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size="12pt" fo:font-weight="bold"/>
    </style:style>
    <style:style style:name="gr1" style:family="graphic">
      <style:graphic-properties fo:background-color="#ff6a00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tton test</text:p>
      <text:p text:style-name="Standard"/>
      <text:p text:style-name="Standard"><draw:control text:anchor-type="as-char" draw:z-index="0" draw:style-name="gr1" draw:text-style-name="P2" svg:width="8.891cm" svg:height="1.64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Joachim Bauch</meta:initial-creator>
    <meta:creation-date>2005-08-17T17:13:52</meta:creation-date>
    <dc:creator>Joachim Bauch</dc:creator>
    <dc:date>2005-08-17T17:14:43</dc:date>
    <dc:language>en-US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2"/>
  </office:meta>
</office:document-meta>
</file>