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textarea-horizontal-align="center" draw:textarea-vertical-align="middle" draw:auto-grow-height="false" fo:min-height="0.749cm" fo:min-width="0.499cm" draw:shadow="hidden"/>
    </style:style>
    <style:style style:name="gr2" style:family="graphic" style:parent-style-name="standard">
      <style:graphic-properties draw:fill="none" draw:textarea-horizontal-align="center" draw:textarea-vertical-align="middle" draw:auto-grow-height="false" fo:min-height="0.749cm" fo:min-width="0.499cm" draw:shadow="hidden"/>
    </style:style>
    <style:style style:name="P1" style:family="paragraph">
      <style:paragraph-properties fo:text-align="center"/>
    </style:style>
  </office:automatic-styles>
  <office:body>
    <office:drawing>
      <draw:page draw:name="page1" draw:style-name="dp1" draw:master-page-name="Default">
        <office:forms form:automatic-focus="false" form:apply-design-mode="false"/>
        <draw:g>
          <draw:polygon draw:style-name="gr1" draw:text-style-name="P1" draw:layer="layout" svg:width="7.052cm" svg:height="7.585cm" svg:x="11.608cm" svg:y="10.024cm" svg:viewBox="0 0 7053 7586" draw:points="7052,3793 7048,3983 7034,4172 7012,4361 6982,4548 6942,4733 6894,4917 6837,5096 6772,5272 6699,5447 6619,5615 6529,5780 6433,5938 6330,6092 6218,6241 6101,6384 5977,6518 5848,6648 5712,6769 5571,6884 5423,6989 5273,7087 5116,7177 4957,7259 4793,7332 4627,7396 4459,7451 4285,7496 4112,7532 3937,7559 3761,7577 3585,7585 3408,7584 3231,7572 3055,7552 2881,7521 2709,7481 2537,7433 2369,7376 2204,7308 2041,7233 1883,7148 1728,7055 1580,6954 1434,6845 1295,6730 1162,6605 1033,6473 911,6336 795,6192 688,6043 587,5886 493,5726 406,5559 328,5389 257,5215 195,5037 142,4856 96,4672 60,4486 32,4299 12,4110 1,3919 0,3729 7,3540 23,3351 49,3161 83,2976 125,2790 175,2609 235,2430 304,2254 380,2082 463,1914 554,1752 652,1594 759,1442 871,1296 992,1156 1116,1024 1249,897 1387,777 1531,666 1678,562 1832,466 1987,379 2150,301 2314,231 2480,170 2652,118 2823,75 2997,43 3173,19 3348,5 3526,0 3526,3793">
            <text:p/>
          </draw:polygon>
          <draw:polyline draw:style-name="gr2" draw:text-style-name="P1" draw:layer="layout" svg:width="7.052cm" svg:height="7.585cm" svg:x="2.83cm" svg:y="10.471cm" svg:viewBox="0 0 7053 7586" draw:points="7052,3792 7048,3983 7035,4172 7012,4361 6982,4548 6942,4733 6894,4917 6837,5096 6773,5272 6699,5447 6619,5615 6530,5780 6433,5938 6330,6092 6218,6241 6101,6384 5977,6518 5848,6648 5712,6769 5570,6884 5423,6989 5273,7087 5116,7177 4957,7258 4793,7332 4626,7396 4458,7451 4285,7495 4112,7532 3937,7559 3761,7577 3585,7585 3408,7583 3231,7572 3056,7552 2881,7521 2709,7481 2538,7432 2369,7376 2204,7308 2041,7233 1884,7148 1728,7055 1580,6954 1434,6845 1295,6730 1162,6605 1033,6473 912,6336 795,6192 688,6042 587,5886 493,5726 407,5559 328,5389 258,5214 195,5037 142,4856 97,4672 60,4486 31,4299 12,4110 1,3919 0,3729 7,3539 24,3350 50,3161 83,2975 125,2790 176,2609 236,2430 304,2254 379,2082 463,1914 554,1752 653,1593 759,1441 871,1295 992,1156 1117,1024 1250,897 1387,777 1531,666 1678,562 1832,466 1988,379 2150,301 2314,231 2481,170 2652,118 2823,75 2997,43 3173,19 3349,4 3526,0 3526,3792 7052,3792">
            <text:p/>
          </draw:polylin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CA" style:font-family-asian="'Arial Unicode MS'"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423cm" fo:margin-bottom="0.488cm" fo:margin-left="0.457cm" fo:margin-right="0.492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22$Win32 OpenOffice.org_project/680m122$Build-8941</meta:generator>
    <meta:initial-creator>Ami Castonguay</meta:initial-creator>
    <meta:creation-date>2005-08-24T09:46:59</meta:creation-date>
    <dc:creator>Ami Castonguay</dc:creator>
    <dc:date>2005-08-24T10:00:08</dc:date>
    <dc:language>fr-CA</dc:language>
    <meta:editing-cycles>2</meta:editing-cycles>
    <meta:editing-duration>PT13M9S</meta:editing-duration>
    <meta:user-defined meta:name="Info 1"/>
    <meta:user-defined meta:name="Info 2"/>
    <meta:user-defined meta:name="Info 3"/>
    <meta:user-defined meta:name="Info 4"/>
    <meta:document-statistic meta:object-count="3"/>
  </office:meta>
</office:document-meta>
</file>