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Asdaff baAsdaff baAsdaff</text:p>
      <text:p text:style-name="Standard"/>
      <text:p text:style-name="Standard"/>
      <text:p text:style-name="Standard">baAsdaf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E" style:font-name-asian="Luxi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Linux OpenOffice.org_project/680m125$Build-8947</meta:generator>
    <meta:creation-date>2005-08-29T10:53:38</meta:creation-date>
    <dc:date>2005-08-29T11:03:24</dc:date>
    <dc:language>en-IE</dc:language>
    <meta:editing-cycles>3</meta:editing-cycles>
    <meta:editing-duration>PT9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" meta:character-count="35"/>
  </office:meta>
</office:document-meta>
</file>