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color="#99ccff" draw:fill-gradient-name="Gradient_20_111" draw:gradient-step-count="6" draw:textarea-horizontal-align="center" draw:textarea-vertical-align="middle"/>
    </style:style>
    <style:style style:name="gr2" style:family="graphic" style:parent-style-name="standard">
      <style:graphic-properties draw:fill="none" draw:fill-color="#99ccff" draw:fill-gradient-name="Gradient_20_111" draw:gradient-step-count="6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solid" draw:fill-color="#e5e5ff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9999ff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6666ff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3333ff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e5e5ff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draw:fill="solid" draw:fill-color="#e5e5ff" draw:textarea-horizontal-align="center" draw:textarea-vertical-align="middle"/>
    </style:style>
    <style:style style:name="gr11" style:family="graphic" style:parent-style-name="standard">
      <style:graphic-properties draw:fill="solid" draw:fill-color="#ccccff" draw:textarea-horizontal-align="center" draw:textarea-vertical-align="middle"/>
    </style:style>
    <style:style style:name="gr12" style:family="graphic" style:parent-style-name="standard">
      <style:graphic-properties draw:fill="solid" draw:fill-color="#9999ff" draw:textarea-horizontal-align="center" draw:textarea-vertical-align="middle"/>
    </style:style>
    <style:style style:name="gr13" style:family="graphic" style:parent-style-name="standard">
      <style:graphic-properties draw:fill="solid" draw:fill-color="#6666ff" draw:textarea-horizontal-align="center" draw:textarea-vertical-align="middle"/>
    </style:style>
    <style:style style:name="gr14" style:family="graphic" style:parent-style-name="standard">
      <style:graphic-properties draw:fill="solid" draw:fill-color="#3333ff" draw:textarea-horizontal-align="center" draw:textarea-vertical-align="middle"/>
    </style:style>
    <style:style style:name="gr15" style:family="graphic" style:parent-style-name="standard">
      <style:graphic-properties draw:fill="solid" draw:fill-color="#e5e5ff" draw:fill-image-width="0cm" draw:fill-image-height="0cm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fill="solid" draw:fill-color="#e5e5ff" draw:fill-image-width="0cm" draw:fill-image-height="0cm" draw:textarea-horizontal-align="center" draw:textarea-vertical-align="middle"/>
    </style:style>
    <style:style style:name="gr17" style:family="graphic" style:parent-style-name="standard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stroke="none" draw:fill="gradient" draw:fill-color="#99ccff" draw:fill-gradient-name="Gradient_20_111" draw:gradient-step-count="6" draw:textarea-horizontal-align="center" draw:textarea-vertical-align="middle"/>
    </style:style>
    <style:style style:name="gr19" style:family="graphic" style:parent-style-name="objectwithoutfill">
      <style:graphic-properties draw:fill="none" draw:fill-color="#e5e5ff" draw:fill-image-width="0cm" draw:fill-image-height="0cm" draw:textarea-horizontal-align="center" draw:textarea-vertical-align="middle"/>
    </style:style>
    <style:style style:name="gr20" style:family="graphic" style:parent-style-name="standard">
      <style:graphic-properties draw:fill="none" draw:fill-color="#e5e5ff" draw:textarea-horizontal-align="center" draw:textarea-vertical-align="middle"/>
    </style:style>
    <style:style style:name="gr21" style:family="graphic" style:parent-style-name="standard">
      <style:graphic-properties draw:fill="none" draw:fill-color="#ccccff" draw:textarea-horizontal-align="center" draw:textarea-vertical-align="middle"/>
    </style:style>
    <style:style style:name="gr22" style:family="graphic" style:parent-style-name="standard">
      <style:graphic-properties draw:fill="none" draw:fill-color="#9999ff" draw:textarea-horizontal-align="center" draw:textarea-vertical-align="middle"/>
    </style:style>
    <style:style style:name="gr23" style:family="graphic" style:parent-style-name="standard">
      <style:graphic-properties draw:fill="none" draw:fill-color="#6666ff" draw:textarea-horizontal-align="center" draw:textarea-vertical-align="middle"/>
    </style:style>
    <style:style style:name="gr24" style:family="graphic" style:parent-style-name="standard">
      <style:graphic-properties draw:fill="none" draw:fill-color="#3333ff" draw:textarea-horizontal-align="center" draw:textarea-vertical-align="middle"/>
    </style:style>
    <style:style style:name="gr25" style:family="graphic" style:parent-style-name="standard">
      <style:graphic-properties draw:fill="none" draw:fill-color="#e5e5ff" draw:fill-image-width="0cm" draw:fill-image-height="0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4cm" svg:height="4cm" svg:x="3cm" svg:y="1.1cm">
          <text:p text:style-name="P2"/>
        </draw:rect>
        <draw:rect draw:style-name="gr2" draw:text-style-name="P1" draw:layer="layout" svg:width="14cm" svg:height="4cm" svg:x="3cm" svg:y="6.3cm">
          <text:p text:style-name="P2"/>
        </draw:rect>
        <draw:frame draw:style-name="gr3" draw:layer="layout" svg:width="9.57cm" svg:height="0.725cm" svg:x="2cm" svg:y="0.4cm">
          <draw:text-box>
            <text:p text:style-name="P2">OpenOffice.org rendering of “ellipsoid” gradients</text:p>
          </draw:text-box>
        </draw:frame>
        <draw:frame draw:style-name="gr3" draw:layer="layout" svg:width="5.87cm" svg:height="0.725cm" svg:x="2cm" svg:y="5.601cm">
          <draw:text-box>
            <text:p text:style-name="P2">Isobars of an ellipsoid object</text:p>
          </draw:text-box>
        </draw:frame>
        <draw:ellipse draw:style-name="gr4" draw:text-style-name="P1" draw:layer="layout" svg:width="11.334cm" svg:height="2.834cm" svg:x="4.328cm" svg:y="6.874cm">
          <text:p text:style-name="P2"/>
        </draw:ellipse>
        <draw:ellipse draw:style-name="gr5" draw:text-style-name="P1" draw:layer="layout" svg:width="11.111cm" svg:height="2.764cm" svg:x="4.454cm" svg:y="6.909cm">
          <text:p text:style-name="P2"/>
        </draw:ellipse>
        <draw:ellipse draw:style-name="gr6" draw:text-style-name="P1" draw:layer="layout" svg:width="10.388cm" svg:height="2.582cm" svg:x="4.798cm" svg:y="7.027cm">
          <text:p text:style-name="P2"/>
        </draw:ellipse>
        <draw:ellipse draw:style-name="gr7" draw:text-style-name="P1" draw:layer="layout" svg:width="9.028cm" svg:height="2.264cm" svg:x="5.471cm" svg:y="7.159cm">
          <text:p text:style-name="P2"/>
        </draw:ellipse>
        <draw:ellipse draw:style-name="gr8" draw:text-style-name="P1" draw:layer="layout" svg:width="6.811cm" svg:height="1.67cm" svg:x="6.591cm" svg:y="7.445cm">
          <text:p text:style-name="P2"/>
        </draw:ellipse>
        <draw:line draw:style-name="gr9" draw:text-style-name="P1" draw:layer="layout" svg:x1="9.963cm" svg:y1="8.214cm" svg:x2="9.998cm" svg:y2="8.214cm">
          <text:p text:style-name="P2"/>
        </draw:line>
      </draw:page>
      <draw:page draw:name="page2" draw:style-name="dp1" draw:master-page-name="Default">
        <office:forms form:automatic-focus="false" form:apply-design-mode="false"/>
        <draw:ellipse draw:style-name="gr10" draw:text-style-name="P1" draw:layer="layout" svg:width="11.334cm" svg:height="2.834cm" svg:x="2.5cm" svg:y="6.5cm">
          <text:p text:style-name="P2"/>
        </draw:ellipse>
        <draw:ellipse draw:style-name="gr11" draw:text-style-name="P1" draw:layer="layout" svg:width="11.111cm" svg:height="2.764cm" svg:x="2.626cm" svg:y="6.535cm">
          <text:p text:style-name="P2"/>
        </draw:ellipse>
        <draw:ellipse draw:style-name="gr12" draw:text-style-name="P1" draw:layer="layout" svg:width="10.388cm" svg:height="2.582cm" svg:x="2.97cm" svg:y="6.653cm">
          <text:p text:style-name="P2"/>
        </draw:ellipse>
        <draw:ellipse draw:style-name="gr13" draw:text-style-name="P1" draw:layer="layout" svg:width="9.028cm" svg:height="2.264cm" svg:x="3.643cm" svg:y="6.785cm">
          <text:p text:style-name="P2"/>
        </draw:ellipse>
        <draw:ellipse draw:style-name="gr14" draw:text-style-name="P1" draw:layer="layout" svg:width="6.811cm" svg:height="1.67cm" svg:x="4.763cm" svg:y="7.071cm">
          <text:p text:style-name="P2"/>
        </draw:ellipse>
        <draw:ellipse draw:style-name="gr10" draw:text-style-name="P1" draw:layer="layout" svg:width="11.334cm" svg:height="5cm" svg:x="2.5cm" svg:y="0.5cm">
          <text:p text:style-name="P2"/>
        </draw:ellipse>
        <draw:g>
          <draw:ellipse draw:style-name="gr10" draw:text-style-name="P1" draw:layer="layout" svg:width="2.834cm" svg:height="5cm" draw:transform="rotate (-1.57079632679579) translate (20cm 6.5cm)">
            <text:p text:style-name="P2"/>
          </draw:ellipse>
          <draw:g>
            <draw:line draw:style-name="gr15" draw:text-style-name="P1" draw:layer="layout" svg:x1="17.5cm" svg:y1="6cm" svg:x2="17.5cm" svg:y2="10cm">
              <text:p text:style-name="P2"/>
            </draw:line>
            <draw:line draw:style-name="gr15" draw:text-style-name="P1" draw:layer="layout" svg:x1="18cm" svg:y1="6cm" svg:x2="18cm" svg:y2="10cm">
              <text:p text:style-name="P2"/>
            </draw:line>
            <draw:line draw:style-name="gr15" draw:text-style-name="P1" draw:layer="layout" svg:x1="18.5cm" svg:y1="6cm" svg:x2="18.5cm" svg:y2="10cm">
              <text:p text:style-name="P2"/>
            </draw:line>
            <draw:line draw:style-name="gr15" draw:text-style-name="P1" draw:layer="layout" svg:x1="19cm" svg:y1="6cm" svg:x2="19cm" svg:y2="10cm">
              <text:p text:style-name="P2"/>
            </draw:line>
            <draw:line draw:style-name="gr15" draw:text-style-name="P1" draw:layer="layout" svg:x1="19.5cm" svg:y1="6cm" svg:x2="19.5cm" svg:y2="10cm">
              <text:p text:style-name="P2"/>
            </draw:line>
            <draw:line draw:style-name="gr15" draw:text-style-name="P1" draw:layer="layout" svg:x1="20cm" svg:y1="6cm" svg:x2="20cm" svg:y2="10cm">
              <text:p text:style-name="P2"/>
            </draw:line>
          </draw:g>
        </draw:g>
        <draw:line draw:style-name="gr15" draw:text-style-name="P1" draw:layer="layout" svg:x1="2.5cm" svg:y1="3cm" svg:x2="2.5cm" svg:y2="8cm">
          <text:p text:style-name="P2"/>
        </draw:line>
        <draw:line draw:style-name="gr15" draw:text-style-name="P1" draw:layer="layout" svg:x1="2.626cm" svg:y1="2.5cm" svg:x2="2.626cm" svg:y2="8cm">
          <text:p text:style-name="P2"/>
        </draw:line>
        <draw:line draw:style-name="gr15" draw:text-style-name="P1" draw:layer="layout" svg:x1="3.643cm" svg:y1="1.5cm" svg:x2="3.643cm" svg:y2="8cm">
          <text:p text:style-name="P2"/>
        </draw:line>
        <draw:line draw:style-name="gr15" draw:text-style-name="P1" draw:layer="layout" svg:x1="4.763cm" svg:y1="1cm" svg:x2="4.763cm" svg:y2="8cm">
          <text:p text:style-name="P2"/>
        </draw:line>
        <draw:line draw:style-name="gr15" draw:text-style-name="P1" draw:layer="layout" svg:x1="8.17cm" svg:y1="0.5cm" svg:x2="8.17cm" svg:y2="7.84cm">
          <text:p text:style-name="P2"/>
        </draw:line>
        <draw:line draw:style-name="gr15" draw:text-style-name="P1" draw:layer="layout" svg:x1="11.577cm" svg:y1="1cm" svg:x2="11.577cm" svg:y2="8cm">
          <text:p text:style-name="P2"/>
        </draw:line>
        <draw:line draw:style-name="gr15" draw:text-style-name="P1" draw:layer="layout" svg:x1="12.677cm" svg:y1="1.571cm" svg:x2="12.677cm" svg:y2="8cm">
          <text:p text:style-name="P2"/>
        </draw:line>
        <draw:line draw:style-name="gr15" draw:text-style-name="P1" draw:layer="layout" svg:x1="13.358cm" svg:y1="2cm" svg:x2="13.358cm" svg:y2="8cm">
          <text:p text:style-name="P2"/>
        </draw:line>
        <draw:line draw:style-name="gr15" draw:text-style-name="P1" draw:layer="layout" svg:x1="13.726cm" svg:y1="2.571cm" svg:x2="13.726cm" svg:y2="8cm">
          <text:p text:style-name="P2"/>
        </draw:line>
        <draw:line draw:style-name="gr15" draw:text-style-name="P1" draw:layer="layout" svg:x1="13.834cm" svg:y1="3cm" svg:x2="13.834cm" svg:y2="8cm">
          <text:p text:style-name="P2"/>
        </draw:line>
        <draw:g>
          <draw:line draw:style-name="gr15" draw:text-style-name="P1" draw:layer="layout" svg:x1="2cm" svg:y1="3cm" svg:x2="14.5cm" svg:y2="3cm">
            <text:p text:style-name="P2"/>
          </draw:line>
          <draw:line draw:style-name="gr15" draw:text-style-name="P1" draw:layer="layout" svg:x1="2cm" svg:y1="2.5cm" svg:x2="14.5cm" svg:y2="2.5cm">
            <text:p text:style-name="P2"/>
          </draw:line>
          <draw:line draw:style-name="gr15" draw:text-style-name="P1" draw:layer="layout" svg:x1="2cm" svg:y1="2cm" svg:x2="14.5cm" svg:y2="2cm">
            <text:p text:style-name="P2"/>
          </draw:line>
          <draw:line draw:style-name="gr15" draw:text-style-name="P1" draw:layer="layout" svg:x1="2cm" svg:y1="1.5cm" svg:x2="14.5cm" svg:y2="1.5cm">
            <text:p text:style-name="P2"/>
          </draw:line>
          <draw:line draw:style-name="gr15" draw:text-style-name="P1" draw:layer="layout" svg:x1="2cm" svg:y1="1cm" svg:x2="14.5cm" svg:y2="1cm">
            <text:p text:style-name="P2"/>
          </draw:line>
          <draw:line draw:style-name="gr15" draw:text-style-name="P1" draw:layer="layout" svg:x1="2cm" svg:y1="0.5cm" svg:x2="14.5cm" svg:y2="0.5cm">
            <text:p text:style-name="P2"/>
          </draw:line>
        </draw:g>
        <draw:line draw:style-name="gr15" draw:text-style-name="P1" draw:layer="layout" svg:x1="17.5cm" svg:y1="6.5cm" svg:x2="8.17cm" svg:y2="6.5cm">
          <text:p text:style-name="P2"/>
        </draw:line>
        <draw:line draw:style-name="gr15" draw:text-style-name="P1" draw:layer="layout" svg:x1="18.5cm" svg:y1="6.653cm" svg:x2="8.17cm" svg:y2="6.653cm">
          <text:p text:style-name="P2"/>
        </draw:line>
        <draw:line draw:style-name="gr15" draw:text-style-name="P1" draw:layer="layout" svg:x1="19cm" svg:y1="6.785cm" svg:x2="8.17cm" svg:y2="6.785cm">
          <text:p text:style-name="P2"/>
        </draw:line>
        <draw:line draw:style-name="gr15" draw:text-style-name="P1" draw:layer="layout" svg:x1="19.5cm" svg:y1="7.071cm" svg:x2="8.17cm" svg:y2="7.071cm">
          <text:p text:style-name="P2"/>
        </draw:line>
        <draw:line draw:style-name="gr15" draw:text-style-name="P1" draw:layer="layout" svg:x1="20cm" svg:y1="7.84cm" svg:x2="8.152cm" svg:y2="7.84cm">
          <text:p text:style-name="P2"/>
        </draw:line>
        <draw:line draw:style-name="gr15" draw:text-style-name="P1" draw:layer="layout" svg:x1="19.5cm" svg:y1="8.741cm" svg:x2="8.17cm" svg:y2="8.741cm">
          <text:p text:style-name="P2"/>
        </draw:line>
        <draw:line draw:style-name="gr15" draw:text-style-name="P1" draw:layer="layout" svg:x1="19cm" svg:y1="9.049cm" svg:x2="8.17cm" svg:y2="9.049cm">
          <text:p text:style-name="P2"/>
        </draw:line>
        <draw:line draw:style-name="gr15" draw:text-style-name="P1" draw:layer="layout" svg:x1="18.5cm" svg:y1="9.225cm" svg:x2="8.17cm" svg:y2="9.225cm">
          <text:p text:style-name="P2"/>
        </draw:line>
        <draw:line draw:style-name="gr15" draw:text-style-name="P1" draw:layer="layout" svg:x1="17.5cm" svg:y1="9.334cm" svg:x2="8.17cm" svg:y2="9.334cm">
          <text:p text:style-name="P2"/>
        </draw:line>
        <draw:line draw:style-name="gr15" draw:text-style-name="P1" draw:layer="layout" svg:x1="8.135cm" svg:y1="7.84cm" svg:x2="8.17cm" svg:y2="7.84cm">
          <text:p text:style-name="P2"/>
        </draw:line>
        <draw:line draw:style-name="gr15" draw:text-style-name="P1" draw:layer="layout" svg:x1="18cm" svg:y1="6.535cm" svg:x2="8.17cm" svg:y2="6.535cm">
          <text:p text:style-name="P2"/>
        </draw:line>
        <draw:line draw:style-name="gr15" draw:text-style-name="P1" draw:layer="layout" svg:x1="18cm" svg:y1="9.299cm" svg:x2="8.17cm" svg:y2="9.299cm">
          <text:p text:style-name="P2"/>
        </draw:line>
        <draw:line draw:style-name="gr15" draw:text-style-name="P1" draw:layer="layout" svg:x1="2.97cm" svg:y1="2cm" svg:x2="2.97cm" svg:y2="8cm">
          <text:p text:style-name="P2"/>
        </draw:line>
        <draw:frame draw:style-name="gr3" draw:layer="layout" svg:width="15.399cm" svg:height="0.725cm" svg:x="0.4cm" svg:y="10cm">
          <draw:text-box>
            <text:p text:style-name="P2">Construction of the Isobars of an ellipsoid object: both profiles are also ellipses!</text:p>
          </draw:text-box>
        </draw:frame>
        <draw:frame draw:style-name="gr3" draw:layer="layout" svg:width="5.218cm" svg:height="0.725cm" svg:x="15cm" svg:y="0.5cm">
          <draw:text-box>
            <text:p text:style-name="P2">Look from front and back</text:p>
          </draw:text-box>
        </draw:frame>
        <draw:frame draw:style-name="gr3" draw:layer="layout" svg:width="4.858cm" svg:height="0.725cm" svg:x="14.642cm" svg:y="4.5cm">
          <draw:text-box>
            <text:p text:style-name="P2">Look from left and right</text:p>
          </draw:text-box>
        </draw:frame>
        <draw:line draw:style-name="gr16" draw:text-style-name="P1" draw:layer="layout" svg:x1="16.6cm" svg:y1="1.5cm" svg:x2="15.6cm" svg:y2="1.5cm">
          <text:p text:style-name="P2"/>
        </draw:line>
        <draw:line draw:style-name="gr16" draw:text-style-name="P1" draw:layer="layout" svg:x1="19.8cm" svg:y1="4.775cm" svg:x2="19.8cm" svg:y2="5.775cm">
          <text:p text:style-name="P2"/>
        </draw:line>
      </draw:page>
      <draw:page draw:name="page3" draw:style-name="dp1" draw:master-page-name="Default">
        <office:forms form:automatic-focus="false" form:apply-design-mode="false"/>
        <draw:g>
          <draw:path draw:style-name="gr17" draw:text-style-name="P1" draw:layer="layout" svg:width="11.334cm" svg:height="0cm" svg:x="2.501cm" svg:y="3cm" svg:viewBox="0 0 11335 1" svg:d="m0 0c0 0 11334 0 11334 0 0 0-11334 0-11334 0z">
            <text:p text:style-name="P2"/>
          </draw:path>
          <draw:path draw:style-name="gr17" draw:text-style-name="P1" draw:layer="layout" svg:width="10.684cm" svg:height="0cm" svg:x="2.801cm" svg:y="2.5cm" svg:viewBox="0 0 10685 1" svg:d="m0 0c0 0 10684 0 10684 0 0 0-10684 0-10684 0z">
            <text:p text:style-name="P2"/>
          </draw:path>
          <draw:path draw:style-name="gr17" draw:text-style-name="P1" draw:layer="layout" svg:width="10.158cm" svg:height="0cm" svg:x="3.077cm" svg:y="2cm" svg:viewBox="0 0 10159 1" svg:d="m0 0c0 0 10158 0 10158 0 0 0-10158 0-10158 0z">
            <text:p text:style-name="P2"/>
          </draw:path>
          <draw:path draw:style-name="gr17" draw:text-style-name="P1" draw:layer="layout" svg:width="9.608cm" svg:height="0cm" svg:x="3.352cm" svg:y="1.5cm" svg:viewBox="0 0 9609 1" svg:d="m0 0c0 0 9608 0 9608 0 0 0-9608 0-9608 0z">
            <text:p text:style-name="P2"/>
          </draw:path>
          <draw:path draw:style-name="gr17" draw:text-style-name="P1" draw:layer="layout" svg:width="9.032cm" svg:height="0cm" svg:x="3.627cm" svg:y="1cm" svg:viewBox="0 0 9033 1" svg:d="m0 0c0 0 9032 0 9032 0 0 0-9032 0-9032 0z">
            <text:p text:style-name="P2"/>
          </draw:path>
          <draw:path draw:style-name="gr15" draw:text-style-name="P1" draw:layer="layout" svg:width="8.184cm" svg:height="0cm" svg:x="4.025cm" svg:y="0.5cm" svg:viewBox="0 0 8185 1" svg:d="m0 0c2728 0 5456 0 8184 0">
            <text:p text:style-name="P2"/>
          </draw:path>
        </draw:g>
        <draw:g>
          <draw:path draw:style-name="gr17" draw:text-style-name="P1" draw:layer="layout" svg:width="0cm" svg:height="2.878cm" svg:x="17cm" svg:y="6.5cm" svg:viewBox="0 0 1 2879" svg:d="m0 2878c0 0 0-2878 0-2878 0 0 0 2878 0 2878z">
            <text:p text:style-name="P2"/>
          </draw:path>
          <draw:path draw:style-name="gr17" draw:text-style-name="P1" draw:layer="layout" svg:width="0cm" svg:height="2.326cm" svg:x="17.5cm" svg:y="6.776cm" svg:viewBox="0 0 1 2327" svg:d="m0 2326c0 0 0-2326 0-2326 0 0 0 2326 0 2326z">
            <text:p text:style-name="P2"/>
          </draw:path>
          <draw:path draw:style-name="gr17" draw:text-style-name="P1" draw:layer="layout" svg:width="0cm" svg:height="1.752cm" svg:x="18.001cm" svg:y="7.122cm" svg:viewBox="0 0 1 1753" svg:d="m0 1752c0 0 0-1752 0-1752 0 0 0 1752 0 1752z">
            <text:p text:style-name="P2"/>
          </draw:path>
          <draw:path draw:style-name="gr17" draw:text-style-name="P1" draw:layer="layout" svg:width="0cm" svg:height="1.152cm" svg:x="18.5cm" svg:y="7.375cm" svg:viewBox="0 0 1 1153" svg:d="m0 1152c0 0 0-1152 0-1152 0 0 0 1152 0 1152z">
            <text:p text:style-name="P2"/>
          </draw:path>
          <draw:path draw:style-name="gr17" draw:text-style-name="P1" draw:layer="layout" svg:width="0cm" svg:height="0.576cm" svg:x="19cm" svg:y="7.651cm" svg:viewBox="0 0 1 577" svg:d="m0 576c0 0 0-576 0-576 0 0 0 576 0 576z">
            <text:p text:style-name="P2"/>
          </draw:path>
          <draw:path draw:style-name="gr15" draw:text-style-name="P1" draw:layer="layout" svg:width="0.077cm" svg:height="0cm" draw:transform="rotate (1.5707963267946) translate (19.5cm 7.951cm)" svg:viewBox="0 0 78 1" svg:d="m0 0c25 0 50 0 77 0">
            <text:p text:style-name="P2"/>
          </draw:path>
        </draw:g>
        <draw:g>
          <draw:rect draw:style-name="gr18" draw:text-style-name="P1" draw:layer="layout" svg:width="14cm" svg:height="4cm" svg:x="1.173cm" svg:y="5.929cm">
            <text:p text:style-name="P2"/>
          </draw:rect>
          <draw:ellipse draw:style-name="gr17" draw:text-style-name="P1" draw:layer="layout" svg:width="11.334cm" svg:height="2.878cm" svg:x="2.501cm" svg:y="6.455cm">
            <text:p text:style-name="P2"/>
          </draw:ellipse>
          <draw:ellipse draw:style-name="gr17" draw:text-style-name="P1" draw:layer="layout" svg:width="10.683cm" svg:height="2.326cm" svg:x="2.802cm" svg:y="6.731cm">
            <text:p text:style-name="P2"/>
          </draw:ellipse>
          <draw:ellipse draw:style-name="gr17" draw:text-style-name="P1" draw:layer="layout" svg:width="10.158cm" svg:height="1.751cm" svg:x="3.077cm" svg:y="7.031cm">
            <text:p text:style-name="P2"/>
          </draw:ellipse>
          <draw:ellipse draw:style-name="gr17" draw:text-style-name="P1" draw:layer="layout" svg:width="9.608cm" svg:height="1.151cm" svg:x="3.352cm" svg:y="7.331cm">
            <text:p text:style-name="P2"/>
          </draw:ellipse>
          <draw:ellipse draw:style-name="gr17" draw:text-style-name="P1" draw:layer="layout" svg:width="9.032cm" svg:height="0.576cm" svg:x="3.627cm" svg:y="7.606cm">
            <text:p text:style-name="P2"/>
          </draw:ellipse>
          <draw:line draw:style-name="gr15" draw:text-style-name="P1" draw:layer="layout" svg:x1="4.025cm" svg:y1="7.906cm" svg:x2="12.209cm" svg:y2="7.906cm">
            <text:p text:style-name="P2"/>
          </draw:line>
        </draw:g>
        <draw:frame draw:style-name="gr3" draw:layer="layout" svg:width="16.978cm" svg:height="0.725cm" svg:x="0.301cm" svg:y="10.001cm">
          <draw:text-box>
            <text:p text:style-name="P2">Isobars of an “ellipsoid” gradient in Draw: The “ellipsoid” object has a polygon as profile.</text:p>
          </draw:text-box>
        </draw:frame>
        <draw:polyline draw:style-name="gr19" draw:text-style-name="P1" draw:layer="layout" svg:width="11.335cm" svg:height="2.529cm" svg:x="2.501cm" svg:y="0.5cm" svg:viewBox="0 0 11336 2530" draw:points="0,2500 1499,0 9708,0 11335,2529">
          <text:p text:style-name="P2"/>
        </draw:polyline>
        <draw:polyline draw:style-name="gr19" draw:text-style-name="P1" draw:layer="layout" svg:width="11.335cm" svg:height="2.532cm" draw:transform="rotate (3.13618213290802) translate (13.823cm 5.56cm)" svg:viewBox="0 0 11336 2533" draw:points="11335,2502 9835,0 1626,3 0,2532">
          <text:p text:style-name="P2"/>
        </draw:polyline>
        <draw:polyline draw:style-name="gr19" draw:text-style-name="P1" draw:layer="layout" svg:width="2.466cm" svg:height="2.883cm" svg:x="17cm" svg:y="6.5cm" svg:viewBox="0 0 2467 2884" draw:points="0,0 2466,1407 14,2858 14,2883">
          <text:p text:style-name="P2"/>
        </draw:polyline>
        <draw:polyline draw:style-name="gr19" draw:text-style-name="P1" draw:layer="layout" svg:width="2.466cm" svg:height="2.883cm" svg:x="14.534cm" svg:y="6.501cm" svg:viewBox="0 0 2467 2884" draw:points="2466,0 0,1407 2452,2858 2452,2883">
          <text:p text:style-name="P2"/>
        </draw:polyline>
        <draw:frame draw:style-name="gr3" draw:layer="layout" svg:width="4.858cm" svg:height="0.725cm" svg:x="14.5cm" svg:y="5.5cm">
          <draw:text-box>
            <text:p text:style-name="P2">Look from left and right</text:p>
          </draw:text-box>
        </draw:frame>
        <draw:line draw:style-name="gr16" draw:text-style-name="P1" draw:layer="layout" svg:x1="15.5cm" svg:y1="1.5cm" svg:x2="14.5cm" svg:y2="1.5cm">
          <text:p text:style-name="P2"/>
        </draw:line>
        <draw:line draw:style-name="gr16" draw:text-style-name="P1" draw:layer="layout" svg:x1="18.775cm" svg:y1="6.225cm" svg:x2="18.775cm" svg:y2="7.225cm">
          <text:p text:style-name="P2"/>
        </draw:line>
        <draw:frame draw:style-name="gr3" draw:layer="layout" svg:width="5.218cm" svg:height="0.725cm" svg:x="13.782cm" svg:y="0.5cm">
          <draw:text-box>
            <text:p text:style-name="P2">Look from front and back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circle draw:style-name="gr20" draw:text-style-name="P1" draw:layer="layout" svg:width="9cm" svg:height="9cm" svg:x="11cm" svg:y="0.5cm">
            <text:p text:style-name="P2"/>
          </draw:circle>
          <draw:ellipse draw:style-name="gr21" draw:text-style-name="P1" draw:layer="layout" svg:width="8.823cm" svg:height="8.778cm" svg:x="11.099cm" svg:y="0.611cm">
            <text:p text:style-name="P2"/>
          </draw:ellipse>
          <draw:ellipse draw:style-name="gr22" draw:text-style-name="P1" draw:layer="layout" svg:width="8.25cm" svg:height="8.199cm" svg:x="11.372cm" svg:y="0.986cm">
            <text:p text:style-name="P2"/>
          </draw:ellipse>
          <draw:ellipse draw:style-name="gr23" draw:text-style-name="P1" draw:layer="layout" svg:width="7.17cm" svg:height="7.188cm" svg:x="11.906cm" svg:y="1.406cm">
            <text:p text:style-name="P2"/>
          </draw:ellipse>
          <draw:ellipse draw:style-name="gr24" draw:text-style-name="P1" draw:layer="layout" svg:width="5.409cm" svg:height="5.304cm" svg:x="12.797cm" svg:y="2.312cm">
            <text:p text:style-name="P2"/>
          </draw:ellipse>
          <draw:line draw:style-name="gr25" draw:text-style-name="P1" draw:layer="layout" svg:x1="15.476cm" svg:y1="4.754cm" svg:x2="15.503cm" svg:y2="4.754cm">
            <text:p text:style-name="P2"/>
          </draw:line>
        </draw:g>
        <draw:g>
          <draw:circle draw:style-name="gr17" draw:text-style-name="P1" draw:layer="layout" svg:width="9cm" svg:height="9cm" svg:x="1cm" svg:y="0.5cm">
            <text:p text:style-name="P2"/>
          </draw:circle>
          <draw:ellipse draw:style-name="gr17" draw:text-style-name="P1" draw:layer="layout" svg:width="8.482cm" svg:height="7.272cm" svg:x="1.239cm" svg:y="1.364cm">
            <text:p text:style-name="P2"/>
          </draw:ellipse>
          <draw:ellipse draw:style-name="gr17" draw:text-style-name="P1" draw:layer="layout" svg:width="8.064cm" svg:height="5.477cm" svg:x="1.459cm" svg:y="2.3cm">
            <text:p text:style-name="P2"/>
          </draw:ellipse>
          <draw:ellipse draw:style-name="gr17" draw:text-style-name="P1" draw:layer="layout" svg:width="7.632cm" svg:height="3.6cm" svg:x="1.675cm" svg:y="3.241cm">
            <text:p text:style-name="P2"/>
          </draw:ellipse>
          <draw:ellipse draw:style-name="gr17" draw:text-style-name="P1" draw:layer="layout" svg:width="7.173cm" svg:height="1.8cm" svg:x="1.896cm" svg:y="4.1cm">
            <text:p text:style-name="P2"/>
          </draw:ellipse>
          <draw:line draw:style-name="gr15" draw:text-style-name="P1" draw:layer="layout" svg:x1="2.211cm" svg:y1="5.036cm" svg:x2="8.709cm" svg:y2="5.036cm">
            <text:p text:style-name="P2"/>
          </draw:line>
        </draw:g>
        <draw:frame draw:style-name="gr3" draw:layer="layout" svg:width="19.031cm" svg:height="1.199cm" svg:x="0.301cm" svg:y="9.702cm">
          <draw:text-box>
            <text:p text:style-name="P2">Rescaled both set of isobars to a circle: An ellipsoid is always the affine image of a sphere. This is </text:p>
            <text:p text:style-name="P2">not the case for “ellipsoids” in Draw.</text:p>
          </draw:text-box>
        </draw:frame>
        <draw:frame draw:style-name="gr3" draw:layer="layout" svg:width="1.603cm" svg:height="0.725cm" svg:x="0.851cm" svg:y="0.5cm">
          <draw:text-box>
            <text:p text:style-name="P2">Draw:</text:p>
          </draw:text-box>
        </draw:frame>
        <draw:frame draw:style-name="gr3" draw:layer="layout" svg:width="2.2cm" svg:height="0.725cm" svg:x="10.897cm" svg:y="0.501cm">
          <draw:text-box>
            <text:p text:style-name="P2">Ellipsoid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3" draw:display-name="Gradient 103" draw:style="linear" draw:start-color="#ffffff" draw:end-color="#0000ff" draw:start-intensity="100%" draw:end-intensity="100%" draw:angle="250" draw:border="2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9" draw:display-name="Gradient 109" draw:style="axial" draw:start-color="#0000ff" draw:end-color="#ffffff" draw:start-intensity="100%" draw:end-intensity="100%" draw:angle="250" draw:border="40%"/>
    <draw:gradient draw:name="Gradient_20_111" draw:display-name="Gradient 111" draw:style="ellipsoid" draw:cx="50%" draw:cy="50%" draw:start-color="#ffffff" draw:end-color="#0000ff" draw:start-intensity="100%" draw:end-intensity="100%" draw:angle="0" draw:border="40%"/>
    <draw:gradient draw:name="Gradient_20_120" draw:display-name="Gradient 120" draw:style="ellipsoid" draw:cx="50%" draw:cy="50%" draw:start-color="#ffffff" draw:end-color="#0000ff" draw:start-intensity="100%" draw:end-intensity="100%" draw:angle="0" draw:border="0%"/>
    <draw:gradient draw:name="Gradient_20_121" draw:display-name="Gradient 121" draw:style="linear" draw:start-color="#ffffff" draw:end-color="#0000ff" draw:start-intensity="100%" draw:end-intensity="100%" draw:angle="0" draw:border="0%"/>
    <draw:gradient draw:name="Gradient_20_123" draw:display-name="Gradient 123" draw:style="linear" draw:start-color="#ffffff" draw:end-color="#0000ff" draw:start-intensity="100%" draw:end-intensity="100%" draw:angle="250" draw:border="0%"/>
    <draw:gradient draw:name="Gradient_20_135" draw:display-name="Gradient 135" draw:style="linear" draw:start-color="#ffffff" draw:end-color="#0000ff" draw:start-intensity="100%" draw:end-intensity="100%" draw:angle="2750" draw:border="25%"/>
    <draw:gradient draw:name="Gradient_20_136" draw:display-name="Gradient 136" draw:style="linear" draw:start-color="#ffffff" draw:end-color="#0000ff" draw:start-intensity="100%" draw:end-intensity="100%" draw:angle="2650" draw:border="25%"/>
    <draw:gradient draw:name="Gradient_20_137" draw:display-name="Gradient 137" draw:style="linear" draw:start-color="#ffffff" draw:end-color="#0000ff" draw:start-intensity="100%" draw:end-intensity="100%" draw:angle="1850" draw:border="25%"/>
    <draw:gradient draw:name="Gradient_20_138" draw:display-name="Gradient 138" draw:style="linear" draw:start-color="#ffffff" draw:end-color="#0000ff" draw:start-intensity="100%" draw:end-intensity="100%" draw:angle="1750" draw:border="25%"/>
    <draw:gradient draw:name="Gradient_20_139" draw:display-name="Gradient 139" draw:style="linear" draw:start-color="#ffffff" draw:end-color="#0000ff" draw:start-intensity="100%" draw:end-intensity="100%" draw:angle="950" draw:border="25%"/>
    <draw:gradient draw:name="Gradient_20_140" draw:display-name="Gradient 140" draw:style="linear" draw:start-color="#ffffff" draw:end-color="#0000ff" draw:start-intensity="100%" draw:end-intensity="100%" draw:angle="850" draw:border="25%"/>
    <draw:gradient draw:name="Gradient_20_141" draw:display-name="Gradient 141" draw:style="linear" draw:start-color="#ffffff" draw:end-color="#0000ff" draw:start-intensity="100%" draw:end-intensity="100%" draw:angle="50" draw:border="25%"/>
    <draw:gradient draw:name="Gradient_20_142" draw:display-name="Gradient 142" draw:style="linear" draw:start-color="#ffffff" draw:end-color="#0000ff" draw:start-intensity="100%" draw:end-intensity="100%" draw:angle="3550" draw:border="25%"/>
    <draw:gradient draw:name="Gradient_20_83" draw:display-name="Gradient 83" draw:style="radial" draw:cx="50%" draw:cy="50%" draw:start-color="#ffffff" draw:end-color="#0000ff" draw:start-intensity="100%" draw:end-intensity="100%" draw:border="20%"/>
    <draw:gradient draw:name="Gradient_20_85" draw:display-name="Gradient 85" draw:style="square" draw:cx="50%" draw:cy="50%" draw:start-color="#ffffff" draw:end-color="#0000ff" draw:start-intensity="100%" draw:end-intensity="100%" draw:angle="150" draw:border="20%"/>
    <draw:gradient draw:name="Gradient_20_86" draw:display-name="Gradient 86" draw:style="rectangular" draw:cx="50%" draw:cy="50%" draw:start-color="#ffffff" draw:end-color="#0000ff" draw:start-intensity="100%" draw:end-intensity="100%" draw:angle="150" draw:border="2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4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8cm" style:print-orientation="landscape"/>
    </style:page-layout>
    <style:page-layout style:name="PM1">
      <style:page-layout-properties fo:margin-top="0cm" fo:margin-bottom="0cm" fo:margin-left="0cm" fo:margin-right="0cm" fo:page-width="20.99cm" fo:page-height="1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G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m125$Build-8947</meta:generator>
    <meta:creation-date>2005-08-29T08:49:54</meta:creation-date>
    <dc:date>2005-09-02T12:46:48</dc:date>
    <dc:language>en-US</dc:language>
    <meta:editing-cycles>14</meta:editing-cycles>
    <meta:editing-duration>PT18H45M53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