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"/>
    <style:font-face style:name="細明體" svg:font-family="細明體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Chinese</text:p>
      <text:p text:style-name="P1">森林深處人口</text:p>
      <text:p text:style-name="P1"/>
      <text:p text:style-name="P1">English</text:p>
      <text:p text:style-name="P1">Free is the da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"/>
    <style:font-face style:name="細明體" svg:font-family="細明體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細明體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asian="細明體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name-asian="細明體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細明體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5$Win32 OpenOffice.org_project/680m125$Build-8947</meta:generator>
    <meta:initial-creator>. .</meta:initial-creator>
    <meta:creation-date>2005-09-04T11:45:05</meta:creation-date>
    <dc:creator>. .</dc:creator>
    <dc:date>2005-09-04T12:06:24</dc:date>
    <dc:language>en-US</dc:language>
    <meta:editing-cycles>7</meta:editing-cycles>
    <meta:editing-duration>PT5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9" meta:character-count="35"/>
  </office:meta>
</office:document-meta>
</file>