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8.59cm" table:align="center" style:writing-mode="lr-tb"/>
    </style:style>
    <style:style style:name="Table1.A" style:family="table-column">
      <style:table-column-properties style:column-width="0.954cm"/>
    </style:style>
    <style:style style:name="Table1.B" style:family="table-column">
      <style:table-column-properties style:column-width="5.124cm"/>
    </style:style>
    <style:style style:name="Table1.C" style:family="table-column">
      <style:table-column-properties style:column-width="11.243cm"/>
    </style:style>
    <style:style style:name="Table1.D" style:family="table-column">
      <style:table-column-properties style:column-width="1.268cm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.1" style:family="table-column">
      <style:table-column-properties style:column-width="1.284cm"/>
    </style:style>
    <style:style style:name="Table1.C1.2" style:family="table-column">
      <style:table-column-properties style:column-width="1.012cm"/>
    </style:style>
    <style:style style:name="Table1.C1.3" style:family="table-column">
      <style:table-column-properties style:column-width="1.136cm"/>
    </style:style>
    <style:style style:name="Table1.C1.4" style:family="table-column">
      <style:table-column-properties style:column-width="1.171cm"/>
    </style:style>
    <style:style style:name="Table1.C1.5" style:family="table-column">
      <style:table-column-properties style:column-width="0.776cm"/>
    </style:style>
    <style:style style:name="Table1.C1.8" style:family="table-column">
      <style:table-column-properties style:column-width="0.811cm"/>
    </style:style>
    <style:style style:name="Table1.C1.9" style:family="table-column">
      <style:table-column-properties style:column-width="0.817cm"/>
    </style:style>
    <style:style style:name="Table1.C1.11" style:family="table-column">
      <style:table-column-properties style:column-width="0.866cm"/>
    </style:style>
    <style:style style:name="Table1.C1.12" style:family="table-column">
      <style:table-column-properties style:column-width="1cm"/>
    </style:style>
    <style:style style:name="Table1.C1.1" style:family="table-row">
      <style:table-row-properties style:min-row-height="0.635cm" style:keep-together="false"/>
    </style:style>
    <style:style style:name="Table1.C1.2" style:family="table-row">
      <style:table-row-properties style:min-row-height="2.806cm" style:keep-together="false"/>
    </style:style>
    <style:style style:name="Table1.C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lain_20_Text">
      <style:paragraph-properties fo:line-height="100%" fo:text-align="justify" style:justify-single-word="false" style:snap-to-layout-grid="false"/>
      <style:text-properties style:font-name="Times New Roman" fo:font-size="12pt" style:font-name-asian="MS Mincho" style:font-size-asian="12pt" style:font-name-complex="Times New Roman"/>
    </style:style>
    <style:style style:name="P2" style:family="paragraph" style:parent-style-name="Plain_20_Text">
      <style:paragraph-properties fo:line-height="100%" fo:text-align="center" style:justify-single-word="false" style:snap-to-layout-grid="false"/>
      <style:text-properties style:font-name="Times New Roman" style:font-name-asian="MS Mincho" style:font-name-complex="Times New Roman"/>
    </style:style>
    <style:style style:name="P3" style:family="paragraph" style:parent-style-name="Plain_20_Text">
      <style:paragraph-properties fo:margin-left="0.199cm" fo:margin-right="0.199cm" fo:line-height="100%" fo:text-indent="0cm" style:auto-text-indent="false" style:snap-to-layout-grid="false"/>
      <style:text-properties style:font-name="Times New Roman" fo:font-size="9pt" style:font-name-asian="MS Mincho" style:font-size-asian="9pt" style:font-name-complex="Times New Roman" style:text-rotation-angle="90" style:text-rotation-scale="line-height"/>
    </style:style>
    <style:style style:name="P4" style:family="paragraph" style:parent-style-name="Plain_20_Text">
      <style:paragraph-properties fo:margin-left="0.199cm" fo:margin-right="0.199cm" fo:line-height="100%" fo:text-indent="0cm" style:auto-text-indent="false" style:snap-to-layout-grid="false"/>
      <style:text-properties style:font-name="Times New Roman" style:font-name-asian="MS Mincho" style:font-name-complex="Times New Roman" style:text-rotation-angle="90" style:text-rotation-scale="line-height"/>
    </style:style>
    <style:style style:name="P5" style:family="paragraph" style:parent-style-name="Plain_20_Text">
      <style:paragraph-properties fo:margin-left="0.199cm" fo:margin-right="0.199cm" fo:line-height="100%" fo:text-indent="0cm" style:auto-text-indent="false" style:snap-to-layout-grid="false"/>
      <style:text-properties style:text-rotation-angle="90" style:text-rotation-scale="line-height"/>
    </style:style>
    <style:style style:name="T1" style:family="text">
      <style:text-properties style:font-name="Times New Roman" style:font-name-asian="MS Mincho" style:font-name-complex="Times New Roman"/>
    </style:style>
    <style:style style:name="T2" style:family="text">
      <style:text-properties style:font-name="Times New Roman" fo:font-size="9pt" style:font-name-asian="MS Mincho" style:font-size-asian="9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1">#</text:p>
            </table:table-cell>
            <table:table-cell table:style-name="Table1.B1" office:value-type="string">
              <text:p text:style-name="P2">Species</text:p>
            </table:table-cell>
            <table:table-cell>
              <table:table table:is-sub-table="true">
                <table:table-column table:style-name="Table1.C1.1"/>
                <table:table-column table:style-name="Table1.C1.2"/>
                <table:table-column table:style-name="Table1.C1.3"/>
                <table:table-column table:style-name="Table1.C1.4"/>
                <table:table-column table:style-name="Table1.C1.5" table:number-columns-repeated="3"/>
                <table:table-column table:style-name="Table1.C1.8"/>
                <table:table-column table:style-name="Table1.C1.9" table:number-columns-repeated="2"/>
                <table:table-column table:style-name="Table1.C1.11"/>
                <table:table-column table:style-name="Table1.C1.12"/>
                <table:table-row table:style-name="Table1.C1.1">
                  <table:table-cell table:style-name="Table1.A1" table:number-columns-spanned="4" office:value-type="string">
                    <text:p text:style-name="P2">Sandy deserts</text:p>
                  </table:table-cell>
                  <table:covered-table-cell/>
                  <table:covered-table-cell/>
                  <table:covered-table-cell/>
                  <table:table-cell table:style-name="Table1.A1" table:number-columns-spanned="4" office:value-type="string">
                    <text:p text:style-name="P2">Deserts with solid soils</text:p>
                  </table:table-cell>
                  <table:covered-table-cell/>
                  <table:covered-table-cell/>
                  <table:covered-table-cell/>
                  <table:table-cell table:style-name="Table1.A1" table:number-columns-spanned="4" office:value-type="string">
                    <text:p text:style-name="P2">Solonetz and solonchak</text:p>
                  </table:table-cell>
                  <table:covered-table-cell/>
                  <table:covered-table-cell/>
                  <table:covered-table-cell/>
                </table:table-row>
                <table:table-row table:style-name="Table1.C1.2">
                  <table:table-cell table:style-name="Table1.C1.1.2" office:value-type="string">
                    <text:p text:style-name="P3">Dunes and unstable sands</text:p>
                  </table:table-cell>
                  <table:table-cell table:style-name="Table1.C1.1.2" office:value-type="string">
                    <text:p text:style-name="P3">Moderately stable sands</text:p>
                  </table:table-cell>
                  <table:table-cell table:style-name="Table1.C1.1.2" office:value-type="string">
                    <text:p text:style-name="P3">Stable sands</text:p>
                  </table:table-cell>
                  <table:table-cell table:style-name="Table1.C1.1.2" office:value-type="string">
                    <text:p text:style-name="P3">Highly stable sands</text:p>
                  </table:table-cell>
                  <table:table-cell table:style-name="Table1.C1.1.2" office:value-type="string">
                    <text:p text:style-name="P3">Clay soils </text:p>
                  </table:table-cell>
                  <table:table-cell table:style-name="Table1.C1.1.2" office:value-type="string">
                    <text:p text:style-name="P3">Pebble soils</text:p>
                  </table:table-cell>
                  <table:table-cell table:style-name="Table1.C1.1.2" office:value-type="string">
                    <text:p text:style-name="P3">Stony soils </text:p>
                  </table:table-cell>
                  <table:table-cell table:style-name="Table1.C1.1.2" office:value-type="string">
                    <text:p text:style-name="P3">loamy sands </text:p>
                  </table:table-cell>
                  <table:table-cell table:style-name="Table1.C1.1.2" office:value-type="string">
                    <text:p text:style-name="P4">Solonetz </text:p>
                  </table:table-cell>
                  <table:table-cell table:style-name="Table1.C1.1.2" office:value-type="string">
                    <text:p text:style-name="P5"><text:span text:style-name="T1">solonchak</text:span><text:span text:style-name="T2"> </text:span></text:p>
                  </table:table-cell>
                  <table:table-cell table:style-name="Table1.C1.1.2" office:value-type="string">
                    <text:p text:style-name="P3">Takyrs</text:p>
                  </table:table-cell>
                  <table:table-cell table:style-name="Table1.C1.1.2" office:value-type="string">
                    <text:p text:style-name="P3">Tugai</text:p>
                  </table:table-cell>
                </table:table-row>
              </table:table>
            </table:table-cell>
            <table:table-cell table:style-name="Table1.D1" office:value-type="string">
              <text:p text:style-name="P4">Synanthropic forms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Colin Davenport</meta:initial-creator>
    <meta:creation-date>2005-09-08T14:39:00</meta:creation-date>
    <dc:creator>Colin Davenport</dc:creator>
    <dc:date>2005-09-08T14:41:42</dc:date>
    <dc:language>en-US</dc:language>
    <meta:editing-cycles>2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36" meta:character-count="240"/>
  </office:meta>
</office:document-meta>
</file>