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 style:data-style-name="N107">
      <style:table-cell-properties style:vertical-align="bottom"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107">
      <style:table-cell-properties style:vertical-align="bottom"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end" style:justify-single-word="false"/>
    </style:style>
    <number:number-style style:name="N107">
      <number:number number:decimal-places="3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column table:style-name="Table1.D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C1" office:value-type="float">
              <text:p text:style-name="Table_20_Heading"/>
            </table:table-cell>
            <table:table-cell table:style-name="Table1.D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float">
            <text:p text:style-name="P1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float">
            <text:p text:style-name="P1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Linn Crosetto</meta:initial-creator>
    <meta:creation-date>2005-09-08T16:01:32</meta:creation-date>
    <dc:creator>Linn Crosetto</dc:creator>
    <dc:date>2005-09-08T17:19:05</dc:date>
    <dc:language>en-US</dc:language>
    <meta:editing-cycles>12</meta:editing-cycles>
    <meta:editing-duration>PT1H15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