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FOO.xml"/>
  <manifest:file-entry manifest:media-type="text/xml" manifest:full-path="Basic/Standard/foo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initial-creator>Matthias Benkmann</meta:initial-creator>
    <meta:creation-date>2005-09-14T14:40:17</meta:creation-date>
    <dc:creator>Matthias Benkmann</dc:creator>
    <dc:date>2005-09-14T15:14:28</dc:date>
    <dc:language>en-US</dc:language>
    <meta:editing-cycles>2</meta:editing-cycles>
    <meta:editing-duration>PT34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FOO.xml><?xml version="1.0" encoding="utf-8"?>
<!DOCTYPE module  PUBLIC '-//OpenOffice.org//DTD OfficeDocument 1.0//EN'  'module.dtd'>
<script:module xmlns:script="http://openoffice.org/2000/script" script:name="FOO" script:language="StarBasic">REM  *****  BASIC  *****

Sub Main1

End Sub
</script:module>
</file>

<file path=Basic/Standard/foo.xml><?xml version="1.0" encoding="utf-8"?>
<!DOCTYPE module  PUBLIC '-//OpenOffice.org//DTD OfficeDocument 1.0//EN'  'module.dtd'>
<script:module xmlns:script="http://openoffice.org/2000/script" script:name="foo" script:language="StarBasic">REM  *****  BASIC  *****

Sub Main2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O"/>
  <library:element library:name="fo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