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</office:font-face-decls>
  <office:automatic-styles>
    <style:style style:name="Таблица1" style:family="table">
      <style:table-properties style:width="25.77cm" fo:margin-left="-0.042cm" fo:margin-right="-0.03cm" table:align="margins" style:writing-mode="lr-tb"/>
    </style:style>
    <style:style style:name="Таблица1.A" style:family="table-column">
      <style:table-column-properties style:column-width="1.161cm" style:rel-column-width="2952*"/>
    </style:style>
    <style:style style:name="Таблица1.B" style:family="table-column">
      <style:table-column-properties style:column-width="22.872cm" style:rel-column-width="58167*"/>
    </style:style>
    <style:style style:name="Таблица1.C" style:family="table-column">
      <style:table-column-properties style:column-width="1.736cm" style:rel-column-width="4416*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 style:master-page-name="">
      <style:table-properties style:width="25.559cm" fo:margin-left="0.064cm" fo:margin-right="0.076cm" style:page-number="0" fo:break-before="auto" fo:break-after="auto" table:align="margins" style:writing-mode="lr-tb"/>
    </style:style>
    <style:style style:name="Таблица2.A" style:family="table-column">
      <style:table-column-properties style:column-width="0.711cm" style:rel-column-width="1823*"/>
    </style:style>
    <style:style style:name="Таблица2.B" style:family="table-column">
      <style:table-column-properties style:column-width="6.722cm" style:rel-column-width="17235*"/>
    </style:style>
    <style:style style:name="Таблица2.C" style:family="table-column">
      <style:table-column-properties style:column-width="7.726cm" style:rel-column-width="19809*"/>
    </style:style>
    <style:style style:name="Таблица2.D" style:family="table-column">
      <style:table-column-properties style:column-width="3.283cm" style:rel-column-width="8418*"/>
    </style:style>
    <style:style style:name="Таблица2.E" style:family="table-column">
      <style:table-column-properties style:column-width="7.117cm" style:rel-column-width="18250*"/>
    </style:style>
    <style:style style:name="Таблица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2.E1" style:family="table-cell">
      <style:table-cell-properties style:vertical-align="top" fo:padding="0cm" fo:border="0.002cm solid #000000" style:writing-mode="lr-tb"/>
    </style:style>
    <style:style style:name="Таблица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E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25.698cm" fo:break-before="page" table:align="margins"/>
    </style:style>
    <style:style style:name="Таблица3.A" style:family="table-column">
      <style:table-column-properties style:column-width="0.951cm" style:rel-column-width="2425*"/>
    </style:style>
    <style:style style:name="Таблица3.B" style:family="table-column">
      <style:table-column-properties style:column-width="6.563cm" style:rel-column-width="16736*"/>
    </style:style>
    <style:style style:name="Таблица3.C" style:family="table-column">
      <style:table-column-properties style:column-width="6.004cm" style:rel-column-width="15310*"/>
    </style:style>
    <style:style style:name="Таблица3.D" style:family="table-column">
      <style:table-column-properties style:column-width="9.216cm" style:rel-column-width="23503*"/>
    </style:style>
    <style:style style:name="Таблица3.E" style:family="table-column">
      <style:table-column-properties style:column-width="1cm" style:rel-column-width="2551*"/>
    </style:style>
    <style:style style:name="Таблица3.F" style:family="table-column">
      <style:table-column-properties style:column-width="1.004cm" style:rel-column-width="2560*"/>
    </style:style>
    <style:style style:name="Таблица3.G" style:family="table-column">
      <style:table-column-properties style:column-width="0.961cm" style:rel-column-width="245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E1.1" style:family="table-column">
      <style:table-column-properties style:column-width="1.002cm" style:rel-column-width="2556*"/>
    </style:style>
    <style:style style:name="Таблица3.E1.2" style:family="table-column">
      <style:table-column-properties style:column-width="1.009cm" style:rel-column-width="2574*"/>
    </style:style>
    <style:style style:name="Таблица3.E1.3" style:family="table-column">
      <style:table-column-properties style:column-width="0.953cm" style:rel-column-width="2431*"/>
    </style:style>
    <style:style style:name="Таблица3.E1.1.2" style:family="table-cell">
      <style:table-cell-properties fo:padding="0.097cm" fo:border-left="0.002cm solid #000000" fo:border-right="none" fo:border-top="none" fo:border-bottom="0.002cm solid #000000"/>
    </style:style>
    <style:style style:name="Таблица3.E1.3.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none"/>
    </style:style>
    <style:style style:name="Таблица3.E2" style:family="table-cell">
      <style:table-cell-properties fo:padding="0.097cm" fo:border-left="0.002cm solid #000000" fo:border-right="none" fo:border-top="0.002cm solid #000000" fo:border-bottom="none"/>
    </style:style>
    <style:style style:name="Таблица3.F2" style:family="table-cell">
      <style:table-cell-properties fo:padding="0.097cm" fo:border-left="none" fo:border-right="none" fo:border-top="0.002cm solid #000000" fo:border-bottom="none"/>
    </style:style>
    <style:style style:name="Таблица3.G2" style:family="table-cell">
      <style:table-cell-properties fo:padding="0.097cm" fo:border-left="none" fo:border-right="0.002cm solid #000000" fo:border-top="0.002cm solid #000000" fo:border-bottom="none"/>
    </style:style>
    <style:style style:name="Таблица3.E3" style:family="table-cell">
      <style:table-cell-properties fo:padding="0.097cm" fo:border-left="0.002cm solid #000000" fo:border-right="none" fo:border-top="none" fo:border-bottom="none"/>
    </style:style>
    <style:style style:name="Таблица3.F3" style:family="table-cell">
      <style:table-cell-properties fo:padding="0.097cm" fo:border="none"/>
    </style:style>
    <style:style style:name="Таблица3.G3" style:family="table-cell">
      <style:table-cell-properties fo:padding="0.097cm" fo:border-left="none" fo:border-right="0.002cm solid #000000" fo:border-top="none" fo:border-bottom="none"/>
    </style:style>
    <style:style style:name="Таблица3.A83.1" style:family="table-column">
      <style:table-column-properties style:column-width="0.951cm" style:rel-column-width="2424*"/>
    </style:style>
    <style:style style:name="Таблица3.A83.3" style:family="table-column">
      <style:table-column-properties style:column-width="6.004cm" style:rel-column-width="15311*"/>
    </style:style>
    <style:style style:name="Таблица3.F169" style:family="table-cell">
      <style:table-cell-properties fo:padding="0.097cm" fo:border-left="none" fo:border-right="none" fo:border-top="none" fo:border-bottom="0.002cm solid #000000"/>
    </style:style>
    <style:style style:name="Таблица3.G169" style:family="table-cell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6.669cm" style:auto-text-indent="false" fo:break-before="page"/>
      <style:text-properties fo:font-size="14pt" style:font-size-asian="14pt"/>
    </style:style>
    <style:style style:name="P5" style:family="paragraph" style:parent-style-name="Standard">
      <style:paragraph-properties fo:margin-left="0cm" fo:margin-right="0cm" fo:text-align="justify" style:justify-single-word="false" fo:text-indent="16.669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-0.026cm" style:auto-text-indent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6.616cm" style:auto-text-indent="false"/>
      <style:text-properties fo:font-size="24pt" fo:font-weight="bold" style:font-size-asian="24pt" style:font-weight-asian="bold"/>
    </style:style>
    <style:style style:name="P9" style:family="paragraph" style:parent-style-name="Standard">
      <style:paragraph-properties fo:margin-left="16.616cm" fo:margin-right="0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12" style:family="paragraph" style:parent-style-name="Standard">
      <style:paragraph-properties style:snap-to-layout-grid="false"/>
      <style:text-properties fo:font-size="14pt" style:font-size-asian="14pt"/>
    </style:style>
    <style:style style:name="P13" style:family="paragraph" style:parent-style-name="Table_20_Contents">
      <style:paragraph-properties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style:font-size-asian="16pt"/>
    </style:style>
    <style:style style:name="P16" style:family="paragraph" style:parent-style-name="Standard">
      <style:paragraph-properties fo:margin-left="0.07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_20_indent">
      <style:text-properties fo:font-size="14pt" style:font-name-asian="Arial Unicode MS1" style:font-size-asian="14pt" style:font-size-complex="14pt"/>
    </style:style>
    <style:style style:name="P19" style:family="paragraph" style:parent-style-name="Text_20_body_20_indent" style:list-style-name="WW8Num1">
      <style:paragraph-properties fo:margin-left="-6.752cm" fo:margin-right="0cm" fo:text-indent="0cm" style:auto-text-indent="false">
        <style:tab-stops>
          <style:tab-stop style:position="7.414cm"/>
        </style:tab-stops>
      </style:paragraph-properties>
      <style:text-properties fo:font-size="14pt" style:font-name-asian="Arial Unicode MS1" style:font-size-asian="14pt" style:font-size-complex="14pt"/>
    </style:style>
    <style:style style:name="P20" style:family="paragraph" style:parent-style-name="Основной_20_текст_20_31" style:list-style-name="WW8Num1">
      <style:paragraph-properties fo:margin-left="-6.752cm" fo:margin-right="0cm" fo:text-align="justify" style:justify-single-word="false" fo:text-indent="0cm" style:auto-text-indent="false">
        <style:tab-stops>
          <style:tab-stop style:position="7.414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21" style:family="paragraph" style:parent-style-name="Основной_20_текст_20_31" style:list-style-name="WW8Num1">
      <style:paragraph-properties fo:margin-left="-6.752cm" fo:margin-right="0cm" fo:text-indent="0cm" style:auto-text-indent="false" fo:break-before="page">
        <style:tab-stops>
          <style:tab-stop style:position="7.414cm"/>
        </style:tab-stops>
      </style:paragraph-properties>
      <style:text-properties fo:font-size="18pt" style:font-size-asian="18pt" style:font-size-complex="18pt"/>
    </style:style>
    <style:style style:name="P22" style:family="paragraph" style:parent-style-name="Основной_20_текст_20_31">
      <style:text-properties fo:font-size="16pt" fo:language="en" fo:country="US" style:font-size-asian="16pt" style:font-size-complex="16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6pt" style:font-size-asian="16pt" style:font-size-complex="16pt"/>
    </style:style>
    <style:style style:name="P28" style:family="paragraph" style:parent-style-name="Основной_20_текст_20_31">
      <style:text-properties fo:font-size="16pt" style:font-size-asian="16pt" style:font-size-complex="16pt"/>
    </style:style>
    <style:style style:name="P29" style:family="paragraph" style:parent-style-name="Table_20_Heading">
      <style:text-properties fo:font-weight="normal" style:font-weight-asian="normal" style:font-weight-complex="normal"/>
    </style:style>
    <style:style style:name="P30" style:family="paragraph" style:parent-style-name="Table_20_Heading">
      <style:paragraph-properties fo:text-align="center" style:justify-single-word="false"/>
      <style:text-properties fo:font-weight="normal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font-size="16pt" style:font-size-asian="16pt" style:font-size-complex="16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35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3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38" style:family="paragraph" style:parent-style-name="Table_20_Contents">
      <style:text-properties fo:font-size="16pt" style:font-size-asian="16pt" style:font-size-complex="16pt"/>
    </style:style>
    <style:style style:name="P39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40" style:family="paragraph" style:parent-style-name="Standard">
      <style:text-properties fo:font-size="16pt" style:font-size-asian="16pt" style:font-size-complex="16pt"/>
    </style:style>
    <style:style style:name="P41" style:family="paragraph" style:parent-style-name="Table_20_Contents">
      <style:paragraph-properties style:snap-to-layout-grid="false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43" style:family="paragraph" style:parent-style-name="Основной_20_текст_20_31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Arial Unicode MS1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инистерство образования и науки Республики Казахстан</text:p>
      <text:p text:style-name="P1">Семипалатинский финансово-экономический колледжа имени Р.С.Байсеито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Перспективный комплексный план воспитательной работы</text:p>
      <text:p text:style-name="P2">на период обучения в колледже на 2005-2010 годы.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1"/>
      <text:p text:style-name="P1">Семипалатинск 2005 год.</text:p>
      <text:p text:style-name="P4">Утверждаю</text:p>
      <text:p text:style-name="P5">Директор Семипалатинского </text:p>
      <text:p text:style-name="P5">финансово-экономического колледжа</text:p>
      <text:p text:style-name="P5">имени Р.С.Байсеитова</text:p>
      <text:p text:style-name="P5">____________ Т.Т.Тусупбеков</text:p>
      <text:p text:style-name="P5">«_____»___________2005 г.</text:p>
      <text:p text:style-name="P6"/>
      <text:p text:style-name="P6"/>
      <text:p text:style-name="P6"/>
      <text:p text:style-name="P6"/>
      <text:p text:style-name="P7">Перспективный комплексный план воспитательной работы</text:p>
      <text:p text:style-name="P7">на период обучения в колледже на 2005-2010 годы.</text:p>
      <text:p text:style-name="P8"/>
      <text:p text:style-name="P8"/>
      <text:p text:style-name="P9"/>
      <text:p text:style-name="P9"/>
      <text:p text:style-name="P9">Обсужден на заседании методического совета колледжа</text:p>
      <text:p text:style-name="P9">«_____»____________ 2005 года.</text:p>
      <text:p text:style-name="P9">Рассмотрен на заседании педагогического совета колледжа</text:p>
      <text:p text:style-name="P9">«_____»____________ 2005 года.</text:p>
      <text:p text:style-name="P10">СОДЕРЖ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Введение</text:p>
          </table:table-cell>
          <table:table-cell table:style-name="Таблица1.A1" office:value-type="string">
            <text:p text:style-name="P12">4-5</text:p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Система <text:s/>воспитательной работы <text:s/>в СФЭК имени Р.Байсеитова 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Стратегический план развития СФЭК имени Р.Байсеитова на 2005-2010 учебные годы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Реализация программы воспитания учащихся</text:p>
          </table:table-cell>
          <table:table-cell table:style-name="Таблица1.A1" office:value-type="string">
            <text:p text:style-name="P12">6-8</text:p>
          </table:table-cell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1">Введение в профессиональное образование</text:p>
          </table:table-cell>
          <table:table-cell table:style-name="Таблица1.A1" office:value-type="string">
            <text:p text:style-name="P12">9-10</text:p>
          </table:table-cell>
        </table:table-row>
        <table:table-row table:style-name="Таблица1.1"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3">Проведение диагностики уровня воспитанности учащихся, определение уровня социального положения учащихся, проведение психолого-педагогической диагностики.</text:p>
          </table:table-cell>
          <table:table-cell table:style-name="Таблица1.A1" office:value-type="string">
            <text:p text:style-name="P12">11-12</text:p>
          </table:table-cell>
        </table:table-row>
        <table:table-row table:style-name="Таблица1.1"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1">Воспитание казахстанского патриотизма и гражданственности</text:p>
          </table:table-cell>
          <table:table-cell table:style-name="Таблица1.A1" office:value-type="string">
            <text:p text:style-name="P12">13-16</text:p>
          </table:table-cell>
        </table:table-row>
        <table:table-row table:style-name="Таблица1.1">
          <table:table-cell table:style-name="Таблица1.A1" office:value-type="string">
            <text:p text:style-name="P11">8</text:p>
          </table:table-cell>
          <table:table-cell table:style-name="Таблица1.A1" office:value-type="string">
            <text:p text:style-name="P11">Воспитание правовой и политической культуры</text:p>
          </table:table-cell>
          <table:table-cell table:style-name="Таблица1.A1" office:value-type="string">
            <text:p text:style-name="P12">17-21</text:p>
          </table:table-cell>
        </table:table-row>
        <table:table-row table:style-name="Таблица1.1">
          <table:table-cell table:style-name="Таблица1.A1" office:value-type="string">
            <text:p text:style-name="P11">9</text:p>
          </table:table-cell>
          <table:table-cell table:style-name="Таблица1.A1" office:value-type="string">
            <text:p text:style-name="P13">Воспитание экономической культуры и культуры труда (профориентация) </text:p>
          </table:table-cell>
          <table:table-cell table:style-name="Таблица1.A1" office:value-type="string">
            <text:p text:style-name="P12">22-26</text:p>
          </table:table-cell>
        </table:table-row>
        <table:table-row table:style-name="Таблица1.1">
          <table:table-cell table:style-name="Таблица1.A1" office:value-type="string">
            <text:p text:style-name="P11">10</text:p>
          </table:table-cell>
          <table:table-cell table:style-name="Таблица1.A1" office:value-type="string">
            <text:p text:style-name="P11">Семейное и гендерное воспитание, подготовка к семейной жизни. </text:p>
          </table:table-cell>
          <table:table-cell table:style-name="Таблица1.A1" office:value-type="string">
            <text:p text:style-name="P12">27-29</text:p>
          </table:table-cell>
        </table:table-row>
        <table:table-row table:style-name="Таблица1.1">
          <table:table-cell table:style-name="Таблица1.A1" office:value-type="string">
            <text:p text:style-name="P11">11</text:p>
          </table:table-cell>
          <table:table-cell table:style-name="Таблица1.A1" office:value-type="string">
            <text:p text:style-name="P13">Воспитание духовно-нравственной культуры </text:p>
          </table:table-cell>
          <table:table-cell table:style-name="Таблица1.A1" office:value-type="string">
            <text:p text:style-name="P12">30-32</text:p>
          </table:table-cell>
        </table:table-row>
        <table:table-row table:style-name="Таблица1.1">
          <table:table-cell table:style-name="Таблица1.A1" office:value-type="string">
            <text:p text:style-name="P11">12</text:p>
          </table:table-cell>
          <table:table-cell table:style-name="Таблица1.A1" office:value-type="string">
            <text:p text:style-name="P11">Воспитание этнической культуры</text:p>
          </table:table-cell>
          <table:table-cell table:style-name="Таблица1.A1" office:value-type="string">
            <text:p text:style-name="P12">33-34</text:p>
          </table:table-cell>
        </table:table-row>
        <table:table-row table:style-name="Таблица1.1">
          <table:table-cell table:style-name="Таблица1.A1" office:value-type="string">
            <text:p text:style-name="P11">13</text:p>
          </table:table-cell>
          <table:table-cell table:style-name="Таблица1.A1" office:value-type="string">
            <text:p text:style-name="P13">Воспитание толерантности и культуры межэтнического взаимодействия <text:s/>в условиях политической и поликонфессиональной среды</text:p>
          </table:table-cell>
          <table:table-cell table:style-name="Таблица1.A1" office:value-type="string">
            <text:p text:style-name="P12">35-38</text:p>
          </table:table-cell>
        </table:table-row>
        <table:table-row table:style-name="Таблица1.1">
          <table:table-cell table:style-name="Таблица1.A1" office:value-type="string">
            <text:p text:style-name="P11">14</text:p>
          </table:table-cell>
          <table:table-cell table:style-name="Таблица1.A1" office:value-type="string">
            <text:p text:style-name="P11">Воспитание познавательного интереса </text:p>
          </table:table-cell>
          <table:table-cell table:style-name="Таблица1.A1" office:value-type="string">
            <text:p text:style-name="P12">39-41</text:p>
          </table:table-cell>
        </table:table-row>
        <table:table-row table:style-name="Таблица1.1">
          <table:table-cell table:style-name="Таблица1.A1" office:value-type="string">
            <text:p text:style-name="P11">15</text:p>
          </table:table-cell>
          <table:table-cell table:style-name="Таблица1.A1" office:value-type="string">
            <text:p text:style-name="P11">Формирование интеллектуальной культуры и критического мышления </text:p>
          </table:table-cell>
          <table:table-cell table:style-name="Таблица1.A1" office:value-type="string">
            <text:p text:style-name="P12">42-44</text:p>
          </table:table-cell>
        </table:table-row>
        <table:table-row table:style-name="Таблица1.1">
          <table:table-cell table:style-name="Таблица1.A1" office:value-type="string">
            <text:p text:style-name="P11">16</text:p>
          </table:table-cell>
          <table:table-cell table:style-name="Таблица1.A1" office:value-type="string">
            <text:p text:style-name="P11">Эстетическое воспитание <text:s/></text:p>
          </table:table-cell>
          <table:table-cell table:style-name="Таблица1.A1" office:value-type="string">
            <text:p text:style-name="P12">45-47</text:p>
          </table:table-cell>
        </table:table-row>
        <table:table-row table:style-name="Таблица1.1">
          <table:table-cell table:style-name="Таблица1.A1" office:value-type="string">
            <text:p text:style-name="P11">17</text:p>
          </table:table-cell>
          <table:table-cell table:style-name="Таблица1.A1" office:value-type="string">
            <text:p text:style-name="P11">Экологическое воспитание </text:p>
          </table:table-cell>
          <table:table-cell table:style-name="Таблица1.A1" office:value-type="string">
            <text:p text:style-name="P12">48-50</text:p>
          </table:table-cell>
        </table:table-row>
        <table:table-row table:style-name="Таблица1.1">
          <table:table-cell table:style-name="Таблица1.A1" office:value-type="string">
            <text:p text:style-name="P11">18</text:p>
          </table:table-cell>
          <table:table-cell table:style-name="Таблица1.A1" office:value-type="string">
            <text:p text:style-name="P11">Привитие навыков здорового образа жизни </text:p>
          </table:table-cell>
          <table:table-cell table:style-name="Таблица1.A1" office:value-type="string">
            <text:p text:style-name="P12">51-53</text:p>
          </table:table-cell>
        </table:table-row>
        <table:table-row table:style-name="Таблица1.1">
          <table:table-cell table:style-name="Таблица1.A1" office:value-type="string">
            <text:p text:style-name="P11">19</text:p>
          </table:table-cell>
          <table:table-cell table:style-name="Таблица1.A1" office:value-type="string">
            <text:p text:style-name="P11">Формирование физической культуры</text:p>
          </table:table-cell>
          <table:table-cell table:style-name="Таблица1.A1" office:value-type="string">
            <text:p text:style-name="P12">55-58</text:p>
          </table:table-cell>
        </table:table-row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2"/>
          </table:table-cell>
        </table:table-row>
      </table:table>
      <text:p text:style-name="Standard"/>
      <text:p text:style-name="P14">ВВЕДЕНИЕ</text:p>
      <text:p text:style-name="P14"/>
      <text:p text:style-name="P15"><text:tab/><text:span text:style-name="T1">Становление государственной независимости Республики Казахстан, курс на демократические реформы, признание прав и свобод человека независимого от их национальной принадлежности </text:span></text:p>
      <text:p text:style-name="P16">кардинально меняет ситуацию, что требует возрождения национальных, духовных ориентиров, <text:s/>нравственных и культурных ценностей, обычаев и традиций, способа мышления и языка; разработки национальной <text:s/>системы воспитания учащихся, которая сочетала бы в себе все новейшие достижения мирового и отечественного опыта воспитания будущих специалистов в данном направлении. (Комплексная программа воспитания в организациях образования Республики Казахстан)</text:p>
      <text:p text:style-name="P17"><text:tab/><text:span text:style-name="T2">Перспективный комплексный план воспитательной работы на период обучения в колледже на 2005-2010 учебные годы разработан в соответствии с законом Республики Казахстан «Об образовании», Государственной программой развития среднего профессионального образования на 2005-2010 годы, Комплексной программой <text:s/>воспитания в учреждениях образования Республики Казахстан, Программой воспитания в общеобразовательных организациях Восточного Казахстана, решений III съезда <text:s/>работников образования Республики Казахстан (до 2015 года).</text:span></text:p>
      <text:p text:style-name="P18"><text:tab/>Комплексный план разработан на основе анализа состояния воспитательного процесса в колледже в соответствии с системой воспитательной работы. План представляет собой нормативный и управленческий документ, являющийся результатом внедрения в воспитательный процесс новых педагогических технологий, инноваций.</text:p>
      <text:p text:style-name="P18"><text:tab/><text:span text:style-name="T3">Цели и задачи программы:</text:span></text:p>
      <text:list text:style-name="WW8Num1">
        <text:list-item>
          <text:p text:style-name="P19">формирование личностных качеств учащихся на основе общечеловеческих ценностей, идей казахстанского патриотизма и гражданственности.</text:p>
        </text:list-item>
        <text:list-item>
          <text:p text:style-name="P19">поддержка функционирования молодежных общественных организаций (ШПВБ) </text:p>
        </text:list-item>
        <text:list-item>
          <text:p text:style-name="P20">пропаганда здорового образа жизни.</text:p>
          <text:p text:style-name="P21">Реализация программы воспитания учащихся.</text:p>
        </text:list-item>
      </text:list>
      <text:p text:style-name="P2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3">№</text:p>
          </table:table-cell>
          <table:table-cell table:style-name="Таблица2.A1" office:value-type="string">
            <text:p text:style-name="P24">Перечень основных заданий</text:p>
          </table:table-cell>
          <table:table-cell table:style-name="Таблица2.A1" office:value-type="string">
            <text:p text:style-name="P24">Ожидаемые результаты</text:p>
          </table:table-cell>
          <table:table-cell table:style-name="Таблица2.A1" office:value-type="string">
            <text:p text:style-name="P24">Сроки исполнения</text:p>
          </table:table-cell>
          <table:table-cell table:style-name="Таблица2.E1" office:value-type="string">
            <text:p text:style-name="P24">Исполнители</text:p>
          </table:table-cell>
        </table:table-row>
        <table:table-row>
          <table:table-cell table:style-name="Таблица2.A2" office:value-type="string">
            <text:p text:style-name="P25">1.</text:p>
          </table:table-cell>
          <table:table-cell table:style-name="Таблица2.A2" office:value-type="string">
            <text:p text:style-name="P11">Проводить мониторинг системы воспитания в колледже с целью прогнозирования, регуляции и коррекции</text:p>
          </table:table-cell>
          <table:table-cell table:style-name="Таблица2.A2" office:value-type="string">
            <text:p text:style-name="P11">Поможет разработать дни коррекции, и регуляции с целью повышения качества образования <text:s/></text:p>
          </table:table-cell>
          <table:table-cell table:style-name="Таблица2.A2" office:value-type="string">
            <text:p text:style-name="P26">2005-2010гг.</text:p>
          </table:table-cell>
          <table:table-cell table:style-name="Таблица2.E2" office:value-type="string">
            <text:p text:style-name="P11">Заместитель директора по социально-воспитательной работе</text:p>
          </table:table-cell>
        </table:table-row>
        <table:table-row>
          <table:table-cell table:style-name="Таблица2.A2" office:value-type="string">
            <text:p text:style-name="P11">2.</text:p>
          </table:table-cell>
          <table:table-cell table:style-name="Таблица2.A2" office:value-type="string">
            <text:p text:style-name="P11">Проводить прикладные исследования по проблемам содержания воспитания</text:p>
          </table:table-cell>
          <table:table-cell table:style-name="Таблица2.A2" office:value-type="string">
            <text:p text:style-name="P11">Улучшит воспитательный процесс</text:p>
          </table:table-cell>
          <table:table-cell table:style-name="Таблица2.A2" office:value-type="string">
            <text:p text:style-name="P26">2005-2010гг.</text:p>
          </table:table-cell>
          <table:table-cell table:style-name="Таблица2.E2" office:value-type="string">
            <text:p text:style-name="P11">Классные руководите-ли</text:p>
          </table:table-cell>
        </table:table-row>
        <table:table-row>
          <table:table-cell table:style-name="Таблица2.A2" office:value-type="string">
            <text:p text:style-name="P11">3.</text:p>
          </table:table-cell>
          <table:table-cell table:style-name="Таблица2.A2" office:value-type="string">
            <text:p text:style-name="P11">Проводить и принимать участие в научно-практических конференциях образовательных учреждениях педагогами по проблемам воспитания.</text:p>
          </table:table-cell>
          <table:table-cell table:style-name="Таблица2.A2" office:value-type="string">
            <text:p text:style-name="P11">Повысит научно-исследовательский потенциал, обеспечит совершенствование педагогического мастерства в воспитательной работе <text:s/></text:p>
          </table:table-cell>
          <table:table-cell table:style-name="Таблица2.A2" office:value-type="string">
            <text:p text:style-name="P26">2005-2010гг.</text:p>
          </table:table-cell>
          <table:table-cell table:style-name="Таблица2.E2" office:value-type="string">
            <text:p text:style-name="P11">Преподаватели, учебная часть <text:s/></text:p>
          </table:table-cell>
        </table:table-row>
        <table:table-row>
          <table:table-cell table:style-name="Таблица2.A2" office:value-type="string">
            <text:p text:style-name="P11">4.</text:p>
          </table:table-cell>
          <table:table-cell table:style-name="Таблица2.A2" office:value-type="string">
            <text:p text:style-name="P11">Принимать участие в областных, городских конкурсах «Лучший классный руководитель», «Лучший куратор» и др. </text:p>
          </table:table-cell>
          <table:table-cell table:style-name="Таблица2.A2" office:value-type="string">
            <text:p text:style-name="P11">Обеспечит повышение квалификации обмена передового педагогического опыта </text:p>
          </table:table-cell>
          <table:table-cell table:style-name="Таблица2.A2" office:value-type="string">
            <text:p text:style-name="P26">2005-2010гг.</text:p>
          </table:table-cell>
          <table:table-cell table:style-name="Таблица2.E2" office:value-type="string">
            <text:p text:style-name="P11">Классные руководите-ли</text:p>
          </table:table-cell>
        </table:table-row>
        <table:table-row>
          <table:table-cell table:style-name="Таблица2.A2" office:value-type="string">
            <text:p text:style-name="P11">5.</text:p>
          </table:table-cell>
          <table:table-cell table:style-name="Таблица2.A2" office:value-type="string">
            <text:p text:style-name="P11">Обобщать лучший опыт по проблемам воспитания среднего профессионального образования</text:p>
          </table:table-cell>
          <table:table-cell table:style-name="Таблица2.A2" office:value-type="string">
            <text:p text:style-name="P11">Обеспечит связь с колледжами области, Республики. </text:p>
          </table:table-cell>
          <table:table-cell table:style-name="Таблица2.A2" office:value-type="string">
            <text:p text:style-name="P26">2005-2010гг.</text:p>
          </table:table-cell>
          <table:table-cell table:style-name="Таблица2.E2" office:value-type="string">
            <text:p text:style-name="P11">Методический кабинет</text:p>
          </table:table-cell>
        </table:table-row>
        <table:table-row>
          <table:table-cell table:style-name="Таблица2.A2" office:value-type="string">
            <text:p text:style-name="P11">6.</text:p>
          </table:table-cell>
          <table:table-cell table:style-name="Таблица2.A2" office:value-type="string">
            <text:p text:style-name="P11">Разработать программы и учебные планы подготовки, и переподготовки, повышение квалификации специалистов: зам. директоров по воспитательной работе для распоряжения опыта работы колледжа по стратегическим направлениям воспитания Республики Казахстан. <text:s text:c="2"/></text:p>
          </table:table-cell>
          <table:table-cell table:style-name="Таблица2.A2" office:value-type="string">
            <text:p text:style-name="P11">Улучшит повышение уровня психолого-педагогической подготовки учащихся, обеспечит стратегическую реализацию направлений воспитания РК, целостность по формированию положительной мотивации. </text:p>
          </table:table-cell>
          <table:table-cell table:style-name="Таблица2.A2" office:value-type="string">
            <text:p text:style-name="P26">2005-2007гг.</text:p>
          </table:table-cell>
          <table:table-cell table:style-name="Таблица2.E2" office:value-type="string">
            <text:p text:style-name="P11">Методист, заместитель директора по социально-воспитательной работе</text:p>
          </table:table-cell>
        </table:table-row>
        <table:table-row>
          <table:table-cell table:style-name="Таблица2.A2" office:value-type="string">
            <text:p text:style-name="P11">7.</text:p>
          </table:table-cell>
          <table:table-cell table:style-name="Таблица2.A2" office:value-type="string">
            <text:p text:style-name="P11">Организовать участие в международных республиканских проектах, конкурсах. </text:p>
          </table:table-cell>
          <table:table-cell table:style-name="Таблица2.A2" office:value-type="string">
            <text:p text:style-name="P11">Расширит международную связь </text:p>
          </table:table-cell>
          <table:table-cell table:style-name="Таблица2.A2" office:value-type="string">
            <text:p text:style-name="P26">2005-2010гг.</text:p>
          </table:table-cell>
          <table:table-cell table:style-name="Таблица2.E2" office:value-type="string">
            <text:p text:style-name="P11">Методическая служба</text:p>
          </table:table-cell>
        </table:table-row>
        <table:table-row>
          <table:table-cell table:style-name="Таблица2.A2" office:value-type="string">
            <text:p text:style-name="P11">8.</text:p>
          </table:table-cell>
          <table:table-cell table:style-name="Таблица2.A2" office:value-type="string">
            <text:p text:style-name="P11">Продолжить работу ШПВБ</text:p>
          </table:table-cell>
          <table:table-cell table:style-name="Таблица2.A2" office:value-type="string">
            <text:p text:style-name="P11">Обеспечит профориентационную работу, развитие творчества одаренных учащихся</text:p>
          </table:table-cell>
          <table:table-cell table:style-name="Таблица2.A2" office:value-type="string">
            <text:p text:style-name="P26">2005-2010гг.</text:p>
          </table:table-cell>
          <table:table-cell table:style-name="Таблица2.E2" office:value-type="string">
            <text:p text:style-name="P27">Менеджер по делам молодежи</text:p>
          </table:table-cell>
        </table:table-row>
      </table:table>
      <text:p text:style-name="P28"/>
      <text:p text:style-name="P2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header-rows>
          <table:table-row>
            <table:table-cell table:style-name="Таблица3.A1" office:value-type="string">
              <text:p text:style-name="P29">№</text:p>
            </table:table-cell>
            <table:table-cell table:style-name="Таблица3.A1" office:value-type="string">
              <text:p text:style-name="P29">Основные направления <text:span text:style-name="T3">содержания</text:span> воспитания</text:p>
            </table:table-cell>
            <table:table-cell table:style-name="Таблица3.A1" office:value-type="string">
              <text:p text:style-name="P29">Цели и задачи</text:p>
            </table:table-cell>
            <table:table-cell table:style-name="Таблица3.D1" office:value-type="string">
              <text:p text:style-name="P30">Содержание воспитательной работы</text:p>
            </table:table-cell>
            <table:table-cell table:number-columns-spanned="3">
              <table:table table:is-sub-table="true">
                <table:table-column table:style-name="Таблица3.E1.1"/>
                <table:table-column table:style-name="Таблица3.E1.2"/>
                <table:table-column table:style-name="Таблица3.E1.3"/>
                <table:table-row>
                  <table:table-cell table:style-name="Таблица3.D1" table:number-columns-spanned="3" office:value-type="string">
                    <text:p text:style-name="Table_20_Heading">Курс</text:p>
                  </table:table-cell>
                  <table:covered-table-cell/>
                  <table:covered-table-cell/>
                </table:table-row>
                <table:table-row>
                  <table:table-cell table:style-name="Таблица3.E1.1.2" office:value-type="string">
                    <text:p text:style-name="P31">1</text:p>
                  </table:table-cell>
                  <table:table-cell table:style-name="Таблица3.E1.1.2" office:value-type="string">
                    <text:p text:style-name="P31">2</text:p>
                  </table:table-cell>
                  <table:table-cell table:style-name="Таблица3.E1.3.2" office:value-type="string">
                    <text:p text:style-name="P31">3</text:p>
                  </table:table-cell>
                </table:table-row>
              </table:table>
            </table:table-cell>
            <table:covered-table-cell/>
            <table:covered-table-cell/>
          </table:table-row>
        </table:table-header-rows>
        <table:table-row>
          <table:table-cell table:style-name="Таблица3.A2" office:value-type="string">
            <text:p text:style-name="P32">1</text:p>
          </table:table-cell>
          <table:table-cell table:style-name="Таблица3.A2" office:value-type="string">
            <text:p text:style-name="P33">Введение в профессиональное образование </text:p>
          </table:table-cell>
          <table:table-cell table:style-name="Таблица3.A2" office:value-type="string">
            <text:p text:style-name="P33">1. Проведение адаптации учащихся к новым условиям обучения в колледже</text:p>
          </table:table-cell>
          <table:table-cell table:style-name="Таблица3.A2" office:value-type="string">
            <text:p text:style-name="P33">1. Организационное собрание учащихся с администрацией колледжа, классными руководителями, преподавателями, воспитателем общежития.</text:p>
          </table:table-cell>
          <table:table-cell table:style-name="Таблица3.E2" office:value-type="string">
            <text:p text:style-name="P34">+</text:p>
          </table:table-cell>
          <table:table-cell table:style-name="Таблица3.F2" office:value-type="string">
            <text:p text:style-name="P34">+</text:p>
          </table:table-cell>
          <table:table-cell table:style-name="Таблица3.G2" office:value-type="string">
            <text:p text:style-name="P34">-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2. Размещение учащихся в общежитии. Ознакомление с требованиями проживания в общежитии.</text:p>
          </table:table-cell>
          <table:table-cell table:style-name="Таблица3.E3" office:value-type="string">
            <text:p text:style-name="P36">+</text:p>
          </table:table-cell>
          <table:table-cell table:style-name="Таблица3.F3" office:value-type="string">
            <text:p text:style-name="P36">+</text:p>
          </table:table-cell>
          <table:table-cell table:style-name="Таблица3.G3" office:value-type="string">
            <text:p text:style-name="P36">-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3. Организационное собрание учащихся по группам, ознакомление с уставом колледжа, учебным планом по специальностям и специализациям, содержанием учебных дисциплин, моделью специалиста по специальностям, раскрытие перспектив будущей профессии. </text:p>
          </table:table-cell>
          <table:table-cell table:style-name="Таблица3.E3" office:value-type="string">
            <text:p text:style-name="P36">+</text:p>
          </table:table-cell>
          <table:table-cell table:style-name="Таблица3.F3" office:value-type="string">
            <text:p text:style-name="P36">+</text:p>
          </table:table-cell>
          <table:table-cell table:style-name="Таблица3.G3" office:value-type="string">
            <text:p text:style-name="P36">-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4. Ознакомление учащихся с требованиями к санитарному состоянию и эстетическому оформлению комнат в общежитии, правилами проживания, техникой безопасности, правами и обязанностями учащихся.</text:p>
          </table:table-cell>
          <table:table-cell table:style-name="Таблица3.E3" office:value-type="string">
            <text:p text:style-name="P36">+</text:p>
          </table:table-cell>
          <table:table-cell table:style-name="Таблица3.F3" office:value-type="string">
            <text:p text:style-name="P36">+</text:p>
          </table:table-cell>
          <table:table-cell table:style-name="Таблица3.G3" office:value-type="string">
            <text:p text:style-name="P36">-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5. Вечер «Посвящение в учащиеся» 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6. Классные часы «Огоньки знакомств» (закрепление групп старшего курса за первокурсниками)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7. Экскурсия в музей истории колледжа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8. Внеаудиторное мероприятие в общежитии «Давайте познакомимся» 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9. Проведение занятий факультатива «История колледжа»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10. Проведение праздника «День колледжа»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number-columns-spanned="3">
            <table:table table:is-sub-table="true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2" office:value-type="string">
                  <text:p text:style-name="P32">2</text:p>
                </table:table-cell>
                <table:table-cell table:style-name="Таблица3.A2" office:value-type="string">
                  <text:p text:style-name="P33">Проведение диагностики уровня воспитанности учащихся, определение уровня социального положения учащихся, проведение психолого-педагогической диагностики.</text:p>
                </table:table-cell>
                <table:table-cell table:style-name="Таблица3.A2" office:value-type="string">
                  <text:p text:style-name="P13">1. Диагностирование уровня воспитанности учащихся с целью организации целенаправленной работы с учащимися на весь период обучения в колледже. </text:p>
                </table:table-cell>
              </table:table-row>
              <table:table-row>
                <table:table-cell table:style-name="Таблица3.A2" office:value-type="string">
                  <text:p text:style-name="P32"/>
                </table:table-cell>
                <table:table-cell table:style-name="Таблица3.A2" office:value-type="string">
                  <text:p text:style-name="P32"/>
                </table:table-cell>
                <table:table-cell table:style-name="Таблица3.A2" office:value-type="string">
                  <text:p text:style-name="P35">2. Психолого-педагогическое диагностирование учащихся с целью выработки единых требований к данной группе учащихся.</text:p>
                </table:table-cell>
              </table:table-row>
            </table:table>
          </table:table-cell>
          <table:covered-table-cell/>
          <table:covered-table-cell/>
          <table:table-cell table:style-name="Таблица3.A2" office:value-type="string">
            <text:p text:style-name="P33">1. Диагностика уровня воспитанности учащихся.</text:p>
            <text:p text:style-name="P33">2. Определение уровня социального положения учащихся, составление психологической карты группы.</text:p>
            <text:p text:style-name="P33"><text:s/>3. Проведение психолого-педагогической диагностики, обработка данных, составление рекомендаций по дальнейшей работе с группой для преподавателей и классного руководителя.</text:p>
          </table:table-cell>
          <table:table-cell table:number-columns-spanned="3">
            <table:table table:is-sub-table="true">
              <table:table-column table:style-name="Таблица3.E"/>
              <table:table-column table:style-name="Таблица3.F"/>
              <table:table-column table:style-name="Таблица3.G"/>
              <table:table-row>
                <table:table-cell table:style-name="Таблица3.E3" office:value-type="string">
                  <text:p text:style-name="P31">+</text:p>
                  <text:p text:style-name="P31"/>
                  <text:p text:style-name="P31"/>
                  <text:p text:style-name="P31">+</text:p>
                  <text:p text:style-name="P31"/>
                </table:table-cell>
                <table:table-cell table:style-name="Таблица3.F3" office:value-type="string">
                  <text:p text:style-name="P31">+</text:p>
                  <text:p text:style-name="P31"/>
                  <text:p text:style-name="P31"/>
                  <text:p text:style-name="P31">+</text:p>
                </table:table-cell>
                <table:table-cell table:style-name="Таблица3.G3" office:value-type="string">
                  <text:p text:style-name="P31">-</text:p>
                  <text:p text:style-name="P31"/>
                  <text:p text:style-name="P31"/>
                  <text:p text:style-name="P31">-</text:p>
                </table:table-cell>
              </table:table-row>
              <table:table-row>
                <table:table-cell table:style-name="Таблица3.E3" office:value-type="string">
                  <text:p text:style-name="P31">+</text:p>
                </table:table-cell>
                <table:table-cell table:style-name="Таблица3.F3" office:value-type="string">
                  <text:p text:style-name="P31">+</text:p>
                </table:table-cell>
                <table:table-cell table:style-name="Таблица3.G3" office:value-type="string">
                  <text:p text:style-name="P31">-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/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5. Наблюдение за учащимися в процессе занятий с целью выявления характера их творческой одаренности, способностей, недостатков в развитии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6. Наблюдение за учащимися с целью выявления происходящих изменений в интересах, потребностях учащихся, в их настроениях и взглядах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7. Анализ результатов изучения личности учащихся и разработка программы дальнейшей воспитательной работы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>3</text:p>
          </table:table-cell>
          <table:table-cell table:style-name="Таблица3.A2" office:value-type="string">
            <text:p text:style-name="P13">Воспитание казахстанского патриотизма и гражданственности </text:p>
          </table:table-cell>
          <table:table-cell table:style-name="Таблица3.A2" office:value-type="string">
            <text:p text:style-name="P13">1. Воспитание чувства любви к Республике Казахстан, гордости за свой народ, свою Родину, уважение к другим нациям и народностям, проживающим в Казахстане, готовности к выполнению патриотического долга по защите Родины.</text:p>
          </table:table-cell>
          <table:table-cell table:style-name="Таблица3.A2" office:value-type="string">
            <text:p text:style-name="P37">1. Реализация задач патриотического воспитания в процессе изучения предметов учебного план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8">2. Развитие у учащихся казахстанского патриотизма и социальной активности.</text:p>
          </table:table-cell>
          <table:table-cell table:style-name="Таблица3.A2" office:value-type="string">
            <text:p text:style-name="P39">2. Обогащение кругозора, знаний учащихся о Республике Казахстан. Ознакомление с историей борьбы казахского народа за независимость, с его прошлым и настоящим, раскрытие вклада Казахстана в научно-технический прогресс человечеств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3. Формирование высокой гражданственности по отношению к себе и своему отчеству, к колледжу.</text:p>
          </table:table-cell>
          <table:table-cell table:style-name="Таблица3.A2" office:value-type="string">
            <text:p text:style-name="P39">3. Изучение исторического прошлого Казахстана, проведение экскурсий по Казахстану, урочище Жидебай. 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0">4. Проведение национальных праздников казахского народа, празднование Наурыз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5. Проведение дней казахского, русского языков в колледже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3">6. Проведение встреч с писателями, поэтами, художниками, знакомство с их творчеством, посвященным Казахстану, нашей Родине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7. Встречи с ветеранами Великой Отечественной войны, воинами-интернационалистами, ветеранами труда колледж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8. Беседы о выпускниках техникума, героях Советского Союза П.Ф.Железнякова, С.И.Морозова, А.Ибраева, директоре техникума, герое Советского Союза К.Шакенов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9. Сбор материалов о родных и близких учащихся колледжа, принимавших участие в Великой Отечественной войне с целью пополнения и обновления материалов музея колледж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3">10. Проведение «Урока мужества», торжественных линеек, бесед конференций по истории Великой Отечественной войны, участию казахстанцев в обороне Москвы, Ленинграда, истории 100 казахстанской дивизии. 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7">11. Проведение митинга, возложение цветов и обелиска П.Ф.Железнякову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3">12. Поддержание <text:s/>связей с воинской частью, встречи учащихся с воинами воинской части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3">13. Проведение факультативных занятий по «Посланию президента народу Казахстана. Казахстан - 2030»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Таблица3.A2" office:value-type="string">
            <text:p text:style-name="P32">4</text:p>
          </table:table-cell>
          <table:table-cell table:style-name="Таблица3.A2" office:value-type="string">
            <text:p text:style-name="P13">Воспитание правовой и политической культуры</text:p>
          </table:table-cell>
          <table:table-cell table:style-name="Таблица3.A2" office:value-type="string">
            <text:p text:style-name="P13">1. Развитие у учащихся политической сознательности, социальной активности. </text:p>
          </table:table-cell>
          <table:table-cell table:style-name="Таблица3.A2" office:value-type="string">
            <text:p text:style-name="P37">1. Реализация задач воспитания в процессе преподавания предметов учебного плана.</text:p>
            <text:p text:style-name="P39">2. Коллективный просмотр видео и телепередач на правовые темы.</text:p>
          </table:table-cell>
          <table:table-cell table:style-name="Таблица3.E3" office:value-type="string">
            <text:p text:style-name="P31">+</text:p>
            <text:p text:style-name="P31"/>
            <text:p text:style-name="P31"/>
            <text:p text:style-name="P31"/>
            <text:p text:style-name="P31">+</text:p>
          </table:table-cell>
          <table:table-cell table:style-name="Таблица3.F3" office:value-type="string">
            <text:p text:style-name="P31">+</text:p>
            <text:p text:style-name="P31"/>
            <text:p text:style-name="P31"/>
            <text:p text:style-name="P31"/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/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2. Формирование политической сознательности в единстве с национальным, народным отношением к мировому <text:s/>наследию, культурным ценностям, религии.</text:p>
          </table:table-cell>
          <table:table-cell table:style-name="Таблица3.A2" office:value-type="string">
            <text:p text:style-name="P37">3. Проведение информационных часов в форме обзора событий в Республике Казахстан и за рубежом.</text:p>
            <text:p text:style-name="P37">4. Проведение уроков мира.</text:p>
            <text:p text:style-name="P37">5. Проведение общеколледжского собрания, выборы учащихся в органы самоуправления (старостат, профком, совет общежития).</text:p>
            <text:p text:style-name="P37"/>
          </table:table-cell>
          <table:table-cell table:style-name="Таблица3.E3" office:value-type="string">
            <text:p text:style-name="P31">+</text:p>
            <text:p text:style-name="P31"/>
            <text:p text:style-name="P31"/>
            <text:p text:style-name="P31"/>
            <text:p text:style-name="P31">+</text:p>
            <text:p text:style-name="P31"/>
            <text:p text:style-name="P31">+</text:p>
          </table:table-cell>
          <table:table-cell table:style-name="Таблица3.F3" office:value-type="string">
            <text:p text:style-name="P31">+</text:p>
            <text:p text:style-name="P31"/>
            <text:p text:style-name="P31"/>
            <text:p text:style-name="P31"/>
            <text:p text:style-name="P31">+</text:p>
            <text:p text:style-name="P31"/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/>
            <text:p text:style-name="P31">+</text:p>
            <text:p text:style-name="P31"/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3. Содействие социальной активности учащихся, их участию в политической жизни общества.</text:p>
          </table:table-cell>
          <table:table-cell table:style-name="Таблица3.A2" office:value-type="string">
            <text:p text:style-name="P35">6. Организация учебы актива групп колледжа (старостат, профкомов, учебного сектора, валеологов, физоргов)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>4. Формирование у учащихся правового сознания, ответственности за свои поступки.</text:p>
          </table:table-cell>
          <table:table-cell table:style-name="Таблица3.A2" office:value-type="string">
            <text:p text:style-name="P35">7. Работа дикуссионных клубов, лекториев, круглых столов «Закон и мы»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9">8. Проведение вечеров вопросов и ответов, дискуссий на политические темы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5">9. Проведение недели комиссии общественных дисциплин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5">10. Проведение воспитательных классных мероприятий по правовым вопросам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1. Встречи с работниками правоохранительных органов, работниками комиссии по делам несовершеннолетних, юристами, врачами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2. Информирование учащихся о новом в законодательстве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7">13. Проведение в общежитии дней администрации, совета самоуправления, профком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14. Выпуск тематических газет, радиопередач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5. Проведение бесед, тренингов, лекций</text:p>
            <text:p text:style-name="P38">- «Это должен знать каждый»</text:p>
            <text:p text:style-name="P38">- «Мы живем среди людей»</text:p>
            <text:p text:style-name="P38">- «Человек и закон»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7">16.Коррекционная работа с трудными подростками, учащимися колледж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7">17. Организация работы совета по профилактике правонарушений в колледже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8. Организация совместной работы с общественными организациями города, области, республики (АМИДО, общественная комиссия по защите прав учащихся)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7">19. Организация работы по закону Республики Казахстан «О молодежной политике»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7">20. Проведение классных часов, бесед о деятельности государственных органов (сенат, мажилис, Парламент), <text:s text:c="2"/>деятельности политических партий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7">21. Проведение конференций на тему «Мой Казахстан – достижения и успехи», Байсеитовской научно-студенческой конференции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7">22. Организация подписки на периодические издания Республики Казахстан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Таблица3.A2" office:value-type="string">
            <text:p text:style-name="P32">5</text:p>
          </table:table-cell>
          <table:table-cell table:style-name="Таблица3.A2" office:value-type="string">
            <text:p text:style-name="P33">Воспитание экономической культуры и культуры труда (профориентация) </text:p>
          </table:table-cell>
          <table:table-cell table:style-name="Таблица3.A2" office:value-type="string">
            <text:p text:style-name="P33">1. Воспитание ответственного отношения к овладению основами профессионального мастерства, готовности к выполнению функций гражданина, привитие норм профессиональной этики.</text:p>
          </table:table-cell>
          <table:table-cell table:style-name="Таблица3.A2" office:value-type="string">
            <text:p text:style-name="P33">1. Организационное собрание учащихся групп по ознакомлению с Моделью деятельности специалиста по специальностям и специализациям.</text:p>
            <text:p text:style-name="P33">2. Проведение ежемесячных педагогических консилиумов с подведением итогов продвижения учащихся по Модели деятельности специалиста.</text:p>
          </table:table-cell>
          <table:table-cell table:style-name="Таблица3.E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+</text:p>
          </table:table-cell>
          <table:table-cell table:style-name="Таблица3.F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+</text:p>
          </table:table-cell>
          <table:table-cell table:style-name="Таблица3.G3" office:value-type="string">
            <text:p text:style-name="P31">-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2. Формирование трудового сознания, творческого отношения к труду.</text:p>
          </table:table-cell>
          <table:table-cell table:style-name="Таблица3.A2" office:value-type="string">
            <text:p text:style-name="P39">3. Вечер посвящения учащихся нового набора в специальность.</text:p>
            <text:p text:style-name="P35">4. Проведение недель и декад комиссии специальных и общепрофессиональных дисциплин.</text:p>
          </table:table-cell>
          <table:table-cell table:style-name="Таблица3.E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>-</text:p>
          </table:table-cell>
          <table:table-cell table:style-name="Таблица3.F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>+</text:p>
          </table:table-cell>
          <table:table-cell table:style-name="Таблица3.G3" office:value-type="string">
            <text:p text:style-name="P31">-</text:p>
            <text:p text:style-name="P31"/>
            <text:p text:style-name="P31"/>
            <text:p text:style-name="P31"/>
            <text:p text:style-name="P31"/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3. Развитие мотивации трудовой деятельности, трудолюбия, способности преодолевать трудности в процессе труда.</text:p>
          </table:table-cell>
          <table:table-cell table:style-name="Таблица3.A2" office:value-type="string">
            <text:p text:style-name="P35">5. Участие в конкурсах творческих работ по специальным предметам, общепрофессиональным предметам.</text:p>
            <text:p text:style-name="P35">6. Торжественное празднование дня финансиста, дня инспектора налоговой службы, экономиста, аудитора.</text:p>
          </table:table-cell>
          <table:table-cell table:style-name="Таблица3.E3" office:value-type="string">
            <text:p text:style-name="P31">-</text:p>
            <text:p text:style-name="P31"/>
            <text:p text:style-name="P31"/>
            <text:p text:style-name="P31"/>
            <text:p text:style-name="P31">+</text:p>
          </table:table-cell>
          <table:table-cell table:style-name="Таблица3.F3" office:value-type="string">
            <text:p text:style-name="P31">+</text:p>
            <text:p text:style-name="P31"/>
            <text:p text:style-name="P31"/>
            <text:p text:style-name="P31"/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/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4. Формирование позитивного отношения и внедрению новых технологий, к принятию оптимальных решений.</text:p>
          </table:table-cell>
          <table:table-cell table:style-name="Таблица3.A2" office:value-type="string">
            <text:p text:style-name="P35">7. Организация работы предметных кружков.</text:p>
            <text:p text:style-name="P35">8. Участие в конкурсе «Лучший по профессии»</text:p>
            <text:p text:style-name="P35">9. Встречи с практическими работниками финансовой, налоговой службы, ведущими специалистами, выпускниками колледжа.</text:p>
          </table:table-cell>
          <table:table-cell table:style-name="Таблица3.E3" office:value-type="string">
            <text:p text:style-name="P31">+</text:p>
            <text:p text:style-name="P31"/>
            <text:p text:style-name="P31"/>
            <text:p text:style-name="P31">-</text:p>
            <text:p text:style-name="P31"/>
            <text:p text:style-name="P31"/>
            <text:p text:style-name="P31">+</text:p>
          </table:table-cell>
          <table:table-cell table:style-name="Таблица3.F3" office:value-type="string">
            <text:p text:style-name="P31">+</text:p>
            <text:p text:style-name="P31"/>
            <text:p text:style-name="P31"/>
            <text:p text:style-name="P31">-</text:p>
            <text:p text:style-name="P31"/>
            <text:p text:style-name="P31"/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>+</text:p>
            <text:p text:style-name="P31"/>
            <text:p text:style-name="P31"/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5. Воспитание сознательного отношения к общественно-полезному труду, непримиримое отношение к нарушителям дисциплин.</text:p>
          </table:table-cell>
          <table:table-cell table:style-name="Таблица3.A2" office:value-type="string">
            <text:p text:style-name="P35">10. Проведение классного часа «Мой опыт-тебе» по итогам профессиональной практики.</text:p>
            <text:p text:style-name="P35">11. Проведение интеллектуального марафона.</text:p>
            <text:p text:style-name="P35">12. Конференция по итогам профессиональной практики.</text:p>
            <text:p text:style-name="P35">13. Проведение торжественного выпуска молодых специалистов</text:p>
          </table:table-cell>
          <table:table-cell table:style-name="Таблица3.E3" office:value-type="string">
            <text:p text:style-name="P31">-</text:p>
            <text:p text:style-name="P31"/>
            <text:p text:style-name="P31"/>
            <text:p text:style-name="P31"/>
            <text:p text:style-name="P31">-</text:p>
            <text:p text:style-name="P31"/>
            <text:p text:style-name="P31"/>
            <text:p text:style-name="P31">-</text:p>
            <text:p text:style-name="P31"/>
            <text:p text:style-name="P31">-</text:p>
          </table:table-cell>
          <table:table-cell table:style-name="Таблица3.F3" office:value-type="string">
            <text:p text:style-name="P31">+</text:p>
            <text:p text:style-name="P31"/>
            <text:p text:style-name="P31"/>
            <text:p text:style-name="P31"/>
            <text:p text:style-name="P31">-</text:p>
            <text:p text:style-name="P31"/>
            <text:p text:style-name="P31"/>
            <text:p text:style-name="P31">-</text:p>
            <text:p text:style-name="P31"/>
            <text:p text:style-name="P31">-</text:p>
            <text:p text:style-name="P31"/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/>
            <text:p text:style-name="P31">+</text:p>
            <text:p text:style-name="P31"/>
            <text:p text:style-name="P31"/>
            <text:p text:style-name="P31">+</text:p>
            <text:p text:style-name="P31"/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3">6. Воспитание бережного отношения к общественной собственности.</text:p>
          </table:table-cell>
          <table:table-cell table:style-name="Таблица3.A2" office:value-type="string">
            <text:p text:style-name="P38">14. Классные часы, беседы, тренинги:</text:p>
            <text:p text:style-name="P38">- Научная организация труда</text:p>
            <text:p text:style-name="P38">- За что я люблю свою профессию </text:p>
            <text:p text:style-name="P35">- Мир экономики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7. Формирование экономического сознания на основе экономических знаний, экономического опыта.</text:p>
          </table:table-cell>
          <table:table-cell table:style-name="Таблица3.A2" office:value-type="string">
            <text:p text:style-name="P35">15. Проведение экскурсий на предприятия</text:p>
            <text:p text:style-name="P35">16. Проведение субботников по благоустройству колледжа, территории, озеленения. </text:p>
          </table:table-cell>
          <table:table-cell table:style-name="Таблица3.E3" office:value-type="string">
            <text:p text:style-name="P31">+</text:p>
            <text:p text:style-name="P31"/>
            <text:p text:style-name="P31"/>
            <text:p text:style-name="P31">+</text:p>
          </table:table-cell>
          <table:table-cell table:style-name="Таблица3.F3" office:value-type="string">
            <text:p text:style-name="P31">+</text:p>
            <text:p text:style-name="P31"/>
            <text:p text:style-name="P31"/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8. Развитие экономического мышления, понимания необходимости изменений жизни и деятельности в услових рыночных отношений</text:p>
          </table:table-cell>
          <table:table-cell table:style-name="Таблица3.A2" office:value-type="string">
            <text:p text:style-name="P35">17. Участие <text:s/>в ремонте учебного оборудования, наглядных пособий.</text:p>
            <text:p text:style-name="P35">18. Организация самообслуживания учащихся в учебном корпусе и общежитии.</text:p>
            <text:p text:style-name="P35"/>
            <text:p text:style-name="P35"/>
          </table:table-cell>
          <table:table-cell table:style-name="Таблица3.E3" office:value-type="string">
            <text:p text:style-name="P31">+</text:p>
            <text:p text:style-name="P31"/>
            <text:p text:style-name="P31"/>
            <text:p text:style-name="P31">+</text:p>
          </table:table-cell>
          <table:table-cell table:style-name="Таблица3.F3" office:value-type="string">
            <text:p text:style-name="P31">+</text:p>
            <text:p text:style-name="P31"/>
            <text:p text:style-name="P31"/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>+</text:p>
          </table:table-cell>
        </table:table-row>
        <table:table-row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35">19. Организация смотров на лучший этаж, лучшую комнату в общежитии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20.Проведение бесед на тему «Что стоит бесплатно» (вопросы экономии электроэнергии, воды, сохранности мебели, оборудования кабинетов)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21. Организация выставок литературы в библиотеке колледжа на тему:</text:p>
            <text:p text:style-name="P33">- Что значит быть экономным?</text:p>
            <text:p text:style-name="P33">- Мир экономики</text:p>
            <text:p text:style-name="P33">- НОТ учащегося</text:p>
            <text:p text:style-name="P33">- Как пользоваться каталогом в библиотеке?</text:p>
          </table:table-cell>
          <table:table-cell table:style-name="Таблица3.E3" office:value-type="string">
            <text:p text:style-name="P36">+</text:p>
          </table:table-cell>
          <table:table-cell table:style-name="Таблица3.F3" office:value-type="string">
            <text:p text:style-name="P36">+</text:p>
          </table:table-cell>
          <table:table-cell table:style-name="Таблица3.G3" office:value-type="string">
            <text:p text:style-name="P36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  <text:p text:style-name="P38"/>
            <text:p text:style-name="P38"/>
          </table:table-cell>
          <table:table-cell table:style-name="Таблица3.A2" office:value-type="string">
            <text:p text:style-name="P33">22. Проведение бесед библиотекой колледжа на темы экономики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а3.E3" office:value-type="string">
            <text:p text:style-name="P36">+</text:p>
          </table:table-cell>
          <table:table-cell table:style-name="Таблица3.F3" office:value-type="string">
            <text:p text:style-name="P36">+</text:p>
          </table:table-cell>
          <table:table-cell table:style-name="Таблица3.G3" office:value-type="string">
            <text:p text:style-name="P36">+</text:p>
            <text:p text:style-name="P36"/>
            <text:p text:style-name="P36"/>
            <text:p text:style-name="P36"/>
          </table:table-cell>
        </table:table-row>
        <table:table-row>
          <table:table-cell table:style-name="Таблица3.A2" office:value-type="string">
            <text:p text:style-name="P37">6</text:p>
          </table:table-cell>
          <table:table-cell table:style-name="Таблица3.A2" office:value-type="string">
            <text:p text:style-name="P13">Семейное и гендерное воспитание, подготовка к семейной жизни. </text:p>
            <text:p text:style-name="P38"/>
            <text:p text:style-name="P38"/>
          </table:table-cell>
          <table:table-cell table:style-name="Таблица3.A2" office:value-type="string">
            <text:p text:style-name="P13">1. Содействие формированию ответственного отношения к браку.</text:p>
          </table:table-cell>
          <table:table-cell table:style-name="Таблица3.A2" office:value-type="string">
            <text:p text:style-name="P33">1. Проведение общеколледжских и групповых родительских собраний.</text:p>
            <text:p text:style-name="P37">2. Работа с родителями по вопросам успеваемости и дисциплины учащихся.</text:p>
          </table:table-cell>
          <table:table-cell table:style-name="Таблица3.E3" office:value-type="string">
            <text:p text:style-name="P31">+</text:p>
            <text:p text:style-name="P31"/>
            <text:p text:style-name="P31"/>
            <text:p text:style-name="P31">+</text:p>
          </table:table-cell>
          <table:table-cell table:style-name="Таблица3.F3" office:value-type="string">
            <text:p text:style-name="P31">+</text:p>
            <text:p text:style-name="P31"/>
            <text:p text:style-name="P31"/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2. Воспитание уважительного отношения к женщине, формирование устойчивого осознания равноправия мужчины и женщины.</text:p>
          </table:table-cell>
          <table:table-cell table:style-name="Таблица3.A2" office:value-type="string">
            <text:p text:style-name="P33">3. Организация работы родительского комитета, родительского лектория. </text:p>
            <text:p text:style-name="P33">4. Привлечение родителей к проведению классных часов, круглых столов на темы об уважении старших, родителей.</text:p>
          </table:table-cell>
          <table:table-cell table:style-name="Таблица3.E3" office:value-type="string">
            <text:p text:style-name="P31">+</text:p>
            <text:p text:style-name="P31"/>
            <text:p text:style-name="P31"/>
            <text:p text:style-name="P31"/>
            <text:p text:style-name="P31">+</text:p>
          </table:table-cell>
          <table:table-cell table:style-name="Таблица3.F3" office:value-type="string">
            <text:p text:style-name="P31">+</text:p>
            <text:p text:style-name="P31"/>
            <text:p text:style-name="P31"/>
            <text:p text:style-name="P31"/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/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3. Воспитание у учащихся чувства долга перед родителями, родными, ответственности выполнения функций семьянина. <text:s text:c="2"/></text:p>
          </table:table-cell>
          <table:table-cell table:style-name="Таблица3.A2" office:value-type="string">
            <text:p text:style-name="P33">5. Проведение бесед, диспутов, торжественных <text:s/>мероприятий, посвященных празднованию дня 8 марта, день защитника Отчества.</text:p>
            <text:p text:style-name="P33">6. Проведение конкурсов «А ну-ка, девушки», «А ну-ка, парни» с приглашением родителей участников.</text:p>
            <text:p text:style-name="P33"/>
          </table:table-cell>
          <table:table-cell table:style-name="Таблица3.E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>+</text:p>
          </table:table-cell>
          <table:table-cell table:style-name="Таблица3.F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7. Проведение бесед по группам учащихся:</text:p>
            <text:p text:style-name="P38">- <text:s/>Что значит быть хорошим сыном или дочерью?</text:p>
            <text:p text:style-name="P38">- <text:s/>Что значит быть хорошим мужем или женой?</text:p>
            <text:p text:style-name="P38">- <text:s/>Праздники и традиции в моей семье</text:p>
            <text:p text:style-name="P38">- история моей семьи в фотоальбомах</text:p>
            <text:p text:style-name="P38">- О девичьей гордости и мужском достоинстве</text:p>
            <text:p text:style-name="P33">- Когда в семье лад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8 Проведение консультаций психологов, врачей, юристов по вопросам семейной жизни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Таблица3.A2" office:value-type="string">
            <text:p text:style-name="P37">7</text:p>
          </table:table-cell>
          <table:table-cell table:style-name="Таблица3.A2" office:value-type="string">
            <text:p text:style-name="P13">Воспитание духовно-нравственной культуры </text:p>
          </table:table-cell>
          <table:table-cell table:style-name="Таблица3.A2" office:value-type="string">
            <text:p text:style-name="P13">1. Формирование нравственного сознания, чувств и поведения. </text:p>
          </table:table-cell>
          <table:table-cell table:style-name="Таблица3.A2" office:value-type="string">
            <text:p text:style-name="P13">1. Реализация задач нравственного воспитания в процессе преподавания предметов учебного плана.</text:p>
            <text:p text:style-name="P38"/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2. Формирование гуманистической морали, культуры отношений.</text:p>
          </table:table-cell>
          <table:table-cell table:style-name="Таблица3.A2" office:value-type="string">
            <text:p text:style-name="P33">2. Проведение бесед, диспутов, тематических вечеров на нравственно-этические темы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3. Формирование потребности в усвоении духовных ценностей, общечеловеческих норм.</text:p>
          </table:table-cell>
          <table:table-cell table:style-name="Таблица3.A2" office:value-type="string">
            <text:p text:style-name="P33">3. Проведение читательских конференций по художественным <text:s/>произведениям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4. Стимулирование нравственного самосовершенствования учащихся.</text:p>
          </table:table-cell>
          <table:table-cell table:style-name="Таблица3.A2" office:value-type="string">
            <text:p text:style-name="P33">4. Организация <text:s/>и проведение мероприятий по нравственно-этической тематике библиотекой колледж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5.Воспитание нетерпимого отношения к проявлению бесхозяйственности, нарушению трудовой дисциплины, иждивенчеству. <text:s text:c="2"/></text:p>
          </table:table-cell>
          <table:table-cell table:style-name="Таблица3.A2" office:value-type="string">
            <text:p text:style-name="P38">5. Проведение классных часов, бесед, тренингов:</text:p>
            <text:p text:style-name="P38">- Человек – явление уникальное</text:p>
            <text:p text:style-name="P38">- Духовная природа человека</text:p>
            <text:p text:style-name="P33">-Волевые качества личности</text:p>
            <text:p text:style-name="P33">6. Проведение встреч с интересными людьми</text:p>
          </table:table-cell>
          <table:table-cell table:style-name="Таблица3.E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+</text:p>
          </table:table-cell>
          <table:table-cell table:style-name="Таблица3.F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7. Выпуск тематических газет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8. Проведение экскурсий, консультаций по вопросам нравственного воспитания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9. Проведение общеколледжских, групповых собраний учащихся с обсуждением случаев нарушения трудовой или общественной дисциплины, пропуском занятий по неуважительной <text:s/>причине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2">10. Организация проведения конкурса творческих работ учащихся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2">11. Проведение встреч с имамом городской мечети, священником православной церкви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</table:table-cell>
        </table:table-row>
        <table:table-row>
          <table:table-cell table:style-name="Таблица3.A2" office:value-type="string">
            <text:p text:style-name="P37">8</text:p>
          </table:table-cell>
          <table:table-cell table:style-name="Таблица3.A2" office:value-type="string">
            <text:p text:style-name="P13">Воспитание этнической культуры</text:p>
          </table:table-cell>
          <table:table-cell table:style-name="Таблица3.A2" office:value-type="string">
            <text:p text:style-name="P13">1. Воспитание потребности приобщения к родному языку и культуре с одновременным освоением ценностей мировой культуры.</text:p>
          </table:table-cell>
          <table:table-cell table:style-name="Таблица3.A2" office:value-type="string">
            <text:p text:style-name="P13">1. Реализация задач воспитания этнической культуры в процессе преподавания предметов учебного плана.</text:p>
            <text:p text:style-name="P38"/>
            <text:p text:style-name="P38"/>
            <text:p text:style-name="P38"/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2. Воспитание устойчивого интереса к родному языку, к истории родного края, народу</text:p>
          </table:table-cell>
          <table:table-cell table:style-name="Таблица3.A2" office:value-type="string">
            <text:p text:style-name="P33">2. Проведение бесед, диспутов, тематических вечеров о традициях, обычаях казахского народа, проживающих в Республике Казахстан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3. Формирование уважения к культуре народов, проживающих в Казахстане.</text:p>
          </table:table-cell>
          <table:table-cell table:style-name="Таблица3.A2" office:value-type="string">
            <text:p text:style-name="P33">3. Проведение торжественных мероприятий, посвященных национальным праздникам (пасха, наурыз)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4.Проведение встреч с представителями национальных центров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5. Проведение встреч <text:s/>с писателями, поэтами, музыкантами, пропагандирующими народное творчество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6. Просмотр теле, видео передач о национальных особенностях народов, проживающих в Казахстане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7. Посещение дней национальной культуры народов, проживающих в Казахстане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number-columns-spanned="3">
            <table:table table:is-sub-table="true">
              <table:table-column table:style-name="Таблица3.A83.1"/>
              <table:table-column table:style-name="Таблица3.B"/>
              <table:table-column table:style-name="Таблица3.A83.3"/>
              <table:table-row>
                <table:table-cell table:number-columns-spanned="2">
                  <table:table table:is-sub-table="true">
                    <table:table-column table:style-name="Таблица3.A83.1"/>
                    <table:table-column table:style-name="Таблица3.B"/>
                    <table:table-row>
                      <table:table-cell table:style-name="Таблица3.A2" office:value-type="string">
                        <text:p text:style-name="P37">9</text:p>
                      </table:table-cell>
                      <table:table-cell table:style-name="Таблица3.A2" office:value-type="string">
                        <text:p text:style-name="P13">Воспитание толерантности и культуры межэтнического взаимодействия <text:s/>в условиях полэтнической и поликонфессиональной среды</text:p>
                      </table:table-cell>
                    </table:table-row>
                    <table:table-row>
                      <table:table-cell table:style-name="Таблица3.A2" office:value-type="string">
                        <text:p text:style-name="P37"/>
                      </table:table-cell>
                      <table:table-cell table:style-name="Таблица3.A2" office:value-type="string">
                        <text:p text:style-name="P41"/>
                      </table:table-cell>
                    </table:table-row>
                  </table:table>
                </table:table-cell>
                <table:covered-table-cell/>
                <table:table-cell table:style-name="Таблица3.A2" office:value-type="string">
                  <text:p text:style-name="P13">1. Содействие воспитанию толерантности и культуры межэтнических отношений.</text:p>
                  <text:p text:style-name="P38"><text:s/>2. Воспитание уважения к обычаям и традициям народов, проживающих в Казахстане.</text:p>
                </table:table-cell>
              </table:table-row>
              <table:table-row>
                <table:table-cell table:style-name="Таблица3.A2" office:value-type="string">
                  <text:p text:style-name="P37"/>
                </table:table-cell>
                <table:table-cell table:style-name="Таблица3.A2" office:value-type="string">
                  <text:p text:style-name="P41"/>
                </table:table-cell>
                <table:table-cell table:style-name="Таблица3.A2" office:value-type="string">
                  <text:p text:style-name="P13">3. Воспитание терпимости, дружелюбия человеческих отношений, уважения к индивидуальным особенностям человека.</text:p>
                </table:table-cell>
              </table:table-row>
              <table:table-row>
                <table:table-cell table:style-name="Таблица3.A2" office:value-type="string">
                  <text:p text:style-name="P37"/>
                </table:table-cell>
                <table:table-cell table:style-name="Таблица3.A2" office:value-type="string">
                  <text:p text:style-name="P41"/>
                </table:table-cell>
                <table:table-cell table:style-name="Таблица3.A2" office:value-type="string">
                  <text:p text:style-name="P13">4.Воспитание уважения к религиозным чувствам наций и народностей, проживающих в Казахстане.</text:p>
                </table:table-cell>
              </table:table-row>
            </table:table>
          </table:table-cell>
          <table:covered-table-cell/>
          <table:covered-table-cell/>
          <table:table-cell table:style-name="Таблица3.A2" office:value-type="string">
            <text:p text:style-name="P13">1. Реализация задач воспитания толерантности и культуры межэтнического взаимодействия <text:s/>в процессе преподавания предметов учебного плана.</text:p>
            <text:p text:style-name="P38"><text:s/>2. Проведение бесед, диспутов, тематических вечеров по тематике культуры межэтнического взаимодействия. </text:p>
            <text:p text:style-name="P38">3. Проведение бесед, классных часов по знакомству учащихся групп с традициями, обычаями народов, проживающих в Казахстане. 4. Проведение торжественных мероприятий, посвященных национальным праздникам (наурыз, пасха, рождество, день славянской письменности). </text:p>
          </table:table-cell>
          <table:table-cell table:number-columns-spanned="3">
            <table:table table:is-sub-table="true">
              <table:table-column table:style-name="Таблица3.E"/>
              <table:table-column table:style-name="Таблица3.F"/>
              <table:table-column table:style-name="Таблица3.G"/>
              <table:table-row>
                <table:table-cell table:style-name="Таблица3.E3" office:value-type="string">
                  <text:p text:style-name="P31">+</text:p>
                </table:table-cell>
                <table:table-cell table:style-name="Таблица3.F3" office:value-type="string">
                  <text:p text:style-name="P31">+</text:p>
                </table:table-cell>
                <table:table-cell table:style-name="Таблица3.G3" office:value-type="string">
                  <text:p text:style-name="P31">-</text:p>
                </table:table-cell>
              </table:table-row>
              <table:table-row>
                <table:table-cell table:style-name="Таблица3.E3" office:value-type="string"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>+</text:p>
                </table:table-cell>
                <table:table-cell table:style-name="Таблица3.F3" office:value-type="string"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>+</text:p>
                </table:table-cell>
                <table:table-cell table:style-name="Таблица3.G3" office:value-type="string"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/>
                  <text:p text:style-name="P31">+</text:p>
                </table:table-cell>
              </table:table-row>
              <table:table-row>
                <table:table-cell table:style-name="Таблица3.E3" office:value-type="string">
                  <text:p text:style-name="P31"/>
                  <text:p text:style-name="P31"/>
                  <text:p text:style-name="P31"/>
                  <text:p text:style-name="P31">+</text:p>
                </table:table-cell>
                <table:table-cell table:style-name="Таблица3.F3" office:value-type="string">
                  <text:p text:style-name="P31"/>
                  <text:p text:style-name="P31"/>
                  <text:p text:style-name="P31"/>
                  <text:p text:style-name="P31">+</text:p>
                </table:table-cell>
                <table:table-cell table:style-name="Таблица3.G3" office:value-type="string">
                  <text:p text:style-name="P31"/>
                  <text:p text:style-name="P31"/>
                  <text:p text:style-name="P31"/>
                  <text:p text:style-name="P31">+</text:p>
                </table:table-cell>
              </table:table-row>
              <table:table-row>
                <table:table-cell table:style-name="Таблица3.E3" office:value-type="string">
                  <text:p text:style-name="P31">+</text:p>
                </table:table-cell>
                <table:table-cell table:style-name="Таблица3.F3" office:value-type="string">
                  <text:p text:style-name="P31">+</text:p>
                </table:table-cell>
                <table:table-cell table:style-name="Таблица3.G3" office:value-type="string">
                  <text:p text:style-name="P31">+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5. Формирование нетерпимого отношения к проявлениям национального превосходства, национальному неравенству , религиозному экстремизму.</text:p>
          </table:table-cell>
          <table:table-cell table:style-name="Таблица3.A2" office:value-type="string">
            <text:p text:style-name="P33">5. Проведение недели языков народов, проживающих в Казахстане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6. Проведение торжественных мероприятий, посвященных празднованию государственных праздников:</text:p>
            <text:p text:style-name="P38">- День Республики Казахстан;</text:p>
            <text:p text:style-name="P38">- День Независимости Республики Казахстан;</text:p>
            <text:p text:style-name="P33">- День единства народов, проживающих в Республике Казахстан; <text:s/>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7. Проведение фестивалей народного творчества народов, проживающих в Казахстане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8. Проведение смотров художественной самодеятельности с подготовкой номеров народов Казахстан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9. Проведение встреч с представителями религиозных концепций <text:s/>(имамом мечети, представителями духовенства православной <text:s/>церкви), <text:s/>разъяснение сущности религиозных верований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0. Проведение классных часов, бесед, </text:p>
            <text:p text:style-name="P38">политинформаций о недопустимости проявления </text:p>
            <text:p text:style-name="P38">религиозного экстремизма, терроризм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11. Проведение индивидуальной работы с учащимися. 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Таблица3.A2" office:value-type="string">
            <text:p text:style-name="P37">10</text:p>
          </table:table-cell>
          <table:table-cell table:style-name="Таблица3.A2" office:value-type="string">
            <text:p text:style-name="P13">Воспитание познавательного интереса</text:p>
          </table:table-cell>
          <table:table-cell table:style-name="Таблица3.A2" office:value-type="string">
            <text:p text:style-name="P13">1. Стимулирование познавательной деятельности учащихся в учебно-воспитательном процессе</text:p>
            <text:p text:style-name="P38"><text:s/></text:p>
          </table:table-cell>
          <table:table-cell table:style-name="Таблица3.A2" office:value-type="string">
            <text:p text:style-name="P13">1. Проведение групповых, курсовых собраний, собраний отделений, общеколледжских собраний и линеек с повесткой дня «Состояние успеваемости и дисциплины учащихся»</text:p>
            <text:p text:style-name="P38"/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38">2. Развитие научного и творческого потенциала учащихся в условиях колледжа</text:p>
          </table:table-cell>
          <table:table-cell table:style-name="Таблица3.A2" office:value-type="string">
            <text:p text:style-name="P33">2. Проведение педагогических консилиумов по группам с подведением итогов обучения за семестр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3. Развитие интереса учащихся к различным сферам деятельности человека</text:p>
          </table:table-cell>
          <table:table-cell table:style-name="Таблица3.A2" office:value-type="string">
            <text:p text:style-name="P33">3. Проведение дополнительных занятий и консультаций по предметам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4. Расширение общего кругозора учащихся в сферах деятельности</text:p>
          </table:table-cell>
          <table:table-cell table:style-name="Таблица3.A2" office:value-type="string">
            <text:p text:style-name="P33">4. Оформление стенда «Парад победителей»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5. Определение лучшей группы по отделению, курсам по итогам обучения за семестр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6. Информация по вопросам успеваемости, дисциплины учащихся через стеную печать, радиогазету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7. Проведение общественных смотрах знаний, слетах отличников учебы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8. Анкетирование учащихся «Преподаватель – глазами учащихся», «Классный руководитель – глазами учащихся»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9. Объявление благодарности за хорошую и отличную учебу, награждение денежными подарками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10. Проведение конкурса на право присвоения группе имени Героя Советского Союза, выпускника колледж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11. Направление благодарственных писем родителям лучших учащихся, коллективам школ, где они занимались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2. Проведение классных часов, бесед, круглых столов на тему:</text:p>
            <text:p text:style-name="P38">- Сегодня отличник учебы- завтра классный</text:p>
            <text:p text:style-name="P33"><text:s/>специалист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13. Проведение предметных недель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Таблица3.A2" office:value-type="string">
            <text:p text:style-name="P37">11</text:p>
          </table:table-cell>
          <table:table-cell table:style-name="Таблица3.A2" office:value-type="string">
            <text:p text:style-name="P13">Формирование интеллектуальной культуры и критического мышления</text:p>
          </table:table-cell>
          <table:table-cell table:style-name="Таблица3.A2" office:value-type="string">
            <text:p text:style-name="P13">1. Развитие интеллекта, способностей к мышлению, учебно-познавательной деятельности, активизация познавательных функций учащихся.</text:p>
          </table:table-cell>
          <table:table-cell table:style-name="Таблица3.A2" office:value-type="string">
            <text:p text:style-name="P13">1. Организация работы Школы покорителей вершины Байсеитова.</text:p>
            <text:p text:style-name="P38"/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2. Развитие индивидуальных способностей учащихся и их познавательных возможностей.</text:p>
          </table:table-cell>
          <table:table-cell table:style-name="Таблица3.A2" office:value-type="string">
            <text:p text:style-name="P33">2. Составление индивидуальных программ самообразования для слушателей ШПВБ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3. Вовлечение учащихся в научно-исследовательскую деятельность.</text:p>
          </table:table-cell>
          <table:table-cell table:style-name="Таблица3.A2" office:value-type="string">
            <text:p text:style-name="P33">3. Проведение интеллектуального, психологического тестирования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4. Формирование информационной культуры <text:s/>личности в процессе овладения компьютерной грамотности.</text:p>
          </table:table-cell>
          <table:table-cell table:style-name="Таблица3.A2" office:value-type="string">
            <text:p text:style-name="P33">4. Организация и проведение факультативных занятий по основным законам Республики Казахстан, факультативного курса «Технология карьеры»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5. Формирование умения самообразования, самообучения, самоорганизации умственной деятельности</text:p>
          </table:table-cell>
          <table:table-cell table:style-name="Таблица3.A2" office:value-type="string">
            <text:p text:style-name="P33">5. Проведение олимпиад по общеобразовательным дисциплинам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38">6. Формирование основ <text:s/>научной организации труда</text:p>
          </table:table-cell>
          <table:table-cell table:style-name="Таблица3.A2" office:value-type="string">
            <text:p text:style-name="P33">6. Проведение заочных олимпиад, олимпиад по специальным дисциплинам.</text:p>
          </table:table-cell>
          <table:table-cell table:style-name="Таблица3.E3" office:value-type="string">
            <text:p text:style-name="P31">-</text:p>
          </table:table-cell>
          <table:table-cell table:style-name="Таблица3.F3" office:value-type="string">
            <text:p text:style-name="P31">-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7. Проведение интеллектуальных игр, конкурсов, тематических вечеров:</text:p>
            <text:p text:style-name="P38">- Интеллектуальный аукцион</text:p>
            <text:p text:style-name="P38">- Брейн-ринг</text:p>
            <text:p text:style-name="P38">- Наука и жизнь</text:p>
            <text:p text:style-name="P33">- Мир компьютерной техники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8. Проведение Байсеитовской научной студенческой конференции.</text:p>
          </table:table-cell>
          <table:table-cell table:style-name="Таблица3.E3" office:value-type="string">
            <text:p text:style-name="P31">-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9. Участие учащихся в республиканских, областных, городских олимпиадах и конференциях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10. Проведение заседаний дебатного клуба «Авангард»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1. Организация работы предметных кружков по специальным и общепрофессиональным дисциплинам.</text:p>
          </table:table-cell>
          <table:table-cell table:style-name="Таблица3.E3" office:value-type="string">
            <text:p text:style-name="P31">-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2. Проведение интеллектуального </text:p>
            <text:p text:style-name="P33">Байсеитовского марафона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13. Организация работы библиотеки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Таблица3.A2" office:value-type="string">
            <text:p text:style-name="P37">12</text:p>
          </table:table-cell>
          <table:table-cell table:style-name="Таблица3.A2" office:value-type="string">
            <text:p text:style-name="P13">Эстетическое воспитание</text:p>
          </table:table-cell>
          <table:table-cell table:style-name="Таблица3.A2" office:value-type="string">
            <text:p text:style-name="P13">1. Развитие у учащихся художественно – эстетической культуры, умение видеть, беречь и создать красоту в труде, в человеческих взаимоотношениях, в природе, в искусстве.</text:p>
          </table:table-cell>
          <table:table-cell table:style-name="Таблица3.A2" office:value-type="string">
            <text:p text:style-name="P13">1. Реализация задач эстетического воспитания в процессе преподавания предметов учебного плана.</text:p>
            <text:p text:style-name="P38"/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2. Формирование у учащихся умения строить межличностные отношения на лучших образцах мировой культуры.</text:p>
          </table:table-cell>
          <table:table-cell table:style-name="Таблица3.A2" office:value-type="string">
            <text:p text:style-name="P38">2. Проведение бесед, диспутов, тематических вечеров на эстетические темы:</text:p>
            <text:p text:style-name="P38">- Как прекрасен этот мир</text:p>
            <text:p text:style-name="P38">- Что такое красота в жизни, искусстве</text:p>
            <text:p text:style-name="P38">- В мире поэзии</text:p>
            <text:p text:style-name="P33">- Удивительное рядом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3. Развивать интересы, склонности, способности учащихся в области художественной, духовной культуры.</text:p>
          </table:table-cell>
          <table:table-cell table:style-name="Таблица3.A2" office:value-type="string">
            <text:p text:style-name="P38">3. Проведение фестивалей, конкурсов, праздников:</text:p>
            <text:p text:style-name="P38">- айтыс акынов</text:p>
            <text:p text:style-name="P38">- Наурыз аруа</text:p>
            <text:p text:style-name="P33">- Беташар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38">4. Формирование у учащихся эстетических норм в практической деятельности. </text:p>
          </table:table-cell>
          <table:table-cell table:style-name="Таблица3.A2" office:value-type="string">
            <text:p text:style-name="P33">4. Проведение конкурсов <text:s/>на лучшую стенную газету, посвященную государственным <text:s/>и национальным праздникам (по группам, кабинетам)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33">5. Проведение конкурсов плакатов, рисунков, поделок, посвященных знаменательным датам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6. Проведение конкурсов на лучшее эстетическое оформление комнат, этажей в общежитии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7. Привлечение учащихся к эстетическому оформлению кабинетов, стендов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8. Проведение экскурсий в музее города Семипалатинска (краеведческий музей Абая, музей Невзоровых)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9. Проведение литературно-музыкальных </text:p>
            <text:p text:style-name="P38">композиций по творчеству Абая Кунанбаева, Шакарима, </text:p>
            <text:p text:style-name="P38">М.Ауэзова.</text:p>
            <text:p text:style-name="P38">10. Проведение встреч с музыкантами, поэтами,</text:p>
            <text:p text:style-name="P38">художниками родного прииртышья. </text:p>
          </table:table-cell>
          <table:table-cell table:style-name="Таблица3.E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+</text:p>
          </table:table-cell>
          <table:table-cell table:style-name="Таблица3.F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+</text:p>
            <text:p text:style-name="P31"/>
          </table:table-cell>
          <table:table-cell table:style-name="Таблица3.G3" office:value-type="string">
            <text:p text:style-name="P31">-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11. Посещение драматического театра, проведение дней колледжа в театре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Таблица3.A2" office:value-type="string">
            <text:p text:style-name="P37">13</text:p>
          </table:table-cell>
          <table:table-cell table:style-name="Таблица3.A2" office:value-type="string">
            <text:p text:style-name="P13">Экологическое воспитание </text:p>
          </table:table-cell>
          <table:table-cell table:style-name="Таблица3.A2" office:value-type="string">
            <text:p text:style-name="P13">1. Формирование ответственного отношения учащихся к окружающей среде во всех видах деятельности на основе научных экологических знаний, взглядов и убеждения.</text:p>
          </table:table-cell>
          <table:table-cell table:style-name="Таблица3.A2" office:value-type="string">
            <text:p text:style-name="P13">1. Реализация задач экологического воспитания и образования в процессе изучения предметов учебного плана</text:p>
            <text:p text:style-name="P38"/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38">2. Формирование экологической культуры (системы знаний о необходимости сохранения и защиты экологической среда)</text:p>
          </table:table-cell>
          <table:table-cell table:style-name="Таблица3.A2" office:value-type="string">
            <text:p text:style-name="P38">2. Проведение бесед, диспутов, тематических вечеров на экологическую тему:</text:p>
            <text:p text:style-name="P38">- Наш дом - планета земля</text:p>
            <text:p text:style-name="P38">- Наш родной Казахстан – экологические проблемы</text:p>
            <text:p text:style-name="P38">- Заповедные уголки Казахстана</text:p>
            <text:p text:style-name="P33">- Человек и Вселенная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3. Развитие понимания многосторонней ценности природы как источника материальных и духовных сил общества</text:p>
          </table:table-cell>
          <table:table-cell table:style-name="Таблица3.A2" office:value-type="string">
            <text:p text:style-name="P33">3. Проведение экологической научной студенческой конференции «Экология и мы»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4. Содействие <text:s/>участия учащихся в обогащении флоры и фауны региона</text:p>
          </table:table-cell>
          <table:table-cell table:style-name="Таблица3.A2" office:value-type="string">
            <text:p text:style-name="P33">4. Участие учащихся в проведении республиканских, областных, городских конференциях на экологическую тему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5. Организация работ по озеленению территории колледжа, учебных аудиторий, рекреаций, уход за цветами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6. Проведение субботников, экологических десантов по очистке о.Полковничий, высадке деревьев и кустарников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7. Выпуск тематических газет, проведение радиопередач на экологическую тему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<text:s/>8. Проведение конкурсов рисунков, фотографий, поделок из природного материала на экологическую тему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3">9. Обзор периодической печати на экологические темы в библиотеке колледж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</table:table-row>
        <table:table-row>
          <table:table-cell table:style-name="Таблица3.A2" office:value-type="string">
            <text:p text:style-name="P37">14</text:p>
          </table:table-cell>
          <table:table-cell table:style-name="Таблица3.A2" office:value-type="string">
            <text:p text:style-name="P13">Привитие навыков здорового образа жизни</text:p>
          </table:table-cell>
          <table:table-cell table:style-name="Таблица3.A2" office:value-type="string">
            <text:p text:style-name="P13">1. Формирование навыков здорового образа жизни, способности противостоять негативному влиянию окружающих, заботиться о своем здоровье, правильно питаться.</text:p>
          </table:table-cell>
          <table:table-cell table:style-name="Таблица3.A2" office:value-type="string">
            <text:p text:style-name="P13">1. Организация диспансерного и врачебного контроля за состоянием здоровья <text:s/>учащихся</text:p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2. Формирование валеологической культуры учащихся</text:p>
          </table:table-cell>
          <table:table-cell table:style-name="Таблица3.A2" office:value-type="string">
            <text:p text:style-name="P38">2. Проведение валеологического мониторинга состояния здоровья учащихся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3. Проведение профилактики возникновения вредных привычек, табакокурения, употребления спиртных напитков и наркотиков.</text:p>
          </table:table-cell>
          <table:table-cell table:style-name="Таблица3.A2" office:value-type="string">
            <text:p text:style-name="P38">3. Проведение валеологической диагностики состояния здоровья учащихся нового прием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4. Организация работы валеологов групп под руководством врача -валеолога колледж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5. Комплектация специальных медицинских групп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6. Проведение массовых оздоровительных мероприятий:</text:p>
            <text:p text:style-name="P38">- Дней здоровья</text:p>
            <text:p text:style-name="P38">- Туристических походов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7. Проведение классных часов, бесед, тренингов на тему здорового образа жизни:</text:p>
            <text:p text:style-name="P38">- здоровье нации</text:p>
            <text:p text:style-name="P38">-в здоровом теле здоровый дух</text:p>
            <text:p text:style-name="P38">-СПИД – проблема XXI века</text:p>
            <text:p text:style-name="P38">-Исцели себя сам </text:p>
            <text:p text:style-name="P38">- Лечение без лекарств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8. Проведение общеколледжского конкурса «Самая здоровая группа»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9. Выпуск санбюллетеня на тему:</text:p>
            <text:p text:style-name="P38">- Вредные привычки</text:p>
            <text:p text:style-name="P38">- Защити себя и свой организм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0. Конкурс санбюллетеней на тему ЗОЖ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1. Проведение встреч с медицинскими работниками, проведение бесед с врачами СПИД центра, наркологического диспансера. 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2. Проведение семинаров-тренингов для</text:p>
            <text:p text:style-name="P38"><text:s/>учащихся совместно с ассоциацией детских </text:p>
            <text:p text:style-name="P38">и молодежных организаций города, области,</text:p>
            <text:p text:style-name="P38">республики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3. Участие в проведении городских,</text:p>
            <text:p text:style-name="P38"><text:s/>областных акций «Мы против СПИДа»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4. Проведение встреч с людьми, излечившимися от употребления наркотиков, алкоголизма, табакокурения.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>15</text:p>
          </table:table-cell>
          <table:table-cell table:style-name="Таблица3.A2" office:value-type="string">
            <text:p text:style-name="P13">Формирование физической культуры</text:p>
          </table:table-cell>
          <table:table-cell table:style-name="Таблица3.A2" office:value-type="string">
            <text:p text:style-name="P13">1. Содействие физическому развитию учащихся, повышению работоспособности организма</text:p>
            <text:p text:style-name="P38"/>
          </table:table-cell>
          <table:table-cell table:style-name="Таблица3.A2" office:value-type="string">
            <text:p text:style-name="P13">1. Реализация задач формирования физической культуры в процессе изучения предметов учебного плана.</text:p>
            <text:p text:style-name="P38"/>
            <text:p text:style-name="P38"/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>2. Пропаганда правильного сочетания организации труда и разумного отдыха, чередования умственных занятий с физическими.</text:p>
          </table:table-cell>
          <table:table-cell table:style-name="Таблица3.A2" office:value-type="string">
            <text:p text:style-name="P38">2.Организация работы спортивных секций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3. Ознакомление со спортивными достижениями и традициями учебного заведения.</text:p>
          </table:table-cell>
          <table:table-cell table:style-name="Таблица3.E3" office:value-type="string">
            <text:p text:style-name="P31"/>
          </table:table-cell>
          <table:table-cell table:style-name="Таблица3.F3" office:value-type="string">
            <text:p text:style-name="P31"/>
          </table:table-cell>
          <table:table-cell table:style-name="Таблица3.G3" office:value-type="string">
            <text:p text:style-name="P31"/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4. Проведение спортивных праздников, вечеров, соревнований, спартакиад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5. Участие в работе спортивного общества «Жастар»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6. Проведение недели спортивного общества «Жастар»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7. Проведение спортивных мероприятий совместно с колледжами город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8. Участие в республиканских, областных, городских соревнованиях, спартакиадах.</text:p>
            <text:p text:style-name="P38"/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9. Проведение общеколледжского конкурса «Самая спортивная группа», «Лучший физорг»</text:p>
            <text:p text:style-name="P38"/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0. Проведение спортивного вечера с подведением итогов работы по физическому воспитанию за текущий год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1. Участие в благоустройстве спортивного комплекса, оборудовании спортивного зал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2. Проведение встреч с мастерами спорта, известными <text:s/>спортсменами, разрядниками, тренерами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3. Проведение дней здоровья и спорт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4. Проведение туристических слетов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5. Выпуск газет о спортивной жизни колледжа республики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6. Проведение конкурса песен и строя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-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7.Проведение классных часов по физическому воспитанию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8.Проведение физкультпауз при проведении учебных занятий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A2" office:value-type="string">
            <text:p text:style-name="P37"/>
          </table:table-cell>
          <table:table-cell table:style-name="Таблица3.A2" office:value-type="string">
            <text:p text:style-name="P41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38">19. Анкетирование учащихся по вопросу посещения секций </text:p>
            <text:p text:style-name="P38">в городе, индивидуальная работа с учащимися, занимающимися различными видами спорта.</text:p>
          </table:table-cell>
          <table:table-cell table:style-name="Таблица3.E3" office:value-type="string">
            <text:p text:style-name="P31">+</text:p>
          </table:table-cell>
          <table:table-cell table:style-name="Таблица3.F3" office:value-type="string">
            <text:p text:style-name="P31">+</text:p>
          </table:table-cell>
          <table:table-cell table:style-name="Таблица3.G3" office:value-type="string">
            <text:p text:style-name="P31">+</text:p>
          </table:table-cell>
        </table:table-row>
        <table:table-row>
          <table:table-cell table:style-name="Таблица3.E1.3.2" office:value-type="string">
            <text:p text:style-name="P37"/>
          </table:table-cell>
          <table:table-cell table:style-name="Таблица3.E1.3.2" office:value-type="string">
            <text:p text:style-name="P41"/>
          </table:table-cell>
          <table:table-cell table:style-name="Таблица3.E1.3.2" office:value-type="string">
            <text:p text:style-name="P13"/>
          </table:table-cell>
          <table:table-cell table:style-name="Таблица3.E1.3.2" office:value-type="string">
            <text:p text:style-name="P38">20. Проведение учета учащихся, имеющих спортивные <text:s/>разряды</text:p>
          </table:table-cell>
          <table:table-cell table:style-name="Таблица3.E1.1.2" office:value-type="string">
            <text:p text:style-name="P31">+</text:p>
          </table:table-cell>
          <table:table-cell table:style-name="Таблица3.F169" office:value-type="string">
            <text:p text:style-name="P31">+</text:p>
          </table:table-cell>
          <table:table-cell table:style-name="Таблица3.G169" office:value-type="string">
            <text:p text:style-name="P31">+</text:p>
          </table:table-cell>
        </table:table-row>
      </table:table>
      <text:p text:style-name="P43"/>
      <text:p text:style-name="P43"/>
      <text:p text:style-name="P43"/>
      <text:p text:style-name="P43">Зам.директора по воспитательной и социальной работе<text:tab/><text:tab/><text:tab/>Т.П.Суксулаев<text:span text:style-name="T1">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6pt" style:font-name-asian="Times New Roman" style:font-size-asian="16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31" style:display-name="Основной текст 31" style:family="paragraph" style:parent-style-name="Standard">
      <style:paragraph-properties fo:text-align="center" style:justify-single-word="false" fo:orphans="2" fo:widows="2"/>
      <style:text-properties fo:font-size="14pt" fo:font-weight="bold" style:font-name-asian="Times New Roman" style:font-size-asian="14pt" style:font-weight-asian="bold"/>
    </style:style>
    <style:style style:name="WW8Num1z0" style:family="text">
      <style:text-properties style:font-name="Star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6.753cm" text:min-label-width="0.661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fo:font-size="14pt" style:font-size-asian="14pt" style:font-size-complex="14pt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1</text:page-number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creation-date>2005-09-07T09:24:41</meta:creation-date>
    <dc:date>2005-09-09T11:12:12</dc:date>
    <meta:print-date>2005-09-08T14:42:50</meta:print-date>
    <dc:language>ru-RU</dc:language>
    <meta:editing-cycles>25</meta:editing-cycles>
    <meta:editing-duration>PT12H13M19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53" meta:paragraph-count="1043" meta:word-count="3494" meta:character-count="30008"/>
  </office:meta>
</office:document-meta>
</file>