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lbany AMT [monotype]" svg:font-family="Albany AMT [monotype]"/>
    <style:font-face style:name="Sans Serif" svg:font-family="Sans Serif"/>
  </office:font-face-decls>
  <office:automatic-styles>
    <style:style style:name="P1" style:parent-style-name="Standaard" style:family="paragraph" style:master-page-name="Standard">
      <style:paragraph-properties style:page-number="1" style:writing-mode="lr-tb">
        <style:tab-stops>
          <style:tab-stop style:position="35.6210526315761pt" style:type="left" style:leader-type="none"/>
          <style:tab-stop style:position="170.1pt" style:type="left" style:leader-type="none"/>
          <style:tab-stop style:position="297.852631578924pt" style:type="left" style:leader-type="none"/>
          <style:tab-stop style:position="437.30526315786pt" style:type="left" style:leader-type="none"/>
          <style:tab-stop style:position="482.02105263154pt" style:type="left" style:leader-type="none"/>
          <style:tab-stop style:position="543.410526315746pt" style:type="left" style:leader-type="none"/>
          <style:tab-stop style:position="624.505263157845pt" style:type="left" style:leader-type="none"/>
        </style:tab-stops>
      </style:paragraph-properties>
      <style:text-properties/>
    </style:style>
    <style:style style:name="P2" style:parent-style-name="Standaard" style:family="paragraph">
      <style:paragraph-properties style:writing-mode="lr-tb">
        <style:tab-stops>
          <style:tab-stop style:position="35.6210526315761pt" style:type="left" style:leader-type="none"/>
          <style:tab-stop style:position="170.1pt" style:type="left" style:leader-type="none"/>
          <style:tab-stop style:position="297.852631578924pt" style:type="left" style:leader-type="none"/>
          <style:tab-stop style:position="437.30526315786pt" style:type="left" style:leader-type="none"/>
          <style:tab-stop style:position="482.02105263154pt" style:type="left" style:leader-type="none"/>
          <style:tab-stop style:position="543.410526315746pt" style:type="left" style:leader-type="none"/>
          <style:tab-stop style:position="624.505263157845pt" style:type="left" style:leader-type="none"/>
        </style:tab-stops>
      </style:paragraph-properties>
      <style:text-properties/>
    </style:style>
    <style:style style:name="T1" style:parent-style-name="P2" style:family="text">
      <style:text-properties fo:font-size="10pt" fo:font-weight="bold"/>
    </style:style>
    <style:style style:name="P3" style:parent-style-name="Standaard" style:family="paragraph">
      <style:paragraph-properties style:writing-mode="lr-tb">
        <style:tab-stops>
          <style:tab-stop style:position="35.6210526315761pt" style:type="left" style:leader-type="none"/>
          <style:tab-stop style:position="170.1pt" style:type="left" style:leader-type="none"/>
          <style:tab-stop style:position="297.852631578924pt" style:type="left" style:leader-type="none"/>
          <style:tab-stop style:position="437.30526315786pt" style:type="left" style:leader-type="none"/>
          <style:tab-stop style:position="482.02105263154pt" style:type="left" style:leader-type="none"/>
          <style:tab-stop style:position="543.410526315746pt" style:type="left" style:leader-type="none"/>
          <style:tab-stop style:position="624.505263157845pt" style:type="left" style:leader-type="none"/>
        </style:tab-stops>
      </style:paragraph-properties>
      <style:text-properties fo:font-size="10pt"/>
    </style:style>
    <style:style style:name="P4" style:parent-style-name="Standaard" style:family="paragraph">
      <style:paragraph-properties style:writing-mode="lr-tb">
        <style:tab-stops>
          <style:tab-stop style:position="35.6210526315761pt" style:type="left" style:leader-type="none"/>
          <style:tab-stop style:position="170.1pt" style:type="left" style:leader-type="none"/>
          <style:tab-stop style:position="297.852631578924pt" style:type="left" style:leader-type="none"/>
          <style:tab-stop style:position="437.30526315786pt" style:type="left" style:leader-type="none"/>
          <style:tab-stop style:position="482.02105263154pt" style:type="left" style:leader-type="none"/>
          <style:tab-stop style:position="543.410526315746pt" style:type="left" style:leader-type="none"/>
          <style:tab-stop style:position="624.505263157845pt" style:type="left" style:leader-type="none"/>
        </style:tab-stops>
      </style:paragraph-properties>
      <style:text-properties fo:font-size="10pt" fo:font-weight="bold"/>
    </style:style>
    <style:style style:name="T2" style:parent-style-name="P4" style:family="text">
      <style:text-properties fo:font-weight="normal"/>
    </style:style>
    <style:style style:name="T3" style:parent-style-name="P2" style:family="text">
      <style:text-properties fo:font-size="10pt"/>
    </style:style>
    <style:style style:name="T4" style:parent-style-name="P3" style:family="text">
      <style:text-properties fo:font-weight="bold"/>
    </style:style>
    <style:style style:name="P5" style:parent-style-name="Standaard" style:family="paragraph">
      <style:paragraph-properties fo:text-align="right" style:writing-mode="lr-tb">
        <style:tab-stops>
          <style:tab-stop style:position="35.6210526315761pt" style:type="left" style:leader-type="none"/>
          <style:tab-stop style:position="170.1pt" style:type="left" style:leader-type="none"/>
          <style:tab-stop style:position="297.852631578924pt" style:type="left" style:leader-type="none"/>
          <style:tab-stop style:position="437.30526315786pt" style:type="left" style:leader-type="none"/>
          <style:tab-stop style:position="482.02105263154pt" style:type="left" style:leader-type="none"/>
          <style:tab-stop style:position="543.410526315746pt" style:type="left" style:leader-type="none"/>
          <style:tab-stop style:position="624.505263157845pt" style:type="left" style:leader-type="none"/>
        </style:tab-stops>
      </style:paragraph-properties>
      <style:text-properties/>
    </style:style>
    <style:style style:name="T5" style:parent-style-name="P5" style:family="text">
      <style:text-properties fo:font-size="8pt"/>
    </style:style>
    <style:style style:name="T6" style:parent-style-name="P5" style:family="text">
      <style:text-properties fo:font-size="10pt"/>
    </style:style>
    <text:list-style style:name="L1">
      <text:list-level-style-number text:level="1" style:num-prefix="" style:num-suffix="" text:display-levels="1" style:num-format="1">
        <style:list-level-properties fo:text-align="start"/>
      </text:list-level-style-number>
    </text:list-style>
    <number:date-style style:name="N1">
      <number:day number:style="long"/>
      <number:text>/</number:text>
      <number:month number:style="long" number:textual="false"/>
      <number:text>/</number:text>
      <number:year number:style="long"/>
    </number:date-style>
  </office:automatic-styles>
  <office:body>
    <office:text>
      <text:p text:style-name="P1"/>
      <text:p text:style-name="P2"><text:span text:style-name="T1"><text:tab text:tab-ref="1"/>Name<text:tab text:tab-ref="2"/>Parent(s)<text:tab text:tab-ref="3"/>address<text:tab text:tab-ref="4"/>Zip<text:tab text:tab-ref="5"/>City<text:tab text:tab-ref="6"/>Telephone<text:tab text:tab-ref="7"/>Birthdate</text:span></text:p>
      <text:p text:style-name="P3"/>
      <text:numbered-paragraph text:level="1" text:style-name="L1">
        <text:number>1</text:number>
        <text:p text:style-name="P4"><text:tab text:tab-ref="1"/>Firstname<text:span text:style-name="T2"> name<text:tab/>Parent1 &amp; parent2<text:tab/>Address #<text:tab text:tab-ref="3"/>Zip<text:tab/>Place<text:tab text:tab-ref="4"/>Tel#<text:tab/>11-22-2000</text:span></text:p>
      </text:numbered-paragraph>
      <text:numbered-paragraph text:level="1" text:style-name="L1">
        <text:number>2</text:number>
        <text:p text:style-name="P2"><text:span text:style-name="T1"><text:tab text:tab-ref="1"/>Firstname</text:span><text:span text:style-name="T3"> name<text:tab/>Parent1 &amp; parent2<text:tab/>Address #<text:tab text:tab-ref="3"/>Zip<text:tab/>Place<text:tab text:tab-ref="4"/>Tel#<text:tab/>11-22-2000</text:span></text:p>
      </text:numbered-paragraph>
      <text:numbered-paragraph text:level="1" text:style-name="L1">
        <text:number>3</text:number>
        <text:p text:style-name="P3"><text:tab text:tab-ref="1"/><text:span text:style-name="T4">Firstname</text:span> name<?opendocument cursor-position?><text:tab text:tab-ref="1"/>Parent1 &amp; parent2<text:tab/>Address #<text:tab/>Zip<text:tab/>Place<text:tab/>Tel#<text:tab text:tab-ref="4"/>11-22-2000</text:p>
      </text:numbered-paragraph>
      <text:p text:style-name="P2"/>
      <text:p text:style-name="P2"/>
      <text:p text:style-name="P5"><text:span text:style-name="T5">Last update: </text:span><text:date style:data-style-name="N1" text:date-adjust="0"/><text:span text:style-name="T5"> <text:s text:c="2"/>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35.45pt"/>
    </style:default-style>
    <style:style style:name="Standaard" style:display-name="Standaard" style:family="paragraph">
      <style:paragraph-properties fo:line-height="100%" fo:margin-bottom="0pt" fo:margin-left="0pt" fo:margin-right="0pt" fo:margin-top="0pt" fo:text-align="left" fo:text-indent="0pt"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197587pt" style:type="left" style:leader-type="none"/>
          <style:tab-stop style:position="496.0638515pt" style:type="left" style:leader-type="none"/>
        </style:tab-stops>
      </style:paragraph-properties>
      <style:text-properties fo:background-color="transparent" fo:color="#000000" fo:country="US" fo:font-size="12pt" fo:font-style="normal" fo:font-weight="normal" fo:hyphenate="false" fo:language="en" fo:text-shadow="none" style:font-name="Sans Serif" style:text-line-through-style="none" style:text-line-through-type="none" style:text-position="0% 66%" style:text-underline-color="font-color" style:text-underline-mode="continuous" style:text-underline-style="none" style:text-underline-type="none"/>
    </style:style>
    <style:style style:name="Kop" style:parent-style-name="Standaard" style:display-name="Kop" style:family="paragraph">
      <style:paragraph-properties fo:margin-bottom="6pt" fo:margin-top="12pt"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2pt" style:type="left" style:leader-type="none"/>
        </style:tab-stops>
      </style:paragraph-properties>
      <style:text-properties fo:font-size="14pt" style:font-name="Albany AMT [monotype]"/>
    </style:style>
    <style:style style:name="Tekstblok" style:parent-style-name="Standaard" style:display-name="Tekstblok" style:family="paragraph">
      <style:paragraph-properties fo:margin-bottom="6pt"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2pt" style:type="left" style:leader-type="none"/>
        </style:tab-stops>
      </style:paragraph-properties>
      <style:text-properties/>
    </style:style>
    <style:style style:name="Lijst" style:parent-style-name="Standaard" style:display-name="Lijst" style:family="paragraph">
      <style:paragraph-properties fo:margin-bottom="6pt"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2pt" style:type="left" style:leader-type="none"/>
        </style:tab-stops>
      </style:paragraph-properties>
      <style:text-properties/>
    </style:style>
    <style:style style:name="Titel" style:parent-style-name="Standaard" style:display-name="Titel" style:family="paragraph">
      <style:paragraph-properties fo:margin-bottom="6pt" fo:margin-top="6pt"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2pt" style:type="left" style:leader-type="none"/>
        </style:tab-stops>
      </style:paragraph-properties>
      <style:text-properties fo:font-size="10pt" fo:font-style="italic"/>
    </style:style>
    <style:style style:name="Index" style:parent-style-name="Standaard" style:display-name="Index" style:family="paragraph">
      <style:paragraph-properties>
        <style:tab-stops>
          <style:tab-stop style:position="28.35pt" style:type="left" style:leader-type="none"/>
          <style:tab-stop style:position="42.5pt" style:type="left" style:leader-type="none"/>
          <style:tab-stop style:position="170.1pt" style:type="left" style:leader-type="none"/>
          <style:tab-stop style:position="297.65pt" style:type="left" style:leader-type="none"/>
          <style:tab-stop style:position="425.2pt" style:type="left" style:leader-type="none"/>
        </style:tab-stops>
      </style:paragraph-properties>
      <style:text-properties/>
    </style:style>
    <text:notes-configuration text:note-class="footnote" style:num-prefix="" style:num-suffix="" style:num-format="1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margin-bottom="53.9pt" fo:margin-left="70.9pt" fo:margin-right="70.9pt" fo:margin-top="62.9pt" fo:page-height="595.25pt" fo:page-width="841.85pt" style:print-orientation="landscape">
        <style:footnote-sep style:adjustment="left" style:width="2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4.1</meta:generator>
    <dc:creator>Richard Bos</dc:creator>
    <meta:user-defined meta:name="email">richard@radoeka.nl</meta:user-defined>
  </office:meta>
</office:document-meta>
</file>