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1rstSheet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6">
          <table:table-cell/>
        </table:table-row>
        <table:table-row table:style-name="ro2">
          <table:table-cell office:value-type="string">
            <text:p>Content = child1_1rstSheet_content</text:p>
          </table:table-cell>
        </table:table-row>
      </table:table>
      <table:table table:name="2ndSheet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6">
          <table:table-cell/>
        </table:table-row>
        <table:table-row table:style-name="ro2">
          <table:table-cell office:value-type="string">
            <text:p>Content = child1_2ndSheet_content</text:p>
          </table:table-cell>
        </table:table-row>
      </table:table>
      <table:table table:name="3rdSheet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6">
          <table:table-cell/>
        </table:table-row>
        <table:table-row table:style-name="ro2">
          <table:table-cell office:value-type="string">
            <text:p>Content = child1_3rdSheet_cont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/09/2005</text:date>, <text:time>16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58</meta:generator>
    <meta:initial-creator>Michel MEUNIER</meta:initial-creator>
    <meta:creation-date>2005-09-28T16:00:26</meta:creation-date>
    <dc:creator>Michel MEUNIER</dc:creator>
    <dc:date>2005-09-28T16:06:54</dc:date>
    <dc:language>fr-FR</dc:language>
    <meta:editing-cycles>2</meta:editing-cycles>
    <meta:editing-duration>PT6M28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