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5c8526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5.175cm" svg:height="3.263cm" svg:x="1.519cm" svg:y="4.782cm">
          <text:p/>
        </draw:rect>
        <draw:ellipse draw:style-name="gr2" draw:text-style-name="P1" draw:layer="layout" svg:width="5.739cm" svg:height="3.769cm" svg:x="10.238cm" svg:y="8.495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meta:initial-creator>Rainer Bielefeld</meta:initial-creator>
    <meta:creation-date>2005-10-04T08:26:56</meta:creation-date>
    <dc:creator>Rainer Bielefeld</dc:creator>
    <dc:date>2005-10-04T08:29:39</dc:date>
    <meta:printed-by>Rainer Bielefeld</meta:printed-by>
    <meta:print-date>2005-10-04T08:27:30</meta:print-date>
    <dc:language>de-DE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