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.749cm" fo:min-width="0.499cm" fo:wrap-option="wrap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7.499cm" draw:transform="rotate (2.83406563938786) translate (12.603cm 24.301cm)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2" draw:text-style-name="P1" draw:layer="layout" svg:width="5cm" svg:height="6cm" svg:x="3.843cm" svg:y="14.8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7cm" svg:height="10.503cm" draw:transform="rotate (-2.19649686363564) translate (3.448cm 19.13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301cm" fo:margin-bottom="0.532cm" fo:margin-left="0.343cm" fo:margin-right="0.36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32$Build-8962</meta:generator>
    <meta:creation-date>2005-10-06T14:52:04</meta:creation-date>
    <dc:date>2005-10-06T16:12:49</dc:date>
    <dc:language>en-US</dc:language>
    <meta:editing-cycles>5</meta:editing-cycles>
    <meta:editing-duration>PT1H19M9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