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161000066F1000068E7BDB5B7D0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Hobby Headline1" svg:font-family="'Hobby Headline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Hobby Headline" svg:font-family="'Hobby Headline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master-page-name="Standard">
      <style:text-properties fo:language="none" fo:country="none" style:language-asian="none" style:country-asian="none"/>
    </style:style>
    <style:style style:name="P2" style:family="paragraph">
      <style:paragraph-properties style:writing-mode="lr-tb"/>
    </style:style>
    <style:style style:name="P3" style:family="paragraph">
      <style:paragraph-properties text:enable-numbering="false" style:writing-mode="lr-tb"/>
    </style:style>
    <style:style style:name="P4" style:family="paragraph">
      <style:paragraph-properties text:enable-numbering="false" style:writing-mode="lr-tb"/>
      <style:text-properties style:font-name="Hobby Headline1" fo:font-size="44pt" fo:letter-spacing="0.0004in"/>
    </style:style>
    <style:style style:name="P5" style:family="paragraph">
      <style:paragraph-properties text:enable-numbering="false" style:writing-mode="lr-tb"/>
      <style:text-properties style:font-name="Hobby Headline1" fo:font-size="12pt" fo:letter-spacing="0.0004in"/>
    </style:style>
    <style:style style:name="T1" style:family="text">
      <style:text-properties style:font-name="Hobby Headline1" fo:font-size="44pt" fo:letter-spacing="0.0004in"/>
    </style:style>
    <style:style style:name="T2" style:family="text">
      <style:text-properties style:font-name="Hobby Headline1" fo:font-size="12pt" fo:letter-spacing="0.0004in"/>
    </style:style>
    <style:style style:name="fr1" style:family="graphic" style:parent-style-name="Graphics">
      <style:graphic-properties style:run-through="foreground" style:vertical-pos="from-top" style:vertical-rel="paragraph" style:horizontal-pos="from-left" style:horizontal-rel="paragraph" fo:padding-left="0.1736in" fo:padding-right="0.1736in" fo:padding-top="0.0902in" fo:padding-bottom="0.09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46in" svg:stroke-color="#9900cc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0000ff" draw:stroke-linejoin="miter" draw:fill="gradient" draw:fill-color="#fff200" draw:fill-gradient-name="Gradient_20_10" draw:textarea-horizontal-align="justify" draw:textarea-vertical-align="top" draw:auto-grow-height="false" draw:fit-to-size="true" fo:padding-top="0.0902in" fo:padding-bottom="0.0902in" fo:padding-left="0.1736in" fo:padding-right="0.1736in" fo:wrap-option="no-wrap" draw:shadow="hidden" draw:shadow-color="#868686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miter" draw:fill="solid" draw:fill-color="#339966" draw:textarea-horizontal-align="center" draw:textarea-vertical-align="top" draw:auto-grow-height="false" draw:fit-to-size="false" fo:padding-top="0.0902in" fo:padding-bottom="0.0902in" fo:padding-left="0.1736in" fo:padding-right="0.1736in" fo:wrap-option="no-wrap" draw:shadow="hidden" draw:shadow-color="#868686" fo:margin-left="0.1256in" fo:margin-right="0.1256in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char" draw:z-index="0" draw:style-name="gr1" draw:text-style-name="P2" svg:width="9.7504in" svg:height="2.637in" svg:x="0.1252in" svg:y="0.25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" draw:style-name="gr2" draw:text-style-name="P4" svg:width="6.5441in" svg:height="1.8213in" svg:x="3.0236in" svg:y="0.5138in"><text:p text:style-name="P3"><text:span text:style-name="T1">Maverick</text:span></text:p><text:p text:style-name="P3"><text:span text:style-name="T1">Handyman Service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781.6638370119 54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fr1" draw:name="MCj02377690000[1]" text:anchor-type="char" svg:x="0.5445in" svg:y="0.3154in" svg:width="2.4445in" svg:height="2.4783in" draw:z-index="2"><draw:image xlink:href="Pictures/20000161000066F1000068E7BDB5B7D0.wmf" xlink:type="simple" xlink:show="embed" xlink:actuate="onLoad"/></draw:frame><draw:custom-shape text:anchor-type="char" draw:z-index="3" draw:style-name="gr1" draw:text-style-name="P2" svg:width="9.7504in" svg:height="2.637in" svg:x="0.1252in" svg:y="4.25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" draw:style-name="gr2" draw:text-style-name="P4" svg:width="6.5441in" svg:height="1.8213in" svg:x="3.0236in" svg:y="4.5138in"><text:p text:style-name="P3"><text:span text:style-name="T1">Maverick</text:span></text:p><text:p text:style-name="P3"><text:span text:style-name="T1">Handyman Service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747.2835314092 54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fr1" draw:name="MCj02377690000[1]1" text:anchor-type="char" svg:x="0.5555in" svg:y="4.3154in" svg:width="2.4335in" svg:height="2.4673in" draw:z-index="5"><draw:image xlink:href="Pictures/20000161000066F1000068E7BDB5B7D0.wmf" xlink:type="simple" xlink:show="embed" xlink:actuate="onLoad"/></draw:frame><draw:custom-shape text:anchor-type="char" draw:z-index="6" draw:style-name="gr3" draw:text-style-name="P5" svg:width="5.4551in" svg:height="0.365in" svg:x="2.3752in" svg:y="3.25in"><text:p text:style-name="P3"><text:span text:style-name="T2">For That "Honey-Do" Lis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7" draw:style-name="gr3" draw:text-style-name="P5" svg:width="5.4551in" svg:height="0.365in" svg:x="2.3752in" svg:y="7.25in"><text:p text:style-name="P3"><text:span text:style-name="T2">For That "Honey-Do" Lis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Hobby Headline1" svg:font-family="'Hobby Headline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Hobby Headline" svg:font-family="'Hobby Headline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draw:gradient draw:name="Gradient_20_10" draw:display-name="Gradient 10" draw:style="axial" draw:start-color="#ffff00" draw:end-color="#b80047" draw:start-intensity="100%" draw:end-intensity="100%" draw:angle="0" draw:border="0%"/>
    <draw:gradient draw:name="Gradient_20_9" draw:display-name="Gradient 9" draw:style="axial" draw:start-color="#4d0808" draw:end-color="#fff200" draw:start-intensity="100%" draw:end-intensity="100%" draw:angle="0" draw:border="0%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in" fo:page-height="8.5in" style:num-format="1" style:print-orientation="landscape" fo:margin-top="0.25in" fo:margin-bottom="0.25in" fo:margin-left="0.5in" fo:margin-right="0.5in" style:writing-mode="lr-tb" style:layout-grid-color="#c0c0c0" style:layout-grid-lines="3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58</meta:generator>
    <meta:initial-creator>Scott Jones</meta:initial-creator>
    <meta:creation-date>2005-09-09T01:09:00</meta:creation-date>
    <dc:creator>Scott Jones</dc:creator>
    <dc:date>2005-10-14T14:54:34</dc:date>
    <meta:print-date>2005-09-05T00:40:00</meta:print-date>
    <dc:language>en-US</dc:language>
    <meta:editing-cycles>4</meta:editing-cycles>
    <meta:editing-duration>PT2M42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0" meta:word-count="0" meta:character-count="0"/>
  </office:meta>
</office:document-meta>
</file>