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" style:family="table">
      <style:table-properties style:width="8.304cm" table:align="margins"/>
    </style:style>
    <style:style style:name="Table3.A" style:family="table-column">
      <style:table-column-properties style:column-width="4.152cm" style:rel-column-width="32767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able:table table:name="Table3" table:style-name="Table3">
              <table:table-column table:style-name="Table3.A" table:number-columns-repeated="2"/>
              <table:table-header-rows>
                <table:table-row>
                  <table:table-cell table:style-name="Table3.A1" office:value-type="string">
                    <text:p text:style-name="Table_20_Heading">inner table</text:p>
                  </table:table-cell>
                  <table:table-cell table:style-name="Table3.B1" office:value-type="string">
                    <text:p text:style-name="Table_20_Heading"/>
                  </table:table-cell>
                </table:table-row>
              </table:table-header-rows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outer table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Linux OpenOffice.org_project/680m122$Build-8941</meta:generator>
    <meta:creation-date>2005-10-18T18:59:51</meta:creation-date>
    <dc:date>2005-10-18T19:08:13</dc:date>
    <dc:language>en-US</dc:language>
    <meta:editing-cycles>2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" meta:word-count="4" meta:character-count="22"/>
  </office:meta>
</office:document-meta>
</file>