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Record One</text:p>
      <text:p text:style-name="Standard"/>
      <text:p text:style-name="Standard"><text:database-display text:table-name="Licensing.web2" text:table-type="table" text:column-name="Address1" text:database-name="Members">&lt;Address1&gt;</text:database-display></text:p>
      <text:p text:style-name="Standard"><text:hidden-paragraph text:condition="ooow:not([Address2])" text:is-hidden="true"/><text:database-display text:table-name="Licensing.web2" text:table-type="table" text:column-name="Address2" text:database-name="Members">&lt;Address2&gt;</text:database-display> - Should only print for records 1 &amp; 3</text:p>
      <text:p text:style-name="Standard"><text:database-display text:table-name="Licensing.web2" text:table-type="table" text:column-name="Address4" text:database-name="Members">&lt;Address4&gt;</text:database-display></text:p>
      <text:p text:style-name="Standard"/>
      <text:p text:style-name="Standard"><text:database-next text:table-name="Licensing.web2" text:table-type="table" text:condition="ooow:TRUE" text:database-name="Members"/></text:p>
      <text:p text:style-name="Standard"/>
      <text:p text:style-name="Standard">Record Two</text:p>
      <text:p text:style-name="Standard"/>
      <text:p text:style-name="Standard"><text:database-display text:table-name="Licensing.web2" text:table-type="table" text:column-name="Address1" text:database-name="Members">&lt;Address1&gt;</text:database-display></text:p>
      <text:p text:style-name="Standard"><text:hidden-paragraph text:condition="ooow:not([Address2])" text:is-hidden="true"/><text:database-display text:table-name="Licensing.web2" text:table-type="table" text:column-name="Address2" text:database-name="Members">&lt;Address2&gt;</text:database-display> - Should only print for records 1 &amp; 3</text:p>
      <text:p text:style-name="Standard"><text:database-display text:table-name="Licensing.web2" text:table-type="table" text:column-name="Address4" text:database-name="Members">&lt;Address4&gt;</text:database-display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10-20T13:23:51</meta:creation-date>
    <dc:date>2005-10-20T13:26:45</dc:date>
    <dc:language>en-US</dc:language>
    <meta:editing-cycles>2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" meta:character-count="25"/>
  </office:meta>
</office:document-meta>
</file>