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Hel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list-style-name="List_20_1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Pablo Stern</meta:initial-creator>
    <meta:creation-date>2005-10-25T12:31:15</meta:creation-date>
    <dc:creator>Pablo Stern</dc:creator>
    <dc:date>2005-10-25T12:31:58</dc:date>
    <dc:language>en-GB</dc:language>
    <meta:editing-cycles>2</meta:editing-cycles>
    <meta:editing-duration>PT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5"/>
  </office:meta>
</office:document-meta>
</file>