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68000027110000100362422EF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0.001cm" svg:height="4.099cm" draw:z-index="0"><draw:image xlink:href="Pictures/20000068000027110000100362422EF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creation-date>2005-10-26T11:21:02</meta:creation-date>
    <dc:date>2005-10-26T11:21:05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