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800000004239AC56D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visible-area-left="0in" draw:visible-area-top="0in" draw:visible-area-width="1.9689in" draw:visible-area-height="1.9689in" draw:draw-aspect="content"/>
    </style:style>
    <style:style style:name="fr2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ord 2003-generated formula: </text:span><draw:frame draw:style-name="fr1" draw:name="Object3" text:anchor-type="as-char" svg:width="0.2917in" svg:height="0.1937in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TeX/LaTeX-generated equation (included as .png) <draw:frame draw:style-name="fr2" draw:name="graphics1" text:anchor-type="as-char" svg:y="-0.139in" svg:width="0.35in" svg:height="0.1701in" draw:z-index="0"><draw:image xlink:href="Pictures/10000000000000800000004239AC56D7.png" xlink:type="simple" xlink:show="embed" xlink:actuate="onLoad"/></draw:frame></text:p>
      <text:p text:style-name="Standard"/>
      <text:p text:style-name="Standard">OpenOffice 2.0-generated formula, default spacing: <draw:frame draw:style-name="fr3" draw:name="Object1" text:anchor-type="as-char" svg:width="0.3626in" svg:height="0.2043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OpenOffice 2.0-generated formula (with spacing set to 0%):<draw:frame draw:style-name="fr3" draw:name="Object2" text:anchor-type="as-char" svg:width="0.2681in" svg:height="0.2043in" draw:z-index="3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Tiffany Lui</meta:initial-creator>
    <meta:creation-date>2005-10-26T16:39:00</meta:creation-date>
    <dc:date>2005-10-26T19:05:43</dc:date>
    <meta:print-date>2005-10-26T16:31:21</meta:print-date>
    <dc:language>en-US</dc:language>
    <meta:editing-cycles>2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3" meta:page-count="1" meta:paragraph-count="4" meta:word-count="26" meta:character-count="1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i math:fontstyle="italic">hh</math:mi>
    </math:mrow>
    <math:annotation math:encoding="StarMath 5.0">{%delta}hh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i math:fontstyle="italic">hh</math:mi>
    </math:mrow>
    <math:annotation math:encoding="StarMath 5.0">%delta hh</math:annotation>
  </math:semantics>
</math:math>
</file>