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Sect1" style:family="section">
      <style:section-properties style:editable="false">
        <style:columns fo:column-count="0" fo:column-gap="0in"/>
      </style:section-properties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a" text:display="none" text:formula="ooow:1" office:value-type="float" office:value="1" style:data-style-name="N0"/></text:p>
      <text:p text:style-name="Standard"/>
      <text:section text:style-name="Sect1" text:name="Section1" text:condition="ooow:a==0" text:display="condition">
        <text:p text:style-name="Standard">should not show if a==0</text:p>
      </text:section>
      <text:p text:style-name="Standard"/>
      <text:section text:style-name="Sect1" text:name="Section2" text:condition="ooow:a==1" text:is-hidden="true" text:display="condition">
        <text:p text:style-name="Standard">should not show if a==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0-31T10:02:27</meta:creation-date>
    <dc:date>2005-10-31T10:06:41</dc:date>
    <dc:language>en-US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24"/>
  </office:meta>
</office:document-meta>
</file>