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formula="oooc:=[.B3]+[.B2]" office:value-type="float" office:value="2">
            <text:p>2</text:p>
          </table:table-cell>
          <table:table-cell table:number-columns-repeated="254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2">02/11/2005</text:date>, <text:time>10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hilip Hibbs</meta:initial-creator>
    <meta:creation-date>2005-11-02T09:49:37</meta:creation-date>
    <dc:creator>Philip Hibbs</dc:creator>
    <dc:date>2005-11-02T10:01:53</dc:date>
    <dc:language>en-US</dc:language>
    <meta:editing-cycles>3</meta:editing-cycles>
    <meta:editing-duration>PT12M5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