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table table:name="Tabelle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PushButton" form:control-implementation="ooo:com.sun.star.form.component.CommandButton" form:id="control1" form:label="Jumps to &quot;Tabelle2&quot;" form:button-type="url" office:target-frame="" xlink:href="#Tabelle2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Button1" form:control-implementation="ooo:com.sun.star.form.component.CommandButton" form:id="control2" form:label="jumps to &quot;mit Leerzeichen&quot;" form:button-type="url" office:target-frame="" xlink:href="#mit Leerzeichen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table-column table:style-name="co1" table:number-columns-repeated="5" table:default-cell-style-name="Default"/>
        <table:table-row table:style-name="ro1" table:number-rows-repeated="2">
          <table:table-cell table:number-columns-repeated="5"/>
        </table:table-row>
        <table:table-row table:style-name="ro1">
          <table:table-cell>
            <draw:control table:end-cell-address="Tabelle1.D6" table:end-x="0.133cm" table:end-y="0.426cm" draw:z-index="0" draw:text-style-name="P1" svg:width="5.777cm" svg:height="1.374cm" svg:x="1.129cm" svg:y="0.346cm" draw:control="control1"/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2">
          <table:table-cell table:number-columns-repeated="4"/>
          <table:table-cell office:value-type="string">
            <text:p><text:a xlink:href="#Tabelle2">Text-link to jump to "Tabelle2"</text:a></text:p>
          </table:table-cell>
        </table:table-row>
        <table:table-row table:style-name="ro1" table:number-rows-repeated="3">
          <table:table-cell table:number-columns-repeated="5"/>
        </table:table-row>
        <table:table-row table:style-name="ro1">
          <table:table-cell>
            <draw:control table:end-cell-address="Tabelle1.D12" table:end-x="1.472cm" table:end-y="0.267cm" draw:z-index="1" draw:text-style-name="P1" svg:width="7.221cm" svg:height="1.561cm" svg:x="1.024cm" svg:y="0cm" draw:control="control2"/>
          </table:table-cell>
          <table:table-cell table:number-columns-repeated="4"/>
        </table:table-row>
        <table:table-row table:style-name="ro2">
          <table:table-cell table:number-columns-repeated="4"/>
          <table:table-cell office:value-type="string">
            <text:p><text:a xlink:href="#mit Leerzeichen">Text-link to jump to "mit Leerzeichen"</text:a></text:p>
          </table:table-cell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 office:value-type="string">
            <text:p>This is „Tabelle2“</text:p>
          </table:table-cell>
        </table:table-row>
      </table:table>
      <table:table table:name="mit Leerzeichen" table:style-name="ta1" table:print="false">
        <table:table-column table:style-name="co1" table:default-cell-style-name="Default"/>
        <table:table-row table:style-name="ro1">
          <table:table-cell office:value-type="string">
            <text:p>This is „mit Leerzeichen“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11-05">05.11.2005</text:date>, <text:time>17:53:5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3$Build-8968</meta:generator>
    <meta:initial-creator>Christian Lohmaier</meta:initial-creator>
    <meta:creation-date>2005-11-05T17:46:41</meta:creation-date>
    <dc:creator>Christian Lohmaier</dc:creator>
    <dc:date>2005-11-05T17:53:51</dc:date>
    <dc:language>de-DE</dc:language>
    <meta:editing-cycles>4</meta:editing-cycles>
    <meta:editing-duration>PT4M48S</meta:editing-duration>
    <meta:user-defined meta:name="Info 1"/>
    <meta:user-defined meta:name="Info 2"/>
    <meta:user-defined meta:name="Info 3"/>
    <meta:user-defined meta:name="Info 4"/>
    <meta:document-statistic meta:table-count="3" meta:cell-count="4" meta:object-count="2"/>
  </office:meta>
</office:document-meta>
</file>