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Name</text:p>
      <text:p text:style-name="P2">Address Line</text:p>
      <text:p text:style-name="P2">Tow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aul Smith</meta:initial-creator>
    <meta:creation-date>2005-11-14T01:26:34</meta:creation-date>
    <dc:creator>Paul Smith</dc:creator>
    <dc:date>2005-11-14T01:28:54</dc:date>
    <dc:language>en-GB</dc:language>
    <meta:editing-cycles>3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5" meta:character-count="23"/>
  </office:meta>
</office:document-meta>
</file>