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y Name</text:p>
      <text:p text:style-name="P1">Address line</text:p>
      <text:p text:style-name="P1">Tow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Paul Smith</meta:initial-creator>
    <meta:creation-date>2005-11-14T01:35:47</meta:creation-date>
    <dc:creator>Paul Smith</dc:creator>
    <dc:date>2005-11-14T01:37:57</dc:date>
    <dc:language>en-GB</dc:language>
    <meta:editing-cycles>2</meta:editing-cycles>
    <meta:editing-duration>PT2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5" meta:character-count="23"/>
  </office:meta>
</office:document-meta>
</file>