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 text:start-value="0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link-end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link-end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link-end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5f_5f_5f_20_5f_5f_5f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5f_5f_5f_20_5f_5f_5f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5f_5f_5f_20_5f_5f_5f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5f_5f_5f_20_5f_5f_5f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5f_5f_5f_20_5f_5f_5f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5f_5f_5f_20_5f_5f_5f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5f_5f_5f_20_5f_5f_5f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chapter 1|outline" text:style-name="Internet_20_link" text:visited-style-name="Internet_20_link">0</text:a>chapter 1<text:tab/>1</text:p>
          <text:p text:style-name="P1"><text:a xlink:type="simple" xlink:href="#2.chapter 2|outline" text:style-name="Internet_20_link" text:visited-style-name="Internet_20_link">1</text:a>chapter 2<text:tab/>1</text:p>
          <text:p text:style-name="P1"><text:a xlink:type="simple" xlink:href="#3.chapter 3|outline" text:style-name="Internet_20_link" text:visited-style-name="Internet_20_link">2</text:a>chapter 3<text:tab/>1</text:p>
          <text:p text:style-name="P1"><text:a xlink:type="simple" xlink:href="#4.chapter 4|outline" text:style-name="Internet_20_link" text:visited-style-name="Internet_20_link">3</text:a>chapter 4<text:tab/>2</text:p>
        </text:index-body>
      </text:table-of-content>
      <text:h text:style-name="Heading_20_1" text:outline-level="1">chapter 1</text:h>
      <text:p text:style-name="Standard">tex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chapter 2</text:h>
      <text:p text:style-name="Standard">some more tex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chapter 3</text:h>
      <text:p text:style-name="Standard">some more tex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chapter 4</text:h>
      <text:p text:style-name="Standard">some mor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1" text:start-value="0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eter Keitler</meta:initial-creator>
    <meta:creation-date>2005-11-14T16:38:45</meta:creation-date>
    <dc:creator>Peter Keitler</dc:creator>
    <dc:date>2005-11-14T17:30:28</dc:date>
    <dc:language>en-US</dc:language>
    <meta:editing-cycles>5</meta:editing-cycles>
    <meta:editing-duration>PT3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3" meta:word-count="33" meta:character-count="147"/>
  </office:meta>
</office:document-meta>
</file>