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e6e6e6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7cm"/>
    </style:style>
    <style:style style:name="P1" style:family="paragraph">
      <style:paragraph-properties fo:margin-left="0cm" fo:margin-right="0cm" fo:text-indent="0cm"/>
      <style:text-properties fo:font-size="18pt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5.76cm" svg:height="1.675cm" svg:x="0.764cm" svg:y="0.825cm">
          <draw:text-box>
            <text:p text:style-name="P1">Both</text:p>
            <text:p text:style-name="P1">NOT word by word</text:p>
          </draw:text-box>
        </draw:frame>
        <draw:frame draw:style-name="gr1" draw:text-style-name="P1" draw:layer="layout" svg:width="5.916cm" svg:height="3.099cm" svg:x="21.084cm" svg:y="0.901cm">
          <draw:text-box>
            <text:p text:style-name="P1">Entrance</text:p>
            <text:p text:style-name="P1">Word by word</text:p>
            <text:p text:style-name="P1">exit</text:p>
            <text:p text:style-name="P1">NOT Word by word</text:p>
          </draw:text-box>
        </draw:frame>
        <draw:frame draw:style-name="gr1" draw:text-style-name="P1" draw:layer="layout" svg:width="5.76cm" svg:height="3.099cm" svg:x="0.74cm" svg:y="17cm">
          <draw:text-box>
            <text:p text:style-name="P1">Entrance</text:p>
            <text:p text:style-name="P1">NOT word by word</text:p>
            <text:p text:style-name="P1">Exit</text:p>
            <text:p text:style-name="P1">word by word</text:p>
          </draw:text-box>
        </draw:frame>
        <draw:frame draw:style-name="gr1" draw:text-style-name="P1" draw:layer="layout" svg:width="4.236cm" svg:height="1.675cm" svg:x="23cm" svg:y="18.5cm">
          <draw:text-box>
            <text:p text:style-name="P1">Both</text:p>
            <text:p text:style-name="P1">word by word</text:p>
          </draw:text-box>
        </draw:frame>
        <draw:frame draw:style-name="gr1" draw:text-style-name="P1" draw:id="id1" draw:layer="layout" svg:width="3.161cm" svg:height="0.963cm" svg:x="1.839cm" svg:y="4.037cm">
          <draw:text-box>
            <text:p text:style-name="P1">Test Test</text:p>
          </draw:text-box>
        </draw:frame>
        <draw:frame draw:style-name="gr1" draw:text-style-name="P1" draw:id="id2" draw:layer="layout" svg:width="3.161cm" svg:height="0.963cm" svg:x="22cm" svg:y="5.537cm">
          <draw:text-box>
            <text:p text:style-name="P1">Test Test</text:p>
          </draw:text-box>
        </draw:frame>
        <draw:frame draw:style-name="gr1" draw:text-style-name="P1" draw:id="id3" draw:layer="layout" svg:width="3.161cm" svg:height="0.963cm" svg:x="1.839cm" svg:y="14.5cm">
          <draw:text-box>
            <text:p text:style-name="P1">Test Test</text:p>
          </draw:text-box>
        </draw:frame>
        <draw:frame draw:style-name="gr1" draw:text-style-name="P1" draw:id="id4" draw:layer="layout" svg:width="3.161cm" svg:height="0.963cm" svg:x="23.339cm" svg:y="16cm">
          <draw:text-box>
            <text:p text:style-name="P1">Test Test</text:p>
          </draw:text-box>
        </draw:frame>
        <draw:frame draw:style-name="gr1" draw:text-style-name="P1" draw:id="id5" draw:layer="layout" svg:width="2.945cm" svg:height="0.963cm" svg:x="12.555cm" svg:y="11.175cm">
          <draw:text-box>
            <text:p text:style-name="P1">Test test</text:p>
          </draw:text-box>
        </draw:frame>
        <draw:frame draw:style-name="gr1" draw:text-style-name="P1" draw:layer="layout" svg:width="8.495cm" svg:height="1.675cm" svg:x="10.505cm" svg:y="8cm">
          <draw:text-box>
            <text:p text:style-name="P1">Entrance, emphasis and exit</text:p>
            <text:p text:style-name="P1">all word by word.</text:p>
          </draw:text-box>
        </draw:frame>
        <draw:frame draw:style-name="gr1" draw:text-style-name="P1" draw:layer="layout" svg:width="0.853cm" svg:height="0.963cm" svg:x="0cm" svg:y="0cm">
          <draw:text-box>
            <text:p text:style-name="P1">1</text:p>
          </draw:text-box>
        </draw:frame>
        <draw:frame draw:style-name="gr1" draw:text-style-name="P1" draw:layer="layout" svg:width="0.853cm" svg:height="0.963cm" svg:x="27.146cm" svg:y="0.037cm">
          <draw:text-box>
            <text:p text:style-name="P1">2</text:p>
          </draw:text-box>
        </draw:frame>
        <draw:frame draw:style-name="gr1" draw:text-style-name="P1" draw:layer="layout" svg:width="0.853cm" svg:height="0.963cm" svg:x="0cm" svg:y="20.036cm">
          <draw:text-box>
            <text:p text:style-name="P1">3</text:p>
          </draw:text-box>
        </draw:frame>
        <draw:frame draw:style-name="gr1" draw:text-style-name="P1" draw:layer="layout" svg:width="0.853cm" svg:height="0.963cm" svg:x="27.146cm" svg:y="20.036cm">
          <draw:text-box>
            <text:p text:style-name="P1">4</text:p>
          </draw:text-box>
        </draw:frame>
        <draw:frame draw:style-name="gr1" draw:text-style-name="P1" draw:layer="layout" svg:width="0.853cm" svg:height="0.963cm" svg:x="13.647cm" svg:y="7cm">
          <draw:text-box>
            <text:p text:style-name="P1">5</text:p>
          </draw:text-box>
        </draw:frame>
        <draw:frame draw:style-name="gr1" draw:text-style-name="P1" draw:layer="layout" svg:width="3.055cm" svg:height="1.675cm" svg:x="12.5cm" svg:y="1cm">
          <draw:text-box>
            <text:p text:style-name="P1">Effect:</text:p>
            <text:p text:style-name="P1">Pinwhee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 presentation:additive="base"/>
                  <anim:animate smil:dur="2s" smil:fill="hold" smil:targetElement="id1" smil:attributeName="height" smil:values="0;height" smil:keyTimes="0;1" presentation:additive="base"/>
                  <anim:animate smil:dur="2s" smil:fill="hold" smil:targetElement="id1" smil:attributeName="width" smil:values="0;width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inwheel">
                  <anim:transitionFilter smil:dur="2s" smil:targetElement="id1" smil:type="fade" smil:subtype="crossfade" smil:mode="out"/>
                  <anim:animate smil:dur="2s" smil:targetElement="id1" smil:attributeName="rotate" smil:values="0;720" smil:keyTimes="0;1" presentation:additive="base"/>
                  <anim:animate smil:dur="2s" smil:targetElement="id1" smil:attributeName="height" smil:values="height;0" smil:keyTimes="0;1" presentation:additive="base"/>
                  <anim:animate smil:dur="2s" smil:targetElement="id1" smil:attributeName="width" smil:values="width;0" smil:keyTimes="0;1" presentation:additive="base"/>
                  <anim:set smil:begin="1.9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pinwheel" smil:targetElement="id2" anim:iterate-type="by-word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rotate" smil:values="720;0" smil:keyTimes="0;1" presentation:additive="base"/>
                  <anim:animate smil:dur="2s" smil:fill="hold" smil:attributeName="height" smil:values="0;height" smil:keyTimes="0;1" presentation:additive="base"/>
                  <anim:animate smil:dur="2s" smil:fill="hold" smil:attributeName="width" smil:values="0;width" smil:keyTimes="0;1" presentation:additive="bas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inwheel">
                  <anim:transitionFilter smil:dur="2s" smil:targetElement="id2" smil:type="fade" smil:subtype="crossfade" smil:mode="out"/>
                  <anim:animate smil:dur="2s" smil:targetElement="id2" smil:attributeName="rotate" smil:values="0;720" smil:keyTimes="0;1" presentation:additive="base"/>
                  <anim:animate smil:dur="2s" smil:targetElement="id2" smil:attributeName="height" smil:values="height;0" smil:keyTimes="0;1" presentation:additive="base"/>
                  <anim:animate smil:dur="2s" smil:targetElement="id2" smil:attributeName="width" smil:values="width;0" smil:keyTimes="0;1" presentation:additive="base"/>
                  <anim:set smil:begin="1.9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rotate" smil:values="720;0" smil:keyTimes="0;1" presentation:additive="base"/>
                  <anim:animate smil:dur="2s" smil:fill="hold" smil:targetElement="id3" smil:attributeName="height" smil:values="0;height" smil:keyTimes="0;1" presentation:additive="base"/>
                  <anim:animate smil:dur="2s" smil:fill="hold" smil:targetElement="id3" smil:attributeName="width" smil:values="0;width" smil:keyTimes="0;1" presentation:additive="ba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xit" presentation:preset-id="ooo-exit-pinwheel" smil:targetElement="id3" anim:iterate-type="by-word" anim:iterate-interval="0.2s">
                  <anim:transitionFilter smil:dur="2s" smil:type="fade" smil:subtype="crossfade" smil:mode="out"/>
                  <anim:animate smil:dur="2s" smil:attributeName="rotate" smil:values="0;720" smil:keyTimes="0;1" presentation:additive="base"/>
                  <anim:animate smil:dur="2s" smil:attributeName="height" smil:values="height;0" smil:keyTimes="0;1" presentation:additive="base"/>
                  <anim:animate smil:dur="2s" smil:attributeName="width" smil:values="width;0" smil:keyTimes="0;1" presentation:additive="base"/>
                  <anim:set smil:begin="1.999s" smil:dur="0.001s" smil:fill="hold" smil:attributeName="visibility" smil:to="hidden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pinwheel" smil:targetElement="id4" anim:iterate-type="by-word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rotate" smil:values="720;0" smil:keyTimes="0;1" presentation:additive="base"/>
                  <anim:animate smil:dur="2s" smil:fill="hold" smil:attributeName="height" smil:values="0;height" smil:keyTimes="0;1" presentation:additive="base"/>
                  <anim:animate smil:dur="2s" smil:fill="hold" smil:attributeName="width" smil:values="0;width" smil:keyTimes="0;1" presentation:additive="bas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xit" presentation:preset-id="ooo-exit-pinwheel" smil:targetElement="id4" anim:iterate-type="by-word" anim:iterate-interval="0.2s">
                  <anim:transitionFilter smil:dur="2s" smil:type="fade" smil:subtype="crossfade" smil:mode="out"/>
                  <anim:animate smil:dur="2s" smil:attributeName="rotate" smil:values="0;720" smil:keyTimes="0;1" presentation:additive="base"/>
                  <anim:animate smil:dur="2s" smil:attributeName="height" smil:values="height;0" smil:keyTimes="0;1" presentation:additive="base"/>
                  <anim:animate smil:dur="2s" smil:attributeName="width" smil:values="width;0" smil:keyTimes="0;1" presentation:additive="base"/>
                  <anim:set smil:begin="1.999s" smil:dur="0.001s" smil:fill="hold" smil:attributeName="visibility" smil:to="hidden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pinwheel" smil:targetElement="id5" anim:iterate-type="by-word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rotate" smil:values="720;0" smil:keyTimes="0;1" presentation:additive="base"/>
                  <anim:animate smil:dur="2s" smil:fill="hold" smil:attributeName="height" smil:values="0;height" smil:keyTimes="0;1" presentation:additive="base"/>
                  <anim:animate smil:dur="2s" smil:fill="hold" smil:attributeName="width" smil:values="0;width" smil:keyTimes="0;1" presentation:additive="bas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mphasis" presentation:preset-id="ooo-emphasis-spin" smil:targetElement="id5" anim:iterate-type="by-word" anim:iterate-interval="0.2s">
                  <anim:animateTransform smil:dur="2s" smil:fill="hold" smil:by="360" presentation:additive="base" svg:type="rotat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xit" presentation:preset-id="ooo-exit-pinwheel" smil:targetElement="id5" anim:iterate-type="by-word" anim:iterate-interval="0.2s">
                  <anim:transitionFilter smil:dur="2s" smil:type="fade" smil:subtype="crossfade" smil:mode="out"/>
                  <anim:animate smil:dur="2s" smil:attributeName="rotate" smil:values="0;720" smil:keyTimes="0;1" presentation:additive="base"/>
                  <anim:animate smil:dur="2s" smil:attributeName="height" smil:values="height;0" smil:keyTimes="0;1" presentation:additive="base"/>
                  <anim:animate smil:dur="2s" smil:attributeName="width" smil:values="width;0" smil:keyTimes="0;1" presentation:additive="base"/>
                  <anim:set smil:begin="1.999s" smil:dur="0.001s" smil:fill="hold" smil:attributeName="visibility" smil:to="hidden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51cm" svg:height="11.138cm" svg:x="3.068cm" svg:y="2.257cm" draw:page-number="1" presentation:class="page"/>
          <draw:frame presentation:style-name="pr1" draw:text-style-name="P2" draw:layer="layout" svg:width="16.79cm" svg:height="13.367cm" svg:x="2.098cm" svg:y="14.10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1" draw:text-style-name="P1" draw:layer="layout" svg:width="5.76cm" svg:height="1.675cm" svg:x="0.764cm" svg:y="0.825cm">
          <draw:text-box>
            <text:p text:style-name="P1">Both</text:p>
            <text:p text:style-name="P1">NOT word by word</text:p>
          </draw:text-box>
        </draw:frame>
        <draw:frame draw:style-name="gr1" draw:text-style-name="P1" draw:layer="layout" svg:width="5.916cm" svg:height="3.099cm" svg:x="21.084cm" svg:y="0.901cm">
          <draw:text-box>
            <text:p text:style-name="P1">Entrance</text:p>
            <text:p text:style-name="P1">Word by word</text:p>
            <text:p text:style-name="P1">exit</text:p>
            <text:p text:style-name="P1">NOT Word by word</text:p>
          </draw:text-box>
        </draw:frame>
        <draw:frame draw:style-name="gr1" draw:text-style-name="P1" draw:layer="layout" svg:width="5.76cm" svg:height="3.099cm" svg:x="0.74cm" svg:y="17cm">
          <draw:text-box>
            <text:p text:style-name="P1">Entrance</text:p>
            <text:p text:style-name="P1">NOT word by word</text:p>
            <text:p text:style-name="P1">Exit</text:p>
            <text:p text:style-name="P1">word by word</text:p>
          </draw:text-box>
        </draw:frame>
        <draw:frame draw:style-name="gr1" draw:text-style-name="P1" draw:layer="layout" svg:width="4.236cm" svg:height="1.675cm" svg:x="23cm" svg:y="18.5cm">
          <draw:text-box>
            <text:p text:style-name="P1">Both</text:p>
            <text:p text:style-name="P1">word by word</text:p>
          </draw:text-box>
        </draw:frame>
        <draw:frame draw:style-name="gr1" draw:text-style-name="P1" draw:id="id6" draw:layer="layout" svg:width="3.161cm" svg:height="0.963cm" svg:x="1.839cm" svg:y="4.037cm">
          <draw:text-box>
            <text:p text:style-name="P1">Test Test</text:p>
          </draw:text-box>
        </draw:frame>
        <draw:frame draw:style-name="gr1" draw:text-style-name="P1" draw:id="id7" draw:layer="layout" svg:width="3.161cm" svg:height="0.963cm" svg:x="22cm" svg:y="5.537cm">
          <draw:text-box>
            <text:p text:style-name="P1">Test Test</text:p>
          </draw:text-box>
        </draw:frame>
        <draw:frame draw:style-name="gr1" draw:text-style-name="P1" draw:id="id8" draw:layer="layout" svg:width="3.161cm" svg:height="0.963cm" svg:x="1.839cm" svg:y="14.5cm">
          <draw:text-box>
            <text:p text:style-name="P1">Test Test</text:p>
          </draw:text-box>
        </draw:frame>
        <draw:frame draw:style-name="gr1" draw:text-style-name="P1" draw:id="id9" draw:layer="layout" svg:width="3.161cm" svg:height="0.963cm" svg:x="23.339cm" svg:y="16cm">
          <draw:text-box>
            <text:p text:style-name="P1">Test Test</text:p>
          </draw:text-box>
        </draw:frame>
        <draw:frame draw:style-name="gr1" draw:text-style-name="P1" draw:id="id10" draw:layer="layout" svg:width="2.945cm" svg:height="0.963cm" svg:x="12.555cm" svg:y="11.175cm">
          <draw:text-box>
            <text:p text:style-name="P1">Test test</text:p>
          </draw:text-box>
        </draw:frame>
        <draw:frame draw:style-name="gr1" draw:text-style-name="P1" draw:layer="layout" svg:width="8.495cm" svg:height="1.675cm" svg:x="10.505cm" svg:y="8cm">
          <draw:text-box>
            <text:p text:style-name="P1">Entrance, emphasis and exit</text:p>
            <text:p text:style-name="P1">all word by word.</text:p>
          </draw:text-box>
        </draw:frame>
        <draw:frame draw:style-name="gr1" draw:text-style-name="P1" draw:layer="layout" svg:width="0.853cm" svg:height="0.963cm" svg:x="0cm" svg:y="0cm">
          <draw:text-box>
            <text:p text:style-name="P1">1</text:p>
          </draw:text-box>
        </draw:frame>
        <draw:frame draw:style-name="gr1" draw:text-style-name="P1" draw:layer="layout" svg:width="0.853cm" svg:height="0.963cm" svg:x="27.146cm" svg:y="0.037cm">
          <draw:text-box>
            <text:p text:style-name="P1">2</text:p>
          </draw:text-box>
        </draw:frame>
        <draw:frame draw:style-name="gr1" draw:text-style-name="P1" draw:layer="layout" svg:width="0.853cm" svg:height="0.963cm" svg:x="0cm" svg:y="20.036cm">
          <draw:text-box>
            <text:p text:style-name="P1">3</text:p>
          </draw:text-box>
        </draw:frame>
        <draw:frame draw:style-name="gr1" draw:text-style-name="P1" draw:layer="layout" svg:width="0.853cm" svg:height="0.963cm" svg:x="27.146cm" svg:y="20.036cm">
          <draw:text-box>
            <text:p text:style-name="P1">4</text:p>
          </draw:text-box>
        </draw:frame>
        <draw:frame draw:style-name="gr1" draw:text-style-name="P1" draw:layer="layout" svg:width="0.853cm" svg:height="0.963cm" svg:x="13.647cm" svg:y="7cm">
          <draw:text-box>
            <text:p text:style-name="P1">5</text:p>
          </draw:text-box>
        </draw:frame>
        <draw:frame draw:style-name="gr1" draw:text-style-name="P1" draw:layer="layout" svg:width="3.495cm" svg:height="2.387cm" svg:x="12.501cm" svg:y="1.001cm">
          <draw:text-box>
            <text:p text:style-name="P1">Effect:</text:p>
            <text:p text:style-name="P1">Appear/</text:p>
            <text:p text:style-name="P1">Flash Bulb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05s" smil:fill="hold" smil:targetElement="id6" smil:attributeName="visibility" smil:to="hidden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7" anim:iterate-type="by-word" anim:iterate-interval="0.2s">
                  <anim:set smil:begin="0s" smil:dur="0.0000005s" smil:fill="hold" smil:attributeName="visibility" smil:to="visibl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05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8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xit" presentation:preset-id="ooo-exit-disappear" smil:targetElement="id8" anim:iterate-type="by-word" anim:iterate-interval="0.2s">
                  <anim:set smil:begin="0s" smil:dur="0.0000005s" smil:fill="hold" smil:attributeName="visibility" smil:to="hidden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9" anim:iterate-type="by-word" anim:iterate-interval="0.2s">
                  <anim:set smil:begin="0s" smil:dur="0.0000005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xit" presentation:preset-id="ooo-exit-disappear" smil:targetElement="id9" anim:iterate-type="by-word" anim:iterate-interval="0.2s">
                  <anim:set smil:begin="0s" smil:dur="0.0000005s" smil:fill="hold" smil:attributeName="visibility" smil:to="hidden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10" anim:iterate-type="by-word" anim:iterate-interval="0.001024s">
                  <anim:set smil:begin="0s" smil:dur="0.0000005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mphasis" presentation:preset-id="ooo-emphasis-flash-bulb" smil:targetElement="id10" anim:iterate-type="by-word" anim:iterate-interval="0.001024s">
                  <anim:transitionFilter smil:dur="0.5s" smil:keySplines="0,0;0.2,0.5;0.8,0.5;1,0" smil:type="fade" smil:subtype="crossfade" smil:mode="out"/>
                  <anim:animateTransform smil:dur="0.25s" smil:fill="hold" smil:autoReverse="true" smil:by="1.05,1.05" presentation:additive="base" svg:type="sca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xit" presentation:preset-id="ooo-exit-disappear" smil:targetElement="id10" anim:iterate-type="by-word" anim:iterate-interval="0.001024s">
                  <anim:set smil:begin="0s" smil:dur="0.0000005s" smil:fill="hold" smil:attributeName="visibility" smil:to="hidden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51cm" svg:height="11.138cm" svg:x="3.068cm" svg:y="2.257cm" draw:page-number="2" presentation:class="page"/>
          <draw:frame presentation:style-name="pr1" draw:text-style-name="P2" draw:layer="layout" svg:width="16.79cm" svg:height="13.367cm" svg:x="2.098cm" svg:y="14.10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5.76cm" svg:height="1.675cm" svg:x="0.764cm" svg:y="0.825cm">
          <draw:text-box>
            <text:p text:style-name="P1">Both</text:p>
            <text:p text:style-name="P1">NOT word by word</text:p>
          </draw:text-box>
        </draw:frame>
        <draw:frame draw:style-name="gr1" draw:text-style-name="P1" draw:layer="layout" svg:width="5.916cm" svg:height="3.099cm" svg:x="21.084cm" svg:y="0.901cm">
          <draw:text-box>
            <text:p text:style-name="P1">Entrance</text:p>
            <text:p text:style-name="P1">Word by word</text:p>
            <text:p text:style-name="P1">exit</text:p>
            <text:p text:style-name="P1">NOT Word by word</text:p>
          </draw:text-box>
        </draw:frame>
        <draw:frame draw:style-name="gr1" draw:text-style-name="P1" draw:layer="layout" svg:width="5.76cm" svg:height="3.099cm" svg:x="0.74cm" svg:y="17cm">
          <draw:text-box>
            <text:p text:style-name="P1">Entrance</text:p>
            <text:p text:style-name="P1">NOT word by word</text:p>
            <text:p text:style-name="P1">Exit</text:p>
            <text:p text:style-name="P1">word by word</text:p>
          </draw:text-box>
        </draw:frame>
        <draw:frame draw:style-name="gr1" draw:text-style-name="P1" draw:layer="layout" svg:width="4.236cm" svg:height="1.675cm" svg:x="23cm" svg:y="18.5cm">
          <draw:text-box>
            <text:p text:style-name="P1">Both</text:p>
            <text:p text:style-name="P1">word by word</text:p>
          </draw:text-box>
        </draw:frame>
        <draw:frame draw:style-name="gr1" draw:text-style-name="P1" draw:id="id11" draw:layer="layout" svg:width="3.161cm" svg:height="0.963cm" svg:x="1.839cm" svg:y="4.037cm">
          <draw:text-box>
            <text:p text:style-name="P1">Test Test</text:p>
          </draw:text-box>
        </draw:frame>
        <draw:frame draw:style-name="gr1" draw:text-style-name="P1" draw:id="id12" draw:layer="layout" svg:width="3.161cm" svg:height="0.963cm" svg:x="22cm" svg:y="5.537cm">
          <draw:text-box>
            <text:p text:style-name="P1">Test Test</text:p>
          </draw:text-box>
        </draw:frame>
        <draw:frame draw:style-name="gr1" draw:text-style-name="P1" draw:id="id13" draw:layer="layout" svg:width="3.161cm" svg:height="0.963cm" svg:x="1.839cm" svg:y="14.5cm">
          <draw:text-box>
            <text:p text:style-name="P1">Test Test</text:p>
          </draw:text-box>
        </draw:frame>
        <draw:frame draw:style-name="gr1" draw:text-style-name="P1" draw:id="id14" draw:layer="layout" svg:width="3.161cm" svg:height="0.963cm" svg:x="23.339cm" svg:y="16cm">
          <draw:text-box>
            <text:p text:style-name="P1">Test Test</text:p>
          </draw:text-box>
        </draw:frame>
        <draw:frame draw:style-name="gr1" draw:text-style-name="P1" draw:id="id15" draw:layer="layout" svg:width="2.945cm" svg:height="0.963cm" svg:x="12.555cm" svg:y="11.175cm">
          <draw:text-box>
            <text:p text:style-name="P1">Test test</text:p>
          </draw:text-box>
        </draw:frame>
        <draw:frame draw:style-name="gr1" draw:text-style-name="P1" draw:layer="layout" svg:width="8.495cm" svg:height="1.675cm" svg:x="10.505cm" svg:y="8cm">
          <draw:text-box>
            <text:p text:style-name="P1">Entrance, emphasis and exit</text:p>
            <text:p text:style-name="P1">all word by word.</text:p>
          </draw:text-box>
        </draw:frame>
        <draw:frame draw:style-name="gr1" draw:text-style-name="P1" draw:layer="layout" svg:width="0.853cm" svg:height="0.963cm" svg:x="0cm" svg:y="0cm">
          <draw:text-box>
            <text:p text:style-name="P1">1</text:p>
          </draw:text-box>
        </draw:frame>
        <draw:frame draw:style-name="gr1" draw:text-style-name="P1" draw:layer="layout" svg:width="0.853cm" svg:height="0.963cm" svg:x="27.146cm" svg:y="0.037cm">
          <draw:text-box>
            <text:p text:style-name="P1">2</text:p>
          </draw:text-box>
        </draw:frame>
        <draw:frame draw:style-name="gr1" draw:text-style-name="P1" draw:layer="layout" svg:width="0.853cm" svg:height="0.963cm" svg:x="0cm" svg:y="20.036cm">
          <draw:text-box>
            <text:p text:style-name="P1">3</text:p>
          </draw:text-box>
        </draw:frame>
        <draw:frame draw:style-name="gr1" draw:text-style-name="P1" draw:layer="layout" svg:width="0.853cm" svg:height="0.963cm" svg:x="27.146cm" svg:y="20.036cm">
          <draw:text-box>
            <text:p text:style-name="P1">4</text:p>
          </draw:text-box>
        </draw:frame>
        <draw:frame draw:style-name="gr1" draw:text-style-name="P1" draw:layer="layout" svg:width="0.853cm" svg:height="0.963cm" svg:x="13.647cm" svg:y="7cm">
          <draw:text-box>
            <text:p text:style-name="P1">5</text:p>
          </draw:text-box>
        </draw:frame>
        <draw:frame draw:style-name="gr1" draw:text-style-name="P1" draw:layer="layout" svg:width="5.709cm" svg:height="2.387cm" svg:x="11.791cm" svg:y="1cm">
          <draw:text-box>
            <text:p text:style-name="P1">Effect:</text:p>
            <text:p text:style-name="P1">Diagonal Squares/</text:p>
            <text:p text:style-name="P1">Flash Buld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diagonal-squares" presentation:preset-sub-type="left-to-bottom">
                  <anim:transitionFilter smil:dur="0.5s" smil:targetElement="id11" smil:type="waterfallWipe" smil:subtype="horizontalRight" smil:mode="out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diagonal-squares" presentation:preset-sub-type="left-to-bottom" smil:targetElement="id12" anim:iterate-type="by-word" anim:iterate-interval="0.2s">
                  <anim:set smil:begin="0s" smil:dur="0.001s" smil:fill="hold" smil:attributeName="visibility" smil:to="visible"/>
                  <anim:transitionFilter smil:dur="0.5s" smil:type="waterfallWipe" smil:subtype="horizontalRight"/>
                </anim:iterate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diagonal-squares" presentation:preset-sub-type="left-to-bottom">
                  <anim:transitionFilter smil:dur="0.5s" smil:targetElement="id12" smil:type="waterfallWipe" smil:subtype="horizontalRight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xit" presentation:preset-id="ooo-exit-diagonal-squares" presentation:preset-sub-type="left-to-bottom" smil:targetElement="id13" anim:iterate-type="by-word" anim:iterate-interval="0.2s">
                  <anim:transitionFilter smil:dur="0.5s" smil:type="waterfallWipe" smil:subtype="horizontalRight" smil:mode="out"/>
                  <anim:set smil:begin="0.499s" smil:dur="0.001s" smil:fill="hold" smil:attributeName="visibility" smil:to="hidden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diagonal-squares" presentation:preset-sub-type="left-to-bottom" smil:targetElement="id14" anim:iterate-type="by-word" anim:iterate-interval="0.2s">
                  <anim:set smil:begin="0s" smil:dur="0.001s" smil:fill="hold" smil:attributeName="visibility" smil:to="visible"/>
                  <anim:transitionFilter smil:dur="0.5s" smil:type="waterfallWipe" smil:subtype="horizontalRight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xit" presentation:preset-id="ooo-exit-diagonal-squares" presentation:preset-sub-type="left-to-bottom" smil:targetElement="id14" anim:iterate-type="by-word" anim:iterate-interval="0.2s">
                  <anim:transitionFilter smil:dur="0.5s" smil:type="waterfallWipe" smil:subtype="horizontalRight" smil:mode="out"/>
                  <anim:set smil:begin="0.499s" smil:dur="0.001s" smil:fill="hold" smil:attributeName="visibility" smil:to="hidden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diagonal-squares" presentation:preset-sub-type="left-to-bottom" smil:targetElement="id15" anim:iterate-type="by-word" anim:iterate-interval="0.001024s">
                  <anim:set smil:begin="0s" smil:dur="0.001s" smil:fill="hold" smil:attributeName="visibility" smil:to="visible"/>
                  <anim:transitionFilter smil:dur="0.5s" smil:type="waterfallWipe" smil:subtype="horizontalRight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mphasis" presentation:preset-id="ooo-emphasis-flash-bulb" smil:targetElement="id15" anim:iterate-type="by-word" anim:iterate-interval="0.001024s">
                  <anim:transitionFilter smil:dur="0.5s" smil:keySplines="0,0;0.2,0.5;0.8,0.5;1,0" smil:type="fade" smil:subtype="crossfade" smil:mode="out"/>
                  <anim:animateTransform smil:dur="0.25s" smil:fill="hold" smil:autoReverse="true" smil:by="1.05,1.05" presentation:additive="base" svg:type="scale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xit" presentation:preset-id="ooo-exit-diagonal-squares" presentation:preset-sub-type="left-to-bottom" smil:targetElement="id15" anim:iterate-type="by-word" anim:iterate-interval="0.001024s">
                  <anim:transitionFilter smil:dur="0.5s" smil:type="waterfallWipe" smil:subtype="horizontalRight" smil:mode="out"/>
                  <anim:set smil:begin="0.499s" smil:dur="0.001s" smil:fill="hold" smil:attributeName="visibility" smil:to="hidden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51cm" svg:height="11.138cm" svg:x="3.068cm" svg:y="2.257cm" draw:page-number="3" presentation:class="page"/>
          <draw:frame presentation:style-name="pr1" draw:text-style-name="P2" draw:layer="layout" svg:width="16.79cm" svg:height="13.367cm" svg:x="2.098cm" svg:y="14.10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9cm" svg:height="1.048cm" svg:x="16.814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9cm" svg:height="1.048cm" svg:x="16.814cm" svg:y="19.94cm" presentation:class="page-number">
        <draw:text-box>
          <text:p text:style-name="P2"><text:page-number>&lt;number&gt;</text:page-number></text:p>
        </draw:text-box>
      </draw:frame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 draw:page-number="2"/>
      <draw:page-thumbnail draw:layer="backgroundobjects" svg:width="5.94cm" svg:height="4.454cm" svg:x="20.792cm" svg:y="4.016cm" draw:page-number="3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51cm" svg:height="11.138cm" svg:x="3.068cm" svg:y="2.257cm" presentation:class="page"/>
        <draw:frame presentation:style-name="Default-notes" draw:layer="backgroundobjects" svg:width="16.79cm" svg:height="13.366cm" svg:x="2.098cm" svg:y="14.109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2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2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1$Build-8976$CWS-sj30</meta:generator>
    <meta:creation-date>2005-11-21T12:35:42</meta:creation-date>
    <dc:date>2005-11-21T13:56:23</dc:date>
    <dc:language>de-DE</dc:language>
    <meta:editing-cycles>2</meta:editing-cycles>
    <meta:editing-duration>PT1H20M49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