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fo:min-height="1.27cm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ברירת_20_מחדל-notes">
      <style:graphic-properties draw:fill-color="#ffffff" draw:auto-grow-height="true" fo:min-height="13.365cm"/>
    </style:style>
    <style:style style:name="P1" style:family="paragraph">
      <style:paragraph-properties fo:margin-left="0cm" fo:margin-right="0cm" text:enable-numbering="true" fo:text-indent="0cm"/>
    </style:style>
    <style:style style:name="P2" style:family="paragraph">
      <style:paragraph-properties text:enable-numbering="true"/>
    </style:style>
    <style:style style:name="P3" style:family="paragraph">
      <style:paragraph-properties fo:margin-left="0cm" fo:margin-right="0cm" fo:text-align="end" text:enable-numbering="true" fo:text-indent="0cm" style:writing-mode="rl-tb"/>
    </style:style>
    <style:style style:name="P4" style:family="paragraph">
      <style:paragraph-properties fo:text-align="end" text:enable-numbering="true" style:writing-mode="rl-tb"/>
    </style:style>
    <style:style style:name="P5" style:family="paragraph">
      <style:paragraph-properties fo:margin-left="0.6cm" fo:margin-right="0cm" fo:text-indent="-0.6cm"/>
    </style:style>
    <text:list-style style:name="L1">
      <text:list-level-style-number text:level="1" style:num-suffix="." style:num-format="I"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ברירת_20_מחדל">
        <office:forms form:automatic-focus="false" form:apply-design-mode="false"/>
        <draw:frame draw:style-name="gr1" draw:text-style-name="P2" draw:layer="layout" svg:width="2.977cm" svg:height="2.387cm" svg:x="2.738cm" svg:y="1.905cm">
          <draw:text-box>
            <text:list text:style-name="L1">
              <text:list-item>
                <text:p text:style-name="P1">Item 1</text:p>
              </text:list-item>
            </text:list>
            <text:list text:style-name="L1" text:continue-numbering="true">
              <text:list-item>
                <text:p text:style-name="P1">Item 2</text:p>
              </text:list-item>
            </text:list>
            <text:list text:style-name="L1" text:continue-numbering="true">
              <text:list-item>
                <text:p text:style-name="P1">Item 3</text:p>
              </text:list-item>
            </text:list>
          </draw:text-box>
        </draw:frame>
        <draw:frame draw:style-name="gr2" draw:layer="layout" svg:width="5.08cm" svg:height="1.52cm" svg:x="19.685cm" svg:y="19.05cm">
          <draw:text-box>
            <text:p/>
          </draw:text-box>
        </draw:frame>
        <draw:frame draw:style-name="gr3" draw:text-style-name="P4" draw:layer="layout" svg:width="2.977cm" svg:height="2.387cm" svg:x="22.993cm" svg:y="8.255cm">
          <draw:text-box>
            <text:list text:style-name="L1" text:continue-numbering="true">
              <text:list-item>
                <text:p text:style-name="P3">Item 1</text:p>
              </text:list-item>
            </text:list>
            <text:list text:style-name="L1" text:continue-numbering="true">
              <text:list-item>
                <text:p text:style-name="P3">Item 2</text:p>
              </text:list-item>
            </text:list>
            <text:list text:style-name="L1" text:continue-numbering="true">
              <text:list-item>
                <text:p text:style-name="P3">Item 3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MiriamCL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ברירת_20_מחדל-title" style:display-name="ברירת מחדל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MiriamCLM" style:font-pitch-complex="variable" style:font-size-complex="44pt" style:font-style-complex="normal" style:font-weight-complex="normal" style:text-emphasize="none" style:font-relief="none"/>
    </style:style>
    <style:style style:name="ברירת_20_מחדל-subtitle" style:display-name="ברירת מחדל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MiriamCLM" style:font-pitch-complex="variable" style:font-size-complex="32pt" style:font-style-complex="normal" style:font-weight-complex="normal" style:text-emphasize="none" style:font-relief="none"/>
    </style:style>
    <style:style style:name="ברירת_20_מחדל-background" style:display-name="ברירת מחדל-background" style:family="presentation">
      <style:graphic-properties draw:stroke="none" draw:fill="none"/>
    </style:style>
    <style:style style:name="ברירת_20_מחדל-backgroundobjects" style:display-name="ברירת מחדל-backgroundobjects" style:family="presentation">
      <style:graphic-properties draw:shadow="hidden" draw:shadow-offset-x="0.3cm" draw:shadow-offset-y="0.3cm" draw:shadow-color="#808080"/>
    </style:style>
    <style:style style:name="ברירת_20_מחדל-notes" style:display-name="ברירת מחדל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MiriamCLM" style:font-pitch-complex="variable" style:font-size-complex="20pt" style:font-style-complex="normal" style:font-weight-complex="normal" style:text-emphasize="none" style:font-relief="none"/>
    </style:style>
    <style:style style:name="ברירת_20_מחדל-outline1" style:display-name="ברירת מחדל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MiriamCLM" style:font-pitch-complex="variable" style:font-size-complex="32pt" style:font-style-complex="normal" style:font-weight-complex="normal" style:text-emphasize="none" style:font-relief="none"/>
    </style:style>
    <style:style style:name="ברירת_20_מחדל-outline2" style:display-name="ברירת מחדל-outline2" style:family="presentation" style:parent-style-name="ברירת_20_מחדל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ברירת_20_מחדל-outline3" style:display-name="ברירת מחדל-outline3" style:family="presentation" style:parent-style-name="ברירת_20_מחדל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ברירת_20_מחדל-outline4" style:display-name="ברירת מחדל-outline4" style:family="presentation" style:parent-style-name="ברירת_20_מחדל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ברירת_20_מחדל-outline5" style:display-name="ברירת מחדל-outline5" style:family="presentation" style:parent-style-name="ברירת_20_מחדל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ברירת_20_מחדל-outline6" style:display-name="ברירת מחדל-outline6" style:family="presentation" style:parent-style-name="ברירת_20_מחדל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ברירת_20_מחדל-outline7" style:display-name="ברירת מחדל-outline7" style:family="presentation" style:parent-style-name="ברירת_20_מחדל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ברירת_20_מחדל-outline8" style:display-name="ברירת מחדל-outline8" style:family="presentation" style:parent-style-name="ברירת_20_מחדל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ברירת_20_מחדל-outline9" style:display-name="ברירת מחדל-outline9" style:family="presentation" style:parent-style-name="ברירת_20_מחדל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ברירת_20_מחדל-backgroundobjects">
      <style:graphic-properties draw:stroke="none" draw:fill="none" draw:fill-color="#ffffff" draw:auto-grow-height="false" fo:min-height="1.449cm"/>
    </style:style>
    <style:style style:name="pr2" style:family="presentation" style:parent-style-name="ברירת_20_מחדל-backgroundobjects">
      <style:graphic-properties draw:stroke="none" draw:fill="none" draw:fill-color="#ffffff" draw:auto-grow-height="false" fo:min-height="1.485cm"/>
    </style:style>
    <style:style style:name="pr3" style:family="presentation" style:parent-style-name="ברירת_20_מחדל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ברירת_20_מחדל" style:display-name="ברירת מחדל" style:page-layout-name="PM1" draw:style-name="dp1">
      <draw:frame presentation:style-name="ברירת_20_מחדל-title" draw:layer="backgroundobjects" svg:width="25.199cm" svg:height="3.506cm" svg:x="1.4cm" svg:y="0.837cm" presentation:class="title" presentation:placeholder="true">
        <draw:text-box/>
      </draw:frame>
      <draw:frame presentation:style-name="ברירת_20_מחדל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ברירת_20_מחדל-title" draw:layer="backgroundobjects" svg:width="14.848cm" svg:height="11.136cm" svg:x="3.075cm" svg:y="2.257cm" presentation:class="page"/>
        <draw:frame presentation:style-name="ברירת_20_מחדל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Alan Yaniger</meta:initial-creator>
    <meta:creation-date>2005-11-22T10:09:25</meta:creation-date>
    <dc:creator>Alan Yaniger</dc:creator>
    <dc:date>2005-11-22T10:17:43</dc:date>
    <dc:language>en-US</dc:language>
    <meta:editing-cycles>2</meta:editing-cycles>
    <meta:editing-duration>PT8M26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