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5E0000005EB9C46970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3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99cc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e6e6ff" draw:textarea-horizontal-align="center" draw:textarea-vertical-align="middle"/>
    </style:style>
    <style:style style:name="gr3" style:family="graphic" style:parent-style-name="standard">
      <style:graphic-properties draw:stroke="none" svg:stroke-width="0cm" draw:fill="solid" draw:fill-color="#ffcc99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4cm" fo:min-width="9.046cm"/>
    </style:style>
    <style:style style:name="gr5" style:family="graphic" style:parent-style-name="standard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pr1" style:family="presentation" style:parent-style-name="Life_20_Science-title">
      <style:graphic-properties draw:fill-color="#ffffff" draw:auto-grow-height="true" fo:min-height="1.371cm"/>
    </style:style>
    <style:style style:name="pr2" style:family="presentation" style:parent-style-name="Life_20_Science-notes">
      <style:graphic-properties draw:fill-color="#ffffff" fo:min-height="13.1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0pt"/>
    </style:style>
    <style:style style:name="T1" style:family="text">
      <style:text-properties fo:font-style="italic"/>
    </style:style>
    <style:style style:name="T2" style:family="text">
      <style:text-properties fo:font-size="2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ührkesselbilanz 2" draw:style-name="dp1" draw:master-page-name="Life_20_Science">
        <draw:rect draw:style-name="gr1" draw:text-style-name="P1" draw:layer="layout" svg:width="15.244cm" svg:height="3.5cm" svg:x="12.056cm" svg:y="16.134cm">
          <text:p text:style-name="P2"/>
        </draw:rect>
        <draw:rect draw:style-name="gr2" draw:text-style-name="P1" draw:layer="layout" svg:width="15.244cm" svg:height="3cm" svg:x="12.056cm" svg:y="12.2cm">
          <text:p text:style-name="P2"/>
        </draw:rect>
        <draw:frame presentation:style-name="pr1" draw:text-style-name="P2" draw:layer="layout" svg:width="9.5cm" svg:height="1.371cm" svg:x="1cm" svg:y="1.5cm" presentation:class="title" presentation:user-transformed="true">
          <draw:text-box>
            <text:p text:style-name="P2">Ghost formulas:</text:p>
          </draw:text-box>
        </draw:frame>
        <draw:g>
          <draw:rect draw:style-name="gr3" draw:text-style-name="P1" draw:layer="layout" svg:width="15.3cm" svg:height="4cm" svg:x="12cm" svg:y="5.5cm">
            <text:p text:style-name="P2"/>
          </draw:rect>
          <draw:frame draw:style-name="gr4" draw:text-style-name="P2" draw:layer="layout" svg:width="9.46cm" svg:height="1.384cm" svg:x="12.173cm" svg:y="5.66cm">
            <draw:text-box>
              <text:p text:style-name="P2">Massenbilanz des Stoffes <text:span text:style-name="T1">i</text:span>:</text:p>
            </draw:text-box>
          </draw:frame>
        </draw:g>
        <draw:frame draw:style-name="gr5" draw:layer="layout" svg:width="3.018cm" svg:height="1.28cm" svg:x="16.592cm" svg:y="7.42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layer="layout" svg:width="2.91cm" svg:height="1.28cm" svg:x="19.45cm" svg:y="7.43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layer="layout" svg:width="3.023cm" svg:height="1.28cm" svg:x="22.277cm" svg:y="7.42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name="Test" draw:style-name="gr5" draw:layer="layout" svg:width="4.749cm" svg:height="1.165cm" svg:x="15.5cm" svg:y="1.83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layer="layout" svg:width="5.696cm" svg:height="1.657cm" svg:x="1cm" svg:y="11.035cm">
          <draw:text-box>
            <text:p text:style-name="P2"><text:span text:style-name="T2">Volumenstrom im </text:span><text:span text:style-name="T2"><text:line-break/></text:span><text:span text:style-name="T2">Zu- und Ablauf:</text:span> </text:p>
          </draw:text-box>
        </draw:frame>
        <draw:frame draw:style-name="gr5" draw:layer="layout" svg:width="0.956cm" svg:height="1.009cm" svg:x="13cm" svg:y="1.84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layer="layout" svg:width="4.367cm" svg:height="1.657cm" svg:x="1.1cm" svg:y="13.361cm">
          <draw:text-box>
            <text:p text:style-name="P2"><text:span text:style-name="T2">Konzentration</text:span><text:span text:style-name="T2"><text:line-break/></text:span><text:span text:style-name="T2">im Zulauf:</text:span> </text:p>
          </draw:text-box>
        </draw:frame>
        <draw:frame draw:style-name="gr5" draw:layer="layout" svg:width="4.667cm" svg:height="1.213cm" svg:x="6.691cm" svg:y="18.9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6" draw:text-style-name="P3" draw:layer="layout" svg:width="4.76cm" svg:height="0.793cm" svg:x="1.1cm" svg:y="18.98cm">
          <draw:text-box>
            <text:p text:style-name="P2"><text:span text:style-name="T2">Reaktionsrate: </text:span></text:p>
          </draw:text-box>
        </draw:frame>
        <draw:frame draw:style-name="gr5" draw:layer="layout" svg:width="5.846cm" svg:height="1.29cm" svg:x="20.354cm" svg:y="10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layer="layout" svg:width="5.8cm" svg:height="2.535cm" svg:x="5.6cm" svg:y="15.86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layer="layout" svg:width="5.692cm" svg:height="1.213cm" svg:x="13cm" svg:y="10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5" draw:layer="layout" svg:width="4.512cm" svg:height="1.29cm" svg:x="1cm" svg:y="9.21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5" draw:layer="layout" svg:width="5.594cm" svg:height="1.29cm" svg:x="6cm" svg:y="9.21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5" draw:layer="layout" svg:width="2.822cm" svg:height="1.203cm" svg:x="15.807cm" svg:y="13.233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5" draw:layer="layout" svg:width="3.658cm" svg:height="1.28cm" svg:x="18.365cm" svg:y="13.142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5" draw:layer="layout" svg:width="1.818cm" svg:height="1.322cm" svg:x="25.4cm" svg:y="13.078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5" draw:layer="layout" svg:width="3.931cm" svg:height="2.331cm" svg:x="12.107cm" svg:y="12.5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5" draw:layer="layout" svg:width="3.534cm" svg:height="1.203cm" svg:x="21.826cm" svg:y="13.228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5" draw:layer="layout" svg:width="2.751cm" svg:height="1.203cm" svg:x="15.798cm" svg:y="17.394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5" draw:layer="layout" svg:width="4.172cm" svg:height="2.354cm" svg:x="18.4cm" svg:y="16.846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5" draw:layer="layout" svg:width="2.777cm" svg:height="2.331cm" svg:x="12.975cm" svg:y="16.669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5" draw:layer="layout" svg:width="4.048cm" svg:height="2.353cm" svg:x="22.352cm" svg:y="16.8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6" draw:text-style-name="P3" draw:layer="layout" svg:width="4.367cm" svg:height="1.585cm" svg:x="1.1cm" svg:y="16.061cm">
          <draw:text-box>
            <text:p text:style-name="P2"><text:span text:style-name="T2">Konzentration</text:span><text:span text:style-name="T2"><text:line-break/></text:span><text:span text:style-name="T2">im Reaktor: </text:span></text:p>
          </draw:text-box>
        </draw:frame>
        <draw:frame draw:style-name="gr5" draw:layer="layout" svg:width="5.914cm" svg:height="2.57cm" svg:x="5.5cm" svg:y="13.261cm">
          <draw:object xlink:href="./Object 37" xlink:type="simple" xlink:show="embed" xlink:actuate="onLoad"/>
          <draw:image xlink:href="./ObjectReplacements/Object 37" xlink:type="simple" xlink:show="embed" xlink:actuate="onLoad"/>
        </draw:frame>
        <presentation:notes draw:style-name="dp2">
          <draw:page-thumbnail draw:style-name="gr7" draw:layer="layout" svg:width="16.93cm" svg:height="11.879cm" svg:x="2.034cm" svg:y="0.985cm" draw:page-number="1" presentation:class="page"/>
          <draw:frame presentation:style-name="pr2" draw:text-style-name="P2" draw:layer="layout" svg:width="17.933cm" svg:height="13.186cm" svg:x="1.542cm" svg:y="14.017cm" presentation:class="notes" presentation:placeholder="true" presentation:user-transformed="true">
            <draw:text-box/>
          </draw:frame>
        </presentation:notes>
      </draw:page>
      <presentation:settings presentation:start-with-navigator="tru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ffffff" draw:end-color="#f4dc94" draw:start-intensity="100%" draw:end-intensity="100%" draw:angle="16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ff" draw:end-color="#f4dc94" draw:start-intensity="100%" draw:end-intensity="100%" draw:angle="0" draw:border="0%"/>
    <draw:gradient draw:name="Gradient_20_9" draw:display-name="Gradient 9" draw:style="linear" draw:start-color="#f4dc94" draw:end-color="#ffffff" draw:start-intensity="100%" draw:end-intensity="100%" draw:angle="450" draw:border="4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iery" xlink:href="Pictures/100000000000005E0000005EB9C46970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 text:animation="none" text:animation-repeat="1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st" style:family="graphic">
      <style:paragraph-properties style:text-autospace="none"/>
      <style:text-properties style:use-window-font-color="true" fo:font-family="Thorndale, 'Times New Roman'" style:font-family-generic="roman" style:font-pitch="variable" fo:font-size="21.2000007629395pt" fo:language="en" fo:country="US" style:font-family-asian="'Andale Sans UI', 'Arial Unicode MS'" style:font-pitch-asian="variable" style:font-size-asian="21.2000007629395pt" style:language-asian="none" style:country-asian="none" style:font-family-complex="Tahoma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Thorndale, 'Times New Roman'" style:font-family-generic="roman" style:font-pitch="variable" fo:font-size="17.7000007629395pt" fo:language="en" fo:country="US" fo:font-style="italic" style:font-family-asian="'Andale Sans UI', 'Arial Unicode MS'" style:font-pitch-asian="variable" style:font-size-asian="17.7000007629395pt" style:language-asian="none" style:country-asian="none" style:font-style-asian="italic" style:font-family-complex="Tahoma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Thorndale, 'Times New Roman'" style:font-family-generic="roman" style:font-pitch="variable" fo:font-size="21.2000007629395pt" fo:language="en" fo:country="US" style:font-family-asian="'Andale Sans UI', 'Arial Unicode MS'" style:font-pitch-asian="variable" style:font-size-asian="21.2000007629395pt" style:language-asian="none" style:country-asian="none" style:font-family-complex="Tahoma" style:font-size-complex="21.2000007629395pt"/>
    </style:style>
    <style:style style:name="Text_20_Smaller" style:display-name="Text Smaller" style:family="graphic" style:parent-style-name="text">
      <style:graphic-properties draw:stroke="none" svg:stroke-color="#000000" draw:fill="none" draw:fill-color="#ffffff" draw:textarea-horizontal-align="left" draw:auto-grow-height="true" draw:auto-grow-width="false" fo:min-height="0cm" fo:min-width="5cm"/>
      <style:paragraph-properties fo:margin-left="0cm" fo:margin-right="0cm" fo:text-indent="0cm"/>
      <style:text-properties fo:font-size="18pt"/>
    </style:style>
    <style:style style:name="Formula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6pt" fo:letter-spacing="normal" fo:language="de" fo:country="DE" fo:font-style="italic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24pt" style:language-asian="none" style:country-asian="none" style:font-style-asian="normal" style:font-weight-asian="normal" style:font-family-complex="Tahoma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Life_20_Science-title" style:display-name="Life Scienc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996633" style:text-outline="false" style:text-line-through-style="none" fo:font-family="Verdana" style:font-style-name="Fett Kursiv" style:font-family-generic="swiss" style:font-pitch="variable" fo:font-size="28pt" fo:font-style="italic" fo:text-shadow="none" style:text-underline-style="none" fo:font-weight="bold"/>
    </style:style>
    <style:style style:name="Life_20_Science-subtitle" style:display-name="Life Scienc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ife_20_Science-background" style:display-name="Life Science-background" style:family="presentation">
      <style:graphic-properties draw:stroke="none" draw:fill="none" draw:fill-color="#003366" draw:fill-gradient-name="Gradient_20_1" draw:fill-image-name="Fiery" draw:fill-image-width="1cm" draw:fill-image-height="1cm"/>
    </style:style>
    <style:style style:name="Life_20_Science-backgroundobjects" style:display-name="Life Scienc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ife_20_Science-notes" style:display-name="Life Science-notes" style:family="presentation">
      <style:graphic-properties draw:stroke="none" draw:fill="none"/>
      <style:paragraph-properties text:enable-numbering="false">
        <style:tab-stops>
          <style:tab-stop style:position="4cm"/>
        </style:tab-stops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12pt" fo:font-style="normal" fo:text-shadow="none" style:text-underline-style="none" fo:font-weight="normal"/>
    </style:style>
    <style:style style:name="Life_20_Science-outline1" style:display-name="Life Science-outline1" style:family="presentation">
      <style:graphic-properties draw:stroke="none" draw:fill="none">
        <text:list-style>
          <text:list-level-style-bullet text:level="1" text:bullet-char="►">
            <style:list-level-properties text:space-before="0.3cm" text:min-label-width="0.9cm"/>
            <style:text-properties fo:font-family="Arial" style:font-style-name="Standard" style:font-family-generic="swiss" style:font-pitch="variable" fo:color="#f4dc94" fo:font-size="60%"/>
          </text:list-level-style-bullet>
          <text:list-level-style-bullet text:level="2" text:bullet-char="●">
            <style:list-level-properties text:space-before="1.6cm" text:min-label-width="0.8cm"/>
            <style:text-properties fo:font-family="Arial" style:font-style-name="Standard" style:font-family-generic="swiss" style:font-pitch="variable" fo:color="#f4dc94" fo:font-size="55%"/>
          </text:list-level-style-bullet>
          <text:list-level-style-bullet text:level="3" text:bullet-char="▬">
            <style:list-level-properties text:space-before="3cm" text:min-label-width="0.6cm"/>
            <style:text-properties fo:font-family="Arial" style:font-style-name="Standard" style:font-family-generic="swiss" style:font-pitch="variable" fo:color="#f4dc94" fo:font-size="52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4cm" fo:line-height="107%" fo:text-align="start" text:enable-numbering="true" fo:text-indent="0cm"/>
      <style:text-properties fo:color="#000000" style:text-outline="false" style:text-line-through-style="none" fo:font-family="Arial" style:font-style-name="Regular" style:font-family-generic="swiss" style:font-pitch="variable" fo:font-size="26pt" fo:font-style="normal" fo:text-shadow="none" style:text-underline-style="none" fo:font-weight="normal"/>
    </style:style>
    <style:style style:name="Life_20_Science-outline2" style:display-name="Life Science-outline2" style:family="presentation" style:parent-style-name="Life_20_Science-outline1">
      <style:paragraph-properties fo:margin-left="0cm" fo:margin-right="0cm" fo:line-height="107%" fo:text-indent="-0.8cm">
        <style:tab-stops/>
      </style:paragraph-properties>
      <style:text-properties fo:font-size="24pt"/>
    </style:style>
    <style:style style:name="Life_20_Science-outline3" style:display-name="Life Science-outline3" style:family="presentation" style:parent-style-name="Life_20_Science-outline2">
      <style:paragraph-properties fo:margin-left="0cm" fo:margin-right="0cm" fo:text-indent="-0.6cm"/>
      <style:text-properties fo:font-size="22pt"/>
    </style:style>
    <style:style style:name="Life_20_Science-outline4" style:display-name="Life Science-outline4" style:family="presentation" style:parent-style-name="Life_20_Science-outline3">
      <style:paragraph-properties fo:margin-left="0cm" fo:margin-right="0cm" fo:margin-top="0cm" fo:margin-bottom="0.4cm" fo:line-height="107%" fo:text-indent="-0.6cm"/>
      <style:text-properties fo:font-size="20pt"/>
    </style:style>
    <style:style style:name="Life_20_Science-outline5" style:display-name="Life Science-outline5" style:family="presentation" style:parent-style-name="Life_20_Science-outline4">
      <style:paragraph-properties fo:margin-left="0cm" fo:margin-right="0cm" fo:text-indent="-0.6cm"/>
      <style:text-properties fo:font-size="20pt"/>
    </style:style>
    <style:style style:name="Life_20_Science-outline6" style:display-name="Life Science-outline6" style:family="presentation" style:parent-style-name="Life_20_Science-outline5">
      <style:paragraph-properties fo:margin-left="0cm" fo:margin-right="0cm" fo:text-indent="-0.6cm"/>
      <style:text-properties fo:font-size="20pt"/>
    </style:style>
    <style:style style:name="Life_20_Science-outline7" style:display-name="Life Science-outline7" style:family="presentation" style:parent-style-name="Life_20_Science-outline6">
      <style:paragraph-properties fo:margin-left="0cm" fo:margin-right="0cm" fo:text-indent="-0.6cm"/>
      <style:text-properties fo:font-size="20pt"/>
    </style:style>
    <style:style style:name="Life_20_Science-outline8" style:display-name="Life Science-outline8" style:family="presentation" style:parent-style-name="Life_20_Science-outline7">
      <style:paragraph-properties fo:margin-left="0cm" fo:margin-right="0cm" fo:text-indent="-0.6cm"/>
      <style:text-properties fo:font-size="20pt"/>
    </style:style>
    <style:style style:name="Life_20_Science-outline9" style:display-name="Life Science-outline9" style:family="presentation" style:parent-style-name="Life_20_Science-outline8">
      <style:paragraph-properties fo:margin-left="0cm" fo:margin-right="0cm" fo:text-indent="-0.6cm"/>
      <style:text-properties fo:font-size="20pt"/>
    </style:style>
    <style:style style:name="Title_20_Page-title" style:display-name="Title Pag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-subtitle" style:display-name="Title Pag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_20_Page-background" style:display-name="Title Page-background" style:family="presentation">
      <style:graphic-properties draw:stroke="none" draw:fill="solid" draw:fill-color="#000000" draw:fill-image-width="0cm" draw:fill-image-height="0cm"/>
    </style:style>
    <style:style style:name="Title_20_Page-backgroundobjects" style:display-name="Title Page-backgroundobjects" style:family="presentation">
      <style:graphic-properties draw:shadow="hidden" draw:shadow-offset-x="0.3cm" draw:shadow-offset-y="0.3cm" draw:shadow-color="#808080"/>
    </style:style>
    <style:style style:name="Title_20_Page-notes" style:display-name="Title Pag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_20_Page-outline1" style:display-name="Title Pag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_20_Page-outline2" style:display-name="Title Page-outline2" style:family="presentation" style:parent-style-name="Title_20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_20_Page-outline3" style:display-name="Title Page-outline3" style:family="presentation" style:parent-style-name="Title_20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_20_Page-outline4" style:display-name="Title Page-outline4" style:family="presentation" style:parent-style-name="Title_20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_20_Page-outline5" style:display-name="Title Page-outline5" style:family="presentation" style:parent-style-name="Title_20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_20_Page-outline6" style:display-name="Title Page-outline6" style:family="presentation" style:parent-style-name="Title_20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_20_Page-outline7" style:display-name="Title Page-outline7" style:family="presentation" style:parent-style-name="Title_20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_20_Page-outline8" style:display-name="Title Page-outline8" style:family="presentation" style:parent-style-name="Title_20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_20_Page-outline9" style:display-name="Title Page-outline9" style:family="presentation" style:parent-style-name="Title_20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3366" draw:fill-gradient-name="Gradient_20_1" draw:fill-image-name="Fiery" draw:fill-image-width="1cm" draw:fill-image-height="1cm"/>
    </style:style>
    <style:style style:name="dp2" style:family="drawing-page">
      <style:drawing-page-properties draw:background-size="border" draw:fill="solid" draw:fill-color="#000000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4dc94" draw:fill-image-width="1cm" draw:fill-image-height="1cm" draw:textarea-horizontal-align="center" draw:textarea-vertical-align="middle"/>
    </style:style>
    <style:style style:name="pr1" style:family="presentation" style:parent-style-name="Life_20_Science-outline1">
      <style:graphic-properties draw:fill-color="#ffffff" draw:auto-grow-height="false" fo:min-height="13.86cm"/>
    </style:style>
    <style:style style:name="pr2" style:family="presentation" style:parent-style-name="Life_20_Science-backgroundobjects">
      <style:graphic-properties draw:stroke="none" svg:stroke-width="0.1cm" svg:stroke-color="#000000" draw:marker-start-width="0.35cm" draw:marker-end-width="0.35cm" draw:fill="gradient" draw:fill-color="#99ccff" draw:fill-gradient-name="Gradient_20_8" draw:textarea-horizontal-align="center" draw:textarea-vertical-align="middle" fo:padding-top="0.05cm" fo:padding-bottom="0.05cm" fo:padding-left="0.05cm" fo:padding-right="0.05cm"/>
    </style:style>
    <style:style style:name="pr3" style:family="presentation" style:parent-style-name="Life_20_Science-backgroundobjects">
      <style:graphic-properties draw:stroke="none" draw:fill="gradient" draw:fill-gradient-name="Gradient_20_12" draw:textarea-horizontal-align="center" draw:textarea-vertical-align="middle"/>
    </style:style>
    <style:style style:name="pr4" style:family="presentation" style:parent-style-name="Life_20_Science-title">
      <style:graphic-properties draw:fill-color="#ffffff" draw:auto-grow-height="false" fo:min-height="3.507cm"/>
    </style:style>
    <style:style style:name="pr5" style:family="presentation" style:parent-style-name="Title_20_Page-title">
      <style:graphic-properties draw:fill-color="#ffffff" draw:auto-grow-height="false" fo:min-height="3.507cm"/>
    </style:style>
    <style:style style:name="pr6" style:family="presentation" style:parent-style-name="Title_20_Page-outline1">
      <style:graphic-properties draw:fill-color="#ffffff" draw:auto-grow-height="false" fo:min-height="13.86cm"/>
    </style:style>
    <style:style style:name="pr7" style:family="presentation" style:parent-style-name="Title_20_Page-backgroundobjects">
      <style:graphic-properties draw:stroke="none" draw:fill="none" draw:fill-color="#ffffff" draw:auto-grow-height="false" fo:min-height="1.449cm"/>
    </style:style>
    <style:style style:name="pr8" style:family="presentation" style:parent-style-name="Title_20_Page-backgroundobjects">
      <style:graphic-properties draw:stroke="none" draw:fill="none" draw:fill-color="#ffffff" draw:auto-grow-height="false" fo:min-height="1.485cm"/>
    </style:style>
    <style:style style:name="pr9" style:family="presentation" style:parent-style-name="Title_20_Pag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7.2cm" fo:margin-right="0cm" fo:text-indent="-0.6cm"/>
    </style:style>
    <style:style style:name="P7" style:family="paragraph">
      <style:paragraph-properties fo:margin-left="8.4cm" fo:margin-right="0cm" fo:text-indent="-0.6cm"/>
    </style:style>
    <style:style style:name="P8" style:family="paragraph">
      <style:paragraph-properties fo:margin-left="9.6cm" fo:margin-right="0cm" fo:text-indent="-0.6cm"/>
    </style:style>
    <style:style style:name="P9" style:family="paragraph">
      <style:paragraph-properties fo:margin-left="10.8cm" fo:margin-right="0cm" fo:text-indent="-0.6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color="#ffff00"/>
    </style:style>
    <style:style style:name="P1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color="#ffff00"/>
    </style:style>
    <style:style style:name="T2" style:family="text">
      <style:text-properties fo:color="#ffff00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►">
        <style:list-level-properties text:space-before="0.3cm" text:min-label-width="0.9cm"/>
        <style:text-properties fo:font-family="Arial" style:font-style-name="Standard" style:font-family-generic="swiss" style:font-pitch="variable" fo:color="#f4dc94" fo:font-size="60%"/>
      </text:list-level-style-bullet>
      <text:list-level-style-bullet text:level="2" text:bullet-char="●">
        <style:list-level-properties text:space-before="1.6cm" text:min-label-width="0.8cm"/>
        <style:text-properties fo:font-family="Arial" style:font-style-name="Standard" style:font-family-generic="swiss" style:font-pitch="variable" fo:color="#f4dc94" fo:font-size="55%"/>
      </text:list-level-style-bullet>
      <text:list-level-style-bullet text:level="3" text:bullet-char="▬">
        <style:list-level-properties text:space-before="3cm" text:min-label-width="0.6cm"/>
        <style:text-properties fo:font-family="Arial" style:font-style-name="Standard" style:font-family-generic="swiss" style:font-pitch="variable" fo:color="#f4dc94" fo:font-size="52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ynamisch1"/>
      <draw:layer draw:name="Dynamisch2"/>
      <draw:layer draw:name="Statisch1"/>
      <draw:layer draw:name="Statisch2"/>
    </draw:layer-set>
    <style:handout-master presentation:presentation-page-layout-name="AL0T25" style:page-layout-name="PM0" draw:style-name="dp3">
      <draw:page-thumbnail draw:layer="backgroundobjects" svg:width="8.819cm" svg:height="6.614cm" svg:x="3.757cm" svg:y="2.94cm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ife_20_Science" style:display-name="Life Science" style:page-layout-name="PM1" draw:style-name="dp1">
      <draw:frame presentation:style-name="pr1" draw:text-style-name="P1" draw:layer="backgroundobjects" svg:width="26.5cm" svg:height="16.487cm" svg:x="0.8cm" svg:y="3.5cm" presentation:class="outline">
        <draw:text-box draw:corner-radius="0.001cm">
          <text:list text:style-name="L1">
            <text:list-item>
              <text:p text:style-name="P1">Click to edit the outline text format adas asdasdas adasaasdad</text:p>
            </text:list-item>
          </text:list>
          <text:list text:style-name="L1">
            <text:list-item>
              <text:list>
                <text:list-item>
                  <text:p text:style-name="P2">Second Outline Levelad daddddd daaddd dadadada dadaddda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hird Outline Leveld ddad dadadada dadadada addad dadad ad dadad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 adsssssssd adsssss daaaaaaaa adss adsssssss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1" draw:text-style-name="P10" draw:layer="backgroundobjects" svg:width="26.886cm" svg:height="0.268cm" svg:x="0.114cm" svg:y="0.499cm">
        <text:p text:style-name="P11"/>
      </draw:rect>
      <draw:rect draw:style-name="gr1" draw:text-style-name="P10" draw:layer="backgroundobjects" svg:width="24.99cm" svg:height="0.1cm" draw:transform="rotate (3.1415926535892) translate (26.5cm 20.498cm)">
        <text:p text:style-name="P11"/>
      </draw:rect>
      <draw:rect presentation:style-name="pr2" draw:text-style-name="P10" draw:layer="backgroundobjects" svg:width="0.7cm" svg:height="20.4cm" svg:x="0cm" svg:y="0cm">
        <text:p text:style-name="P11"/>
      </draw:rect>
      <draw:rect presentation:style-name="pr3" draw:text-style-name="P10" draw:layer="backgroundobjects" svg:width="26.5cm" svg:height="1cm" svg:x="1.5cm" svg:y="0cm">
        <text:p text:style-name="P11"/>
      </draw:rect>
      <draw:frame presentation:style-name="pr4" draw:text-style-name="P11" draw:layer="backgroundobjects" svg:width="24cm" svg:height="1.371cm" svg:x="3.5cm" svg:y="0.5cm" presentation:class="title">
        <draw:text-box>
          <text:p text:style-name="P11">Click to edit the title text format</text:p>
        </draw:text-box>
      </draw:frame>
      <presentation:notes style:page-layout-name="PM2">
        <draw:page-thumbnail presentation:style-name="Life_20_Science-title" draw:layer="backgroundobjects" svg:width="16.93cm" svg:height="11.879cm" svg:x="2.034cm" svg:y="0.985cm" presentation:class="page"/>
        <draw:frame presentation:style-name="Life_20_Science-notes" draw:layer="backgroundobjects" svg:width="17.933cm" svg:height="13.185cm" svg:x="1.542cm" svg:y="14.017cm" presentation:class="notes" presentation:placeholder="true">
          <draw:text-box/>
        </draw:frame>
      </presentation:notes>
    </style:master-page>
    <style:master-page style:name="Title_20_Page" style:display-name="Title Page" style:page-layout-name="PM1" draw:style-name="dp2">
      <draw:frame presentation:style-name="pr5" draw:text-style-name="P12" draw:layer="backgroundobjects" svg:width="25.199cm" svg:height="3.506cm" svg:x="1.4cm" svg:y="0.837cm" presentation:class="title">
        <draw:text-box>
          <text:p text:style-name="P11"><text:span text:style-name="T1">Click to edit the title text format</text:span></text:p>
        </draw:text-box>
      </draw:frame>
      <draw:frame presentation:style-name="pr6" draw:text-style-name="P1" draw:layer="backgroundobjects" svg:width="25.199cm" svg:height="13.859cm" svg:x="1.4cm" svg:y="4.914cm" presentation:class="outline">
        <draw:text-box>
          <text:list text:style-name="L4">
            <text:list-item>
              <text:p text:style-name="P1">Click to edit the outline text format</text:p>
            </text:list-item>
          </text:list>
          <text:list text:style-name="L4">
            <text:list-item>
              <text:list>
                <text:list-item>
                  <text:p text:style-name="P2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7" draw:text-style-name="P13" draw:layer="backgroundobjects" svg:width="6.6cm" svg:height="1.448cm" svg:x="1.4cm" svg:y="19.131cm" presentation:class="date-time">
        <draw:text-box>
          <text:p text:style-name="P13"><text:span text:style-name="T2"><presentation:date-time/></text:span></text:p>
        </draw:text-box>
      </draw:frame>
      <draw:frame presentation:style-name="pr7" draw:text-style-name="P14" draw:layer="backgroundobjects" svg:width="8.875cm" svg:height="1.448cm" svg:x="9.576cm" svg:y="19.131cm" presentation:class="footer">
        <draw:text-box>
          <text:p text:style-name="P14"><text:span text:style-name="T2"><presentation:footer/></text:span></text:p>
        </draw:text-box>
      </draw:frame>
      <draw:frame presentation:style-name="pr7" draw:text-style-name="P15" draw:layer="backgroundobjects" svg:width="6.523cm" svg:height="1.448cm" svg:x="20.076cm" svg:y="19.131cm" presentation:class="page-number">
        <draw:text-box>
          <text:p text:style-name="P15"><text:span text:style-name="T2"><text:page-number>&lt;number&gt;</text:page-number></text:span></text:p>
        </draw:text-box>
      </draw:frame>
      <presentation:notes style:page-layout-name="PM2">
        <draw:page-thumbnail presentation:style-name="Title_20_Page-title" draw:layer="backgroundobjects" svg:width="14.848cm" svg:height="11.136cm" svg:x="3.075cm" svg:y="2.257cm" presentation:class="page"/>
        <draw:frame presentation:style-name="Title_20_Page-notes" draw:layer="backgroundobjects" svg:width="16.799cm" svg:height="13.364cm" svg:x="2.1cm" svg:y="14.107cm" presentation:class="notes" presentation:placeholder="true">
          <draw:text-box/>
        </draw:frame>
        <draw:frame presentation:style-name="pr8" draw:text-style-name="P13" draw:layer="backgroundobjects" svg:width="9.113cm" svg:height="1.484cm" svg:x="0cm" svg:y="0cm" presentation:class="header">
          <draw:text-box>
            <text:p text:style-name="P13"><text:span text:style-name="T3"><presentation:header/></text:span></text:p>
          </draw:text-box>
        </draw:frame>
        <draw:frame presentation:style-name="pr8" draw:text-style-name="P15" draw:layer="backgroundobjects" svg:width="9.113cm" svg:height="1.484cm" svg:x="11.886cm" svg:y="0cm" presentation:class="date-time">
          <draw:text-box>
            <text:p text:style-name="P15"><text:span text:style-name="T3"><presentation:date-time/></text:span></text:p>
          </draw:text-box>
        </draw:frame>
        <draw:frame presentation:style-name="pr9" draw:text-style-name="P13" draw:layer="backgroundobjects" svg:width="9.113cm" svg:height="1.484cm" svg:x="0cm" svg:y="28.215cm" presentation:class="footer">
          <draw:text-box>
            <text:p text:style-name="P13"><text:span text:style-name="T3"><presentation:footer/></text:span></text:p>
          </draw:text-box>
        </draw:frame>
        <draw:frame presentation:style-name="pr9" draw:text-style-name="P15" draw:layer="backgroundobjects" svg:width="9.113cm" svg:height="1.484cm" svg:x="11.886cm" svg:y="28.215cm" presentation:class="page-number">
          <draw:text-box>
            <text:p text:style-name="P1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58</meta:generator>
    <meta:initial-creator>Karl-Heinz Bellgardt</meta:initial-creator>
    <meta:creation-date>2004-12-22T19:12:10</meta:creation-date>
    <dc:creator>Karl-Heinz Bellgardt</dc:creator>
    <dc:date>2005-11-23T08:34:23</dc:date>
    <dc:language>de-DE</dc:language>
    <meta:editing-cycles>58</meta:editing-cycles>
    <meta:editing-duration>P1DT18H41M21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subsup>
            <math:mi>m</math:mi>
            <math:mi>i</math:mi>
            <math:mi>R</math:mi>
          </math:msubsup>
          <math:mrow>
            <math:mrow>
              <math:mo math:stretchy="false"></math:mo>
              <math:mi>t</math:mi>
              <math:mo math:stretchy="false"></math:mo>
            </math:mrow>
            <math:mo math:stretchy="false">=</math:mo>
            <math:msub>
              <math:mi>V</math:mi>
              <math:mi>L</math:mi>
            </math:msub>
          </math:mrow>
          <math:msub>
            <math:mi>R</math:mi>
            <math:mi>i</math:mi>
          </math:msub>
          <math:mrow>
            <math:mo math:stretchy="false"></math:mo>
            <math:mi>t</math:mi>
            <math:mo math:stretchy="false"></math:mo>
          </math:mrow>
        </math:mrow>
      </math:mrow>
    </math:mstyle>
    <math:annotation math:encoding="StarMath 5.0">size 26 { m_i^R(t) = V_L R_i(t)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size="26pt">
        <math:mrow>
          <math:mrow>
            <math:msub>
              <math:mi>C</math:mi>
              <math:mi>i</math:mi>
            </math:msub>
            <math:mo math:stretchy="false">=</math:mo>
            <math:mfrac>
              <math:msub>
                <math:mi>m</math:mi>
                <math:mi>i</math:mi>
              </math:msub>
              <math:msub>
                <math:mi>V</math:mi>
                <math:mi>L</math:mi>
              </math:msub>
            </math:mfrac>
          </math:mrow>
        </math:mrow>
      </math:mstyle>
      <math:mstyle math:fontsize="22pt">
        <math:mrow>
          <math:mfenced math:open="[" math:close="]">
            <math:mrow>
              <math:mi math:fontstyle="italic">Kg</math:mi>
              <math:msup>
                <math:mi>m</math:mi>
                <math:mtext>-3</math:mtext>
              </math:msup>
            </math:mrow>
          </math:mfenced>
        </math:mrow>
      </math:mstyle>
    </math:mrow>
    <math:annotation math:encoding="StarMath 5.0">size 26 { C_i = m_i over V_L } ~
size 22 {left[ Kg m^"-3" right]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sub>
            <math:mi>m</math:mi>
            <math:mi>i</math:mi>
          </math:msub>
          <math:mrow>
            <math:mrow>
              <math:mo math:stretchy="false"></math:mo>
              <math:mi>t</math:mi>
              <math:mo math:stretchy="false"></math:mo>
            </math:mrow>
            <math:mo math:stretchy="false">=</math:mo>
            <math:msub>
              <math:mi>V</math:mi>
              <math:mi>L</math:mi>
            </math:msub>
          </math:mrow>
          <math:msub>
            <math:mi>C</math:mi>
            <math:mi>i</math:mi>
          </math:msub>
          <math:mrow>
            <math:mo math:stretchy="false"></math:mo>
            <math:mi>t</math:mi>
            <math:mo math:stretchy="false"></math:mo>
          </math:mrow>
        </math:mrow>
      </math:mrow>
    </math:mstyle>
    <math:annotation math:encoding="StarMath 5.0">size 26 { m_i(t) = V_L C_i(t)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subsup>
            <math:mi>m</math:mi>
            <math:mi>i</math:mi>
            <math:mi>I</math:mi>
          </math:msubsup>
          <math:mrow>
            <math:mrow>
              <math:mo math:stretchy="false"></math:mo>
              <math:mi>t</math:mi>
              <math:mo math:stretchy="false"></math:mo>
            </math:mrow>
            <math:mo math:stretchy="false">=</math:mo>
            <math:mi>F</math:mi>
          </math:mrow>
          <math:msubsup>
            <math:mi>C</math:mi>
            <math:mi>i</math:mi>
            <math:mi>I</math:mi>
          </math:msubsup>
        </math:mrow>
      </math:mrow>
    </math:mstyle>
    <math:annotation math:encoding="StarMath 5.0">size 26 { m_i^I(t) = F C_i^I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subsup>
            <math:mi>m</math:mi>
            <math:mi>i</math:mi>
            <math:mi>O</math:mi>
          </math:msubsup>
          <math:mrow>
            <math:mrow>
              <math:mo math:stretchy="false"></math:mo>
              <math:mi>t</math:mi>
              <math:mo math:stretchy="false"></math:mo>
            </math:mrow>
            <math:mo math:stretchy="false">=</math:mo>
            <math:mi>F</math:mi>
          </math:mrow>
          <math:msub>
            <math:mi>C</math:mi>
            <math:mi>i</math:mi>
          </math:msub>
          <math:mrow>
            <math:mo math:stretchy="false"></math:mo>
            <math:mi>t</math:mi>
            <math:mo math:stretchy="false"></math:mo>
          </math:mrow>
        </math:mrow>
      </math:mrow>
    </math:mstyle>
    <math:annotation math:encoding="StarMath 5.0">size 26 { m_i^O(t) = F C_i(t)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row>
            <math:mtext/>
            <math:mo math:stretchy="false">=</math:mo>
            <math:msub>
              <math:mi>V</math:mi>
              <math:mi>L</math:mi>
            </math:msub>
          </math:mrow>
          <math:msub>
            <math:mi>R</math:mi>
            <math:mi>i</math:mi>
          </math:msub>
        </math:mrow>
      </math:mrow>
    </math:mstyle>
    <math:annotation math:encoding="StarMath 5.0">size 26 {
""= V_L R_i
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row>
            <math:mo math:stretchy="false"></math:mo>
            <math:mi>F</math:mi>
          </math:mrow>
          <math:msubsup>
            <math:mi>C</math:mi>
            <math:mi>i</math:mi>
            <math:mi>I</math:mi>
          </math:msubsup>
          <math:mrow>
            <math:mo math:stretchy="false"></math:mo>
            <math:mi>t</math:mi>
            <math:mo math:stretchy="false"></math:mo>
          </math:mrow>
        </math:mrow>
      </math:mrow>
    </math:mstyle>
    <math:annotation math:encoding="StarMath 5.0">size 26 {
+F C_i^I(t)
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row>
            <math:mtext/>
            <math:mo math:stretchy="false">=</math:mo>
            <math:msubsup>
              <math:mover math:accent="true">
                <math:mi>m</math:mi>
                <math:mo math:stretchy="false">˙</math:mo>
              </math:mover>
              <math:mi>i</math:mi>
              <math:mi>R</math:mi>
            </math:msubsup>
          </math:mrow>
          <math:mrow>
            <math:mo math:stretchy="false"></math:mo>
            <math:mi>t</math:mi>
            <math:mo math:stretchy="false"></math:mo>
          </math:mrow>
        </math:mrow>
      </math:mrow>
    </math:mstyle>
    <math:annotation math:encoding="StarMath 5.0">size 26 {
""= {dot m}_i^R(t)
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o math:stretchy="true">∣</math:mo>
          <math:mrow>
            <math:mtext>:</math:mtext>
            <math:msub>
              <math:mi>V</math:mi>
              <math:mi>L</math:mi>
            </math:msub>
          </math:mrow>
        </math:mrow>
      </math:mrow>
    </math:mstyle>
    <math:annotation math:encoding="StarMath 5.0">size 26 {
left lline ":" V_L right none
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frac>
          <math:mrow>
            <math:msub>
              <math:mi math:fontstyle="italic">dV</math:mi>
              <math:mi>L</math:mi>
            </math:msub>
            <math:msub>
              <math:mi>C</math:mi>
              <math:mi>i</math:mi>
            </math:msub>
            <math:mrow>
              <math:mo math:stretchy="false"></math:mo>
              <math:mi>t</math:mi>
              <math:mo math:stretchy="false"></math:mo>
            </math:mrow>
          </math:mrow>
          <math:mi math:fontstyle="italic">dt</math:mi>
        </math:mfrac>
      </math:mrow>
    </math:mstyle>
    <math:annotation math:encoding="StarMath 5.0">size 26 {{dV_L C_i(t)} over dt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row>
            <math:mo math:stretchy="false">−</math:mo>
            <math:mi>F</math:mi>
          </math:mrow>
          <math:msub>
            <math:mi>C</math:mi>
            <math:mi>i</math:mi>
          </math:msub>
          <math:mrow>
            <math:mo math:stretchy="false"></math:mo>
            <math:mi>t</math:mi>
            <math:mo math:stretchy="false"></math:mo>
          </math:mrow>
        </math:mrow>
      </math:mrow>
    </math:mstyle>
    <math:annotation math:encoding="StarMath 5.0">size 26 {
-F C_i(t)
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row>
            <math:mtext/>
            <math:mo math:stretchy="false">=</math:mo>
            <math:msub>
              <math:mi>R</math:mi>
              <math:mi>i</math:mi>
            </math:msub>
          </math:mrow>
          <math:mrow>
            <math:mo math:stretchy="false"></math:mo>
            <math:mi>t</math:mi>
            <math:mo math:stretchy="false"></math:mo>
          </math:mrow>
        </math:mrow>
      </math:mrow>
    </math:mstyle>
    <math:annotation math:encoding="StarMath 5.0">size 26 {
""= R_i(t)
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row>
            <math:mo math:stretchy="false"></math:mo>
            <math:mfrac>
              <math:mi>F</math:mi>
              <math:msub>
                <math:mi>V</math:mi>
                <math:mi>L</math:mi>
              </math:msub>
            </math:mfrac>
          </math:mrow>
          <math:msubsup>
            <math:mi>C</math:mi>
            <math:mi>i</math:mi>
            <math:mi>I</math:mi>
          </math:msubsup>
          <math:mrow>
            <math:mo math:stretchy="false"></math:mo>
            <math:mi>t</math:mi>
            <math:mo math:stretchy="false"></math:mo>
          </math:mrow>
        </math:mrow>
      </math:mrow>
    </math:mstyle>
    <math:annotation math:encoding="StarMath 5.0">size 26 {
+ {F over V_L} C_i^I(t)
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frac>
          <math:mrow>
            <math:msub>
              <math:mi math:fontstyle="italic">dC</math:mi>
              <math:mi>i</math:mi>
            </math:msub>
            <math:mrow>
              <math:mo math:stretchy="false"></math:mo>
              <math:mi>t</math:mi>
              <math:mo math:stretchy="false"></math:mo>
            </math:mrow>
          </math:mrow>
          <math:mi math:fontstyle="italic">dt</math:mi>
        </math:mfrac>
      </math:mrow>
    </math:mstyle>
    <math:annotation math:encoding="StarMath 5.0">size 26 {{dC_i(t)} over dt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row>
            <math:mo math:stretchy="false">−</math:mo>
            <math:mfrac>
              <math:mi>F</math:mi>
              <math:msub>
                <math:mi>V</math:mi>
                <math:mi>L</math:mi>
              </math:msub>
            </math:mfrac>
          </math:mrow>
          <math:msub>
            <math:mi>C</math:mi>
            <math:mi>i</math:mi>
          </math:msub>
          <math:mrow>
            <math:mo math:stretchy="false"></math:mo>
            <math:mi>t</math:mi>
            <math:mo math:stretchy="false"></math:mo>
          </math:mrow>
        </math:mrow>
      </math:mrow>
    </math:mstyle>
    <math:annotation math:encoding="StarMath 5.0">size 26 {
- {F over V_L} C_i(t)
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tyle math:fontsize="26pt">
        <math:mrow>
          <math:mrow>
            <math:msubsup>
              <math:mi>C</math:mi>
              <math:mi>i</math:mi>
              <math:mi>I</math:mi>
            </math:msubsup>
            <math:mo math:stretchy="false">=</math:mo>
            <math:mfrac>
              <math:msub>
                <math:mi>m</math:mi>
                <math:mi>i</math:mi>
              </math:msub>
              <math:msub>
                <math:mi>V</math:mi>
                <math:mi>L</math:mi>
              </math:msub>
            </math:mfrac>
          </math:mrow>
        </math:mrow>
      </math:mstyle>
      <math:mstyle math:fontsize="22pt">
        <math:mrow>
          <math:mfenced math:open="[" math:close="]">
            <math:mrow>
              <math:mi math:fontstyle="italic">Kg</math:mi>
              <math:msup>
                <math:mi>m</math:mi>
                <math:mtext>-3</math:mtext>
              </math:msup>
            </math:mrow>
          </math:mfenced>
        </math:mrow>
      </math:mstyle>
    </math:mrow>
    <math:annotation math:encoding="StarMath 5.0">size 26 { C_i^I = m_i over V_L  } ~ 
size 22 left[ Kg m^"-3" right]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row>
            <math:mo math:stretchy="false"></math:mo>
            <math:msubsup>
              <math:mover math:accent="true">
                <math:mi>m</math:mi>
                <math:mo math:stretchy="false">˙</math:mo>
              </math:mover>
              <math:mi>i</math:mi>
              <math:mi>I</math:mi>
            </math:msubsup>
          </math:mrow>
          <math:mrow>
            <math:mo math:stretchy="false"></math:mo>
            <math:mi>t</math:mi>
            <math:mo math:stretchy="false"></math:mo>
          </math:mrow>
        </math:mrow>
      </math:mrow>
    </math:mstyle>
    <math:annotation math:encoding="StarMath 5.0">size 26 {
+{dot m}_i^I(t)
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row>
            <math:mo math:stretchy="false">−</math:mo>
            <math:msubsup>
              <math:mover math:accent="true">
                <math:mi>m</math:mi>
                <math:mo math:stretchy="false">˙</math:mo>
              </math:mover>
              <math:mi>i</math:mi>
              <math:mi>O</math:mi>
            </math:msubsup>
          </math:mrow>
          <math:mrow>
            <math:mo math:stretchy="false"></math:mo>
            <math:mi>t</math:mi>
            <math:mo math:stretchy="false"></math:mo>
          </math:mrow>
        </math:mrow>
      </math:mrow>
    </math:mstyle>
    <math:annotation math:encoding="StarMath 5.0">size 26 {
-{dot m}_i^O(t)
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i math:fontstyle="italic">XX</math:mi>
          <math:mrow>
            <math:mo math:stretchy="false">[</math:mo>
            <math:mrow>
              <math:mi math:fontstyle="italic">Kg</math:mi>
              <math:msup>
                <math:mi>m</math:mi>
                <math:mtext>-3</math:mtext>
              </math:msup>
            </math:mrow>
            <math:mo math:stretchy="false">]</math:mo>
          </math:mrow>
        </math:mrow>
      </math:mrow>
    </math:mstyle>
    <math:annotation math:encoding="StarMath 5.0">size 26 {XX [Kg m^"-3"]} 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size="26pt">
        <math:mrow>
          <math:msub>
            <math:mi>R</math:mi>
            <math:mi>i</math:mi>
          </math:msub>
        </math:mrow>
      </math:mstyle>
      <math:mstyle math:fontsize="22pt">
        <math:mrow>
          <math:mfenced math:open="[" math:close="]">
            <math:mrow>
              <math:mi math:fontstyle="italic">Kg</math:mi>
              <math:msup>
                <math:mi>m</math:mi>
                <math:mtext>-3</math:mtext>
              </math:msup>
              <math:msup>
                <math:mi>h</math:mi>
                <math:mtext>-1</math:mtext>
              </math:msup>
            </math:mrow>
          </math:mfenced>
        </math:mrow>
      </math:mstyle>
    </math:mrow>
    <math:annotation math:encoding="StarMath 5.0">size 26 { R_i }~
size 22 left[ Kg m^"-3" h^"-1" right]</math:annotation>
  </math:semantics>
</math:math>
</file>