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annot_scrol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control-implementation="ooo:com.sun.star.form.component.CommandButton" form:id="control1" form:label="Start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cannot_scroll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7087in" svg:height="0.948in" svg:x="0.4953in" svg:y="0.4429in" draw:control="control1"/>See StarBasic macro for more infor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39$Build-8974</meta:generator>
    <meta:initial-creator>Andrew Ziem</meta:initial-creator>
    <meta:creation-date>2005-11-23T07:56:17</meta:creation-date>
    <dc:creator>Andrew Ziem</dc:creator>
    <dc:date>2005-11-23T08:05:48</dc:date>
    <dc:language>en-US</dc:language>
    <meta:editing-cycles>14</meta:editing-cycles>
    <meta:editing-duration>PT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41"/>
  </office:meta>
</office:document-meta>
</file>

<file path=Basic/Standard/cannot_scroll.xml><?xml version="1.0" encoding="utf-8"?>
<!DOCTYPE module  PUBLIC '-//OpenOffice.org//DTD OfficeDocument 1.0//EN'  'module.dtd'>
<script:module xmlns:script="http://openoffice.org/2000/script" script:name="cannot_scroll" script:language="StarBasic">REM  *****  BASIC  *****

Sub Main

'
' This code demonstrates how goDown() "gets stuck."  Though goDown returns true,
' it is not moving.  The result is an infinite loop.
'
' Context where the problem document was found:
' http://qa.openoffice.org/issues/show_bug.cgi?id=33842
'

oDoc = StarDesktop.loadComponentFromURL("http://www.openoffice.org/nonav/issues/showattachment.cgi/17548/13074.doc", "_blank", 0, Array())
txt   = oDoc.Text
cursor = txt.createTextCursor()
controller = oDoc.getCurrentController()
controller.getFrame().getComponentWindow().setFocus()
vcursor = controller.getViewCursor()
vcursor.gotoStart(False)
Do
	A=1
Loop While vcursor.goDown(1, False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nnot_scro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