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</office:automatic-styles>
  <office:body>
    <office:text>
      <text:tracked-changes>
        <text:changed-region text:id="ct142418920">
          <text:insertion>
            <office:change-info>
              <dc:creator>Tora</dc:creator>
              <dc:date>2005-11-28T14:37:00</dc:date>
            </office:change-info>
          </text:insertion>
        </text:changed-region>
        <text:changed-region text:id="ct142417784">
          <text:deletion>
            <office:change-info>
              <dc:creator>Tora</dc:creator>
              <dc:date>2005-11-28T14:37:00</dc:date>
            </office:change-info>
            <text:p text:style-name="P1">H</text:p>
          </text:deletion>
        </text:changed-region>
        <text:changed-region text:id="ct142612616">
          <text:insertion>
            <office:change-info>
              <dc:creator>Tora</dc:creator>
              <dc:date>2005-11-28T14:37:00</dc:date>
            </office:change-info>
          </text:insertion>
        </text:changed-region>
        <text:changed-region text:id="ct142704120">
          <text:deletion>
            <office:change-info>
              <dc:creator>Tora</dc:creator>
              <dc:date>2005-11-28T14:37:00</dc:date>
            </office:change-info>
            <text:p text:style-name="P1">hello 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-start text:change-id="ct142418920"/>Say <text:change-end text:change-id="ct142418920"/><text:change text:change-id="ct142417784"/><text:change-start text:change-id="ct142612616"/>h<text:change-end text:change-id="ct142612616"/>ello <text:change text:change-id="ct142704120"/>world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24$Build-8945
  </meta:generator>
    <meta:initial-creator>隆道 秋山</meta:initial-creator>
    <meta:creation-date>2005-11-28T14:32:47</meta:creation-date>
    <dc:creator>Tora</dc:creator>
    <dc:date>2005-11-28T14:38:14</dc:date>
    <dc:language>en-US</dc:language>
    <meta:editing-cycles>3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" meta:character-count="23"/>
  </office:meta>
</office:document-meta>
</file>