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false" presentation:background-objects-visible="false" draw:fill="solid" draw:fill-color="#008000" draw:fill-image-width="0cm" draw:fill-image-height="0cm" presentation:display-footer="true" presentation:display-page-number="false" presentation:display-date-time="true" smil:type="slideWipe" smil:subtype="fromTop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691cm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subtitle">
      <style:graphic-properties draw:fill-color="#ffffff" draw:auto-grow-height="true" fo:min-height="13.864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iuih</text:p>
          </draw:text-box>
        </draw:frame>
        <draw:frame presentation:style-name="pr2" draw:text-style-name="P2" draw:layer="layout" svg:width="25.191cm" svg:height="13.864cm" svg:x="1.399cm" svg:y="4.915cm" presentation:class="subtitle">
          <draw:text-box>
            <text:p text:style-name="P2">kgjhgkjgkjkj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2" draw:text-style-name="P4" draw:layer="layout" svg:width="20.313cm" svg:height="5.941cm" svg:x="2.539cm" svg:y="7.622cm">
          <draw:text-box>
            <text:p text:style-name="P4">Vjjhkjkbtgryjytj</text:p>
            <text:p text:style-name="P4">dtyjerfhegrh</text:p>
            <text:p text:style-name="P4">etgh</text:p>
            <text:p text:style-name="P4">wrf</text:p>
            <text:p text:style-name="P4">hegf</text:p>
            <text:p text:style-name="P4">h</text:p>
            <text:p text:style-name="P4">gfhgf</text:p>
            <text:p text:style-name="P4">h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8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8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 draw:page-number="2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Oo-dev/2.0$Linux OpenOffice.org_project/680m139$Build-8974
  </meta:generator>
    <meta:creation-date>2005-01-02T13:29:40</meta:creation-date>
    <dc:creator>Rihards Olups</dc:creator>
    <dc:date>2005-11-28T09:02:19</dc:date>
    <dc:language>en-US</dc:language>
    <meta:editing-cycles>2</meta:editing-cycles>
    <meta:editing-duration>PT3M20S</meta:editing-duration>
    <meta:user-defined meta:name="Info 1"/>
    <meta:user-defined meta:name="Info 2"/>
    <meta:user-defined meta:name="Info 3"/>
    <meta:user-defined meta:name="Info 4"/>
    <meta:document-statistic meta:object-count="28"/>
  </office:meta>
</office:document-meta>
</file>