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id="id1" draw:layer="layout" svg:width="4.5cm" svg:height="4.5cm" svg:x="4cm" svg:y="3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 presentation:additive="base"/>
                  <anim:animate smil:dur="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w e</meta:initial-creator>
    <meta:creation-date>2005-11-29T13:17:08</meta:creation-date>
    <dc:creator>w e</dc:creator>
    <dc:date>2005-11-29T13:27:36</dc:date>
    <dc:language>pt-BR</dc:language>
    <meta:editing-cycles>3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