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ootnote 1</text:h>
      <text:p text:style-name="Text_20_body">This is just text body style with footnote 1<text:note text:id="ftn1" text:note-class="footnote"><text:note-citation>1</text:note-citation><text:note-body><text:p text:style-name="Footnote">This is footnote 1 text.</text:p></text:note-body></text:note>. <text:s/>And this is footnote 2<text:note text:id="ftn2" text:note-class="footnote"><text:note-citation>2</text:note-citation><text:note-body><text:p text:style-name="Footnote">This is footnote 2 text.</text:p></text:note-body></text:note>.</text:p>
      <text:p text:style-name="Text_20_body">This is text body with footnote 3<text:note text:id="ftn3" text:note-class="footnote"><text:note-citation>3</text:note-citation><text:note-body><text:p text:style-name="Footnote">This is footnote 3 text.</text:p></text:note-body></text:note>.</text:p>
      <text:p text:style-name="Text_20_body">This is text body with a cross-reference to footnote 3 (see footnote <text:note-ref text:note-class="footnote" text:reference-format="text" text:ref-name="ftn3">3</text:note-ref>). <text:s/>Note that this cross-reference is <text:span text:style-name="T1">correct</text:span> in the master but is <text:span text:style-name="T1">incorrect</text:span> in the following chapter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>
      <text:outline-level-style text:level="1" style:num-prefix="Chapter " style:num-suffix=": " style:num-format="1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Robert Keyes</meta:initial-creator>
    <meta:creation-date>2005-12-01T07:27:59</meta:creation-date>
    <dc:creator>Robert Keyes</dc:creator>
    <dc:date>2005-12-01T19:34:49</dc:date>
    <dc:language>en-US</dc:language>
    <meta:editing-cycles>5</meta:editing-cycles>
    <meta:editing-duration>PT7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8" meta:character-count="361"/>
  </office:meta>
</office:document-meta>
</file>