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Sect1" style:family="section">
      <style:section-properties style:editable="false">
        <style:columns fo:column-count="0" fo:column-gap="0in"/>
        <text:notes-configuration text:note-class="footnote" text:start-value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ross-Reference from within Non-Master Document</text:h>
      <text:p text:style-name="Standard">This is a normal writer text document with two sections containing linked files. <text:s/>The same two linked files used the the master document test. <text:s/>Both sections have been set in the link properties to restart footnoter numbering. <text:s/>Note again that Chapter 2 is contains the correct cross-reference in the third sentence. <text:s/>However, again in Chapter 3 the cross-reference is incorrect. <text:s/>I believe this should be considered <text:span text:style-name="T1">LOSS OF DATA</text:span>. as clearly the intent of the author and is lost. <text:s/>Furthermore, it is a difficult problem to detect unless specifically looking for and expecting the error.</text:p>
      <text:section text:style-name="Sect1" text:name="Section1" text:protected="true">
        <text:section-source xlink:href="../Footnote1.odt" text:filter-name="writer8"/>
        <text:h text:style-name="Heading_20_1" text:outline-level="1">Footnote 1</text:h>
        <text:p text:style-name="Text_20_body">This is just text body style with footnote 1<text:note text:id="ftn1" text:note-class="footnote"><text:note-citation>1</text:note-citation><text:note-body><text:p text:style-name="Footnote">This is footnote 1 text.</text:p></text:note-body></text:note>. <text:s/>And this is footnote 2<text:note text:id="ftn2" text:note-class="footnote"><text:note-citation>2</text:note-citation><text:note-body><text:p text:style-name="Footnote">This is footnote 2 text.</text:p></text:note-body></text:note>.</text:p>
        <text:p text:style-name="Text_20_body">This is text body with footnote 3<text:note text:id="ftn3" text:note-class="footnote"><text:note-citation>3</text:note-citation><text:note-body><text:p text:style-name="Footnote">This is footnote 3 text.</text:p></text:note-body></text:note>.</text:p>
        <text:p text:style-name="Text_20_body">This is text body with a cross-reference to footnote 3 (see footnote <text:note-ref text:note-class="footnote" text:reference-format="text" text:ref-name="ftn3">3</text:note-ref>). <text:s/>Note that this cross-reference is <text:span text:style-name="T2">correct</text:span> in the master but is <text:span text:style-name="T2">incorrect</text:span> in the following chapter.</text:p>
        <text:p text:style-name="Text_20_body"/>
      </text:section>
      <text:p text:style-name="Standard"/>
      <text:section text:style-name="Sect1" text:name="Section2" text:protected="true">
        <text:section-source xlink:href="../Footnote2.odt" text:filter-name="writer8"/>
        <text:h text:style-name="Heading_20_1" text:outline-level="1">Footnote 2</text:h>
        <text:p text:style-name="Text_20_body">This is just text body style with footnote 1<text:note text:id="ftn0" text:note-class="footnote"><text:note-citation>1</text:note-citation><text:note-body><text:p text:style-name="Footnote">This is footnote 1 text.</text:p></text:note-body></text:note>. <text:s/>And this is footnote 2<text:note text:id="ftn4" text:note-class="footnote"><text:note-citation>2</text:note-citation><text:note-body><text:p text:style-name="Footnote">This is footnote 2 text.</text:p></text:note-body></text:note>.</text:p>
        <text:p text:style-name="Text_20_body">This is text body with footnote 3<text:note text:id="ftn5" text:note-class="footnote"><text:note-citation>3</text:note-citation><text:note-body><text:p text:style-name="Footnote">This is footnote 3 text.</text:p></text:note-body></text:note>.</text:p>
        <text:p text:style-name="Text_20_body">This is text body with a cross-reference to footnote 3 (see footnote <text:note-ref text:note-class="footnote" text:reference-format="text" text:ref-name="ftn0">1</text:note-ref>). <text:s/><text:span text:style-name="T2">Note that this cross-reference is incorrect in the master document and in the text document in which it is included as a linked section.</text:span></text:p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prefix="Chapter " style:num-suffix=": 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Robert Keyes</meta:initial-creator>
    <meta:creation-date>2005-12-01T19:36:20</meta:creation-date>
    <dc:creator>Robert Keyes</dc:creator>
    <dc:date>2005-12-01T19:49:07</dc:date>
    <dc:language>en-US</dc:language>
    <meta:editing-cycles>3</meta:editing-cycles>
    <meta:editing-duration>PT12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248" meta:character-count="1393"/>
  </office:meta>
</office:document-meta>
</file>