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Standard"/>
      <text:p text:style-name="P1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ainer Bielefeld</meta:initial-creator>
    <meta:creation-date>2005-12-07T11:32:48</meta:creation-date>
    <dc:creator>Rainer Bielefeld</dc:creator>
    <dc:date>2005-12-07T11:35:02</dc:date>
    <dc:language>de-DE</dc:language>
    <meta:editing-cycles>3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5" meta:paragraph-count="1" meta:word-count="0" meta:character-count="1"/>
  </office:meta>
</office:document-meta>
</file>