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Таблица1" style:family="table">
      <style:table-properties style:width="17.436cm" table:align="left"/>
    </style:style>
    <style:style style:name="Таблица1.A" style:family="table-column">
      <style:table-column-properties style:column-width="0.265cm"/>
    </style:style>
    <style:style style:name="Таблица1.B" style:family="table-column">
      <style:table-column-properties style:column-width="8.167cm"/>
    </style:style>
    <style:style style:name="Таблица1.C" style:family="table-column">
      <style:table-column-properties style:column-width="8.5cm"/>
    </style:style>
    <style:style style:name="Таблица1.D" style:family="table-column">
      <style:table-column-properties style:column-width="0.236cm"/>
    </style:style>
    <style:style style:name="Таблица1.E" style:family="table-column">
      <style:table-column-properties style:column-width="0.268cm"/>
    </style:style>
    <style:style style:name="Таблица1.A1" style:family="table-cell">
      <style:table-cell-properties style:vertical-align="middle" fo:padding="0.238cm" fo:border="none"/>
    </style:style>
    <style:style style:name="Таблица1.B2.1" style:family="table-column">
      <style:table-column-properties style:column-width="10.989cm"/>
    </style:style>
    <style:style style:name="Таблица1.B2.2" style:family="table-column">
      <style:table-column-properties style:column-width="2.028cm"/>
    </style:style>
    <style:style style:name="Таблица1.B2.3" style:family="table-column">
      <style:table-column-properties style:column-width="1.69cm"/>
    </style:style>
    <style:style style:name="Таблица1.B2.4" style:family="table-column">
      <style:table-column-properties style:column-width="2.196cm"/>
    </style:style>
    <style:style style:name="Таблица1.B2.1.1" style:family="table-cell">
      <style:table-cell-properties fo:padding="0.106cm" fo:border-left="0.035cm solid #808080" fo:border-right="none" fo:border-top="0.035cm solid #808080" fo:border-bottom="0.035cm solid #808080"/>
    </style:style>
    <style:style style:name="Таблица1.B2.4.1" style:family="table-cell">
      <style:table-cell-properties fo:padding="0.106cm" fo:border="0.035cm solid #808080"/>
    </style:style>
    <style:style style:name="Таблица1.B2.1.2" style:family="table-cell">
      <style:table-cell-properties fo:padding="0.106cm" fo:border-left="0.035cm solid #808080" fo:border-right="none" fo:border-top="none" fo:border-bottom="0.035cm solid #808080"/>
    </style:style>
    <style:style style:name="Таблица1.B2.4.2" style:family="table-cell">
      <style:table-cell-properties fo:padding="0.106cm" fo:border-left="0.035cm solid #808080" fo:border-right="0.035cm solid #808080" fo:border-top="none" fo:border-bottom="0.035cm solid #808080"/>
    </style:style>
    <style:style style:name="Таблица1.B4" style:family="table-cell">
      <style:table-cell-properties fo:padding="0.185cm" fo:border="none"/>
    </style:style>
    <style:style style:name="Таблица1.B6.1" style:family="table-column">
      <style:table-column-properties style:column-width="4.025cm"/>
    </style:style>
    <style:style style:name="Таблица1.B6.2" style:family="table-column">
      <style:table-column-properties style:column-width="4.269cm"/>
    </style:style>
    <style:style style:name="Таблица1.B6.3" style:family="table-column">
      <style:table-column-properties style:column-width="4.385cm"/>
    </style:style>
    <style:style style:name="Таблица1.B6.4" style:family="table-column">
      <style:table-column-properties style:column-width="4.228cm"/>
    </style:style>
    <style:style style:name="Таблица1.B8.1" style:family="table-column">
      <style:table-column-properties style:column-width="3.429cm"/>
    </style:style>
    <style:style style:name="Таблица1.B8.2" style:family="table-column">
      <style:table-column-properties style:column-width="2.251cm"/>
    </style:style>
    <style:style style:name="Таблица1.B8.3" style:family="table-column">
      <style:table-column-properties style:column-width="2.342cm"/>
    </style:style>
    <style:style style:name="Таблица1.B8.5" style:family="table-column">
      <style:table-column-properties style:column-width="2.184cm"/>
    </style:style>
    <style:style style:name="Таблица1.B8.7" style:family="table-column">
      <style:table-column-properties style:column-width="2.175cm"/>
    </style:style>
    <style:style style:name="P1" style:family="paragraph" style:parent-style-name="Text_20_body">
      <style:paragraph-properties fo:text-align="justify" style:justify-single-word="false"/>
    </style:style>
    <style:style style:name="P2" style:family="paragraph" style:parent-style-name="Table_20_Contents">
      <style:paragraph-properties fo:margin-top="0cm" fo:margin-bottom="0.499cm" fo:text-align="center" style:justify-single-word="false"/>
      <style:text-properties fo:font-weight="bold"/>
    </style:style>
    <style:style style:name="P3" style:family="paragraph" style:parent-style-name="Table_20_Contents">
      <style:paragraph-properties fo:margin-top="0cm" fo:margin-bottom="0.499cm"/>
      <style:text-properties fo:font-style="italic" fo:font-weight="bold"/>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center" style:justify-single-word="false"/>
    </style:style>
    <style:style style:name="P6" style:family="paragraph" style:parent-style-name="Table_20_Contents">
      <style:paragraph-properties fo:margin-top="0cm" fo:margin-bottom="0.499cm" fo:text-align="end" style:justify-single-word="false"/>
    </style:style>
    <style:style style:name="P7" style:family="paragraph" style:parent-style-name="Table_20_Contents">
      <style:text-properties fo:font-size="2pt" style:font-size-asian="2pt" style:font-size-complex="2pt"/>
    </style:style>
    <style:style style:name="P8" style:family="paragraph" style:parent-style-name="List_20_Contents">
      <style:paragraph-properties fo:margin-top="0cm" fo:margin-bottom="0.499cm"/>
    </style:style>
    <style:style style:name="P9" style:family="paragraph" style:parent-style-name="Table_20_Contents" style:list-style-name="L1"/>
    <style:style style:name="P10" style:family="paragraph" style:parent-style-name="Table_20_Contents" style:list-style-name="L1">
      <style:paragraph-properties fo:margin-top="0cm" fo:margin-bottom="0.499cm"/>
    </style:style>
    <style:style style:name="P11" style:family="paragraph" style:parent-style-name="Table_20_Contents">
      <style:paragraph-properties fo:margin-top="0cm" fo:margin-bottom="0.499cm" fo:text-align="center" style:justify-single-word="false"/>
      <style:text-properties fo:font-size="10pt"/>
    </style:style>
    <style:style style:name="P12" style:family="paragraph" style:parent-style-name="Table_20_Contents" style:list-style-name="L2"/>
    <style:style style:name="P13" style:family="paragraph" style:parent-style-name="Table_20_Contents" style:list-style-name="L2">
      <style:paragraph-properties fo:margin-top="0cm" fo:margin-bottom="0.499cm"/>
    </style:style>
    <style:style style:name="P14" style:family="paragraph" style:parent-style-name="Table_20_Contents" style:list-style-name="L3"/>
    <style:style style:name="P15" style:family="paragraph" style:parent-style-name="Table_20_Contents" style:list-style-name="L3">
      <style:paragraph-properties fo:margin-top="0cm" fo:margin-bottom="0.499cm"/>
    </style:style>
    <style:style style:name="P16" style:family="paragraph" style:parent-style-name="Table_20_Contents" style:list-style-name="L4"/>
    <style:style style:name="P17" style:family="paragraph" style:parent-style-name="Table_20_Contents" style:list-style-name="L4">
      <style:paragraph-properties fo:margin-top="0cm" fo:margin-bottom="0.499cm"/>
    </style:style>
    <style:style style:name="T1" style:family="text" style:parent-style-name="Strong_20_Emphasis">
      <style:text-properties fo:color="#d00000" fo:font-size="14pt"/>
    </style:style>
    <style:style style:name="T2" style:family="text">
      <style:text-properties fo:font-style="italic" style:text-underline-style="solid" style:text-underline-width="auto" style:text-underline-color="font-color"/>
    </style:style>
    <style:style style:name="T3"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ЦЕНООБРАЗОВАНИЕ В МАРКЕТИНГЕ</text:span> - процесс разработки соответствующими службами <text:a xlink:type="simple" xlink:href="http://marketing.htm/">маркетинга</text:a> ценовой стратегии, увязанной с общими целями и основанной на общей политике ценообразования; реализация данной ценовой стратегии и приспособление к ней действующих цен. Различают три основные цели ценообразования в маркетинге:</text:p>
      <text:p text:style-name="P1">1) ориентация на сбыт - <text:a xlink:type="simple" xlink:href="http://firma.htm/">фирма </text:a>заинтересована в максимизации доли на рынке и использует ценовую стратегию проникновения, связанную с низкой ценой и предназначенную для захвата массового рынка;</text:p>
      <text:p text:style-name="P1">2) ориентация на <text:a xlink:type="simple" xlink:href="http://pribil.htm/">прибыль </text:a>- фирма заинтересована в максимизации прибыли в течение года (до уплаты <text:a xlink:type="simple" xlink:href="http://nalogi.htm/">налогов</text:a>) и использует высокие престижные цены (с целью завоевания рыночного сегмента, для которого более привлекательны качество и престижность товара, чем его цена), а затем низкие цены проникновения (после насыщения первоначального сегмента рынка для выхода на массовый рынок и расширения общего объема сбыта);</text:p>
      <text:p text:style-name="P1">3) ориентация на существующее положение - фирма заинтересована в стабильности своей рыночной деятельности, избежании спада в сбыте и вынуждена снижать цены в ответ на действия конкурентов. Общая политика ценообразования в маркетинге представляет собой скоординированный набор мероприятий, включающий долгосрочные и краткосрочные цели. В ее рамках определяется целевой рынок (см. <text:a xlink:type="simple" xlink:href="http://segmentaciyarinka.htm/">Сегментация рынка</text:a>), анализируются все элементы стратегии маркетинга, разрабатывается ценовая стратегия и устанавливаются конкретные цены. Ценовая стратегия может основываться на издержках, <text:a xlink:type="simple" xlink:href="http://spros.htm/">спросе</text:a> или <text:a xlink:type="simple" xlink:href="http://konkurenciya.htm/">конкуренции</text:a>. В первом случае цены определяются исходя из расчета <text:a xlink:type="simple" xlink:href="http://izderjkiproizvodstva.htm/">издержек производства</text:a>, обслуживания, накладных расходов и желаемой величины прибыли (спрос не изучается); во втором - цены определяются после изучения спроса, потребностей и установления цены, приемлемой для целевого рынка (т.е. определяется цена спроса); в третьем - цены устанавливаются на уровне рыночных, ниже или выше рыночных в зависимости от лояльности потребителей, предоставляемого сервиса, "образа" товара и конкурентной среды. Реализация ценовой стратегии включает в себя: установление стандартных или меняющихся (в зависимости от изменения издержек или спроса) цен; использование системы единых цен (устанавливается цена, единая для всех потребителей) или гибкого ценообразования (изменение цены в зависимости от способности потребителей торговаться); стратегию неокругленных цен (известно, что покупателям нравятся цены ниже круглых сумм, например 596 руб., 7899 рб. и т.п.); установление цен на массовые закупки, при котором фирма предлагает потребителям значительные <text:a xlink:type="simple" xlink:href="http://cenovayaskidka.htm/">ценовые скидки</text:a>, чтобы увеличить объем реализации, и др. Реализация ценовой стратегии обычно требует постоянной корректировки, приспособления цен с учетом изменений в издержках, спросе или конкуренции. Цены можно варьировать посредством изменений в прейскурантах (см. <text:a xlink:type="simple" xlink:href="http://cenaspravochnaya.htm/">Цена справочная</text:a>), оговорок, наценок, дополнительных надбавок, скидок (см. <text:a xlink:type="simple" xlink:href="http://cenovayaskidka.htm/">Ценовая скидка</text:a>), компенсаций. Ценовой маркетинг предусматривает все возможные варианты с учетом интересов сторон и включает их в общий стратегический план действий.</text:p>
      <text:p text:style-name="Horizontal_20_Line"/>
      <text:p text:style-name="Text_20_body">См. также: Функции маркетинга </text:p>
      <text:p text:style-name="Text_20_body">© Е.В.Савицкая, О.В.Евсеев "Экономический словарь для юных бизнесменов"</text:p>
      <text:p text:style-name="P1"><text:span text:style-name="T1">МАРКЕТИНГ</text:span> - философия современного бизнеса, определяющая стратегию и тактику фирмы в условиях <text:a xlink:type="simple" xlink:href="http://konkurenciya.htm/">конкуренции</text:a>; производственно-сбытовая деятельность предприятия, ориентированная на потребителя и обеспечивающая <text:a xlink:type="simple" xlink:href="http://firma.htm/">фирме</text:a> стабильную <text:a xlink:type="simple" xlink:href="http://pribil.htm/">прибыль</text:a>. Главное в маркетинге - двуединый подход: с одной стороны, это тщательное и всестороннее изучение рынка, <text:a xlink:type="simple" xlink:href="http://spros.htm/">спроса</text:a>, вкусов и потребностей и ориентация производства на эти требования; с другой - активное воздействие на рынок и существующий спрос, на формирование потребностей и покупательских предпочтений. </text:p>
      <text:p text:style-name="P1">К основным функциям маркетинга можно отнести следующие: </text:p>
      <text:p text:style-name="P1">1) анализ окружающей среды маркетинга рыночные исследования. Маркетинговое исследование - это систематический сбор, отражение и анализ данных о проблемах, связанных с маркетингом товаров и услуг. Служба маркетинга осуществляет исследовательскую деятельность на основе непрерывной обработки информации обо всех аспектах ситуации на рынке, базируясь на объективности и точности; </text:p>
      <text:p text:style-name="P1">2) анализ потребителей. В основу производства закладываются данные, полученные в результате изучения запросов различных рыночных сегментов: отдельных групп населения, предприятий, организаций и других потребителей, которым предназначается вновь создаваемая продукция (см. <text:a xlink:type="simple" xlink:href="http://segmentaciyarinka.htm/">Сегментация рынков</text:a>); </text:p>
      <text:p text:style-name="P1">3) планирование товара (услуги) - систематическое принятие решений по всем аспектам разработки и управления продукцией фирмы, включая создание торговой марки и упаковки. Центральное место здесь занимает концепция <text:a xlink:type="simple" xlink:href="http://jiznenniycikltovara.htm/">жизненного цикла товара</text:a>; </text:p>
      <text:p text:style-name="P1">4) планирование товародвижения и сбыта - систематическое принятие решений по перемещению товаров и услуг от производителя к потребителю и передаче собственности на них. Сюда входят транспортировка, хранение и совершение сделок. Функции товародвижения реализуются через каналы сбыта, которые включают всех участников (организации, агентов и т.д.), связанных с передвижением товаров и услуг; </text:p>
      <text:p text:style-name="P1">5) планирование продвижения товаров и услуг - систематическое принятие решений, касающихся различных форм информации, убеждения или напоминания обществу фирмой о ее товарах, услугах, идеях, общественной деятельности и т.п. Цели продвижения можно разделить на две большие сферы: формирование спроса и стимулирование сбыта (<text:a xlink:type="simple" xlink:href="http://fosstis.htm/">ФОССТИС</text:a>); </text:p>
      <text:p text:style-name="P1">6) планирование цены и разработка ценовой стратегии (см. <text:a xlink:type="simple" xlink:href="http://cenoobrazovanievmarketinge.htm/">Ценообразование в маркетинге</text:a>); </text:p>
      <text:p text:style-name="P1">7) управление маркетингом. </text:p>
      <text:p text:style-name="P1"><text:span text:style-name="T1">ФИРМА</text:span> - организация, осуществляющая производственную, коммерческую или иную деятельность с целью получения <text:a xlink:type="simple" xlink:href="http://pribil.htm/">прибыли</text:a> и имеющая статус <text:a xlink:type="simple" xlink:href="http://yuridicheskielica.htm/">юридического лица</text:a>, т.е. являющаяся имущественно обособленной хозяйственной единицей. Хотя большинство фирм имеет только одно предприятие, многие фирмы владеют и управляют несколькими предприятиями. Если фирма охватывает предприятия, функционирующие в одной отрасли, то имеет место горизонтальное комбинирование. Если входящие в фирму предприятия связаны технологически, т.е. на каждом из них осуществляется определенная стадия производства продукции, выпускаемой данной фирмой, то говорят о вертикальном комбинировании производственного процесса. Некоторые фирмы являются <text:a xlink:type="simple" xlink:href="http://konglomerat.htm/">конгломератами</text:a>, т.е. включают в себя предприятия, которые функционируют в совершенно различных отраслях и не связаны между собой единым технологическим процессом. Фирмой может являться и отдельный бизнесмен, и <text:a xlink:type="simple" xlink:href="http://tovarischestvopolnoe.htm/">товарищество</text:a>, если они пользуются правами юридического лица. Каждая фирма присваивает себе определенное фирменное наименование, под которым она регистрируется в торговом реестре своей страны. Существуют именные фирмы, название которых содержит имя их владельца; фирмы, название которых указывает на вид их деятельности; фирмы смешанного типа, когда название включает имя владельца и род деятельности. Кроме того, фирменное наименование должно отражать правовое положение фирмы. Например: "Джон Браун, общество по продаже недвижимости с ограниченной ответственностью". По правовому положению фирмы подразделяются на единоличные предприятия (принадлежат одному владельцу или семье), <text:a xlink:type="simple" xlink:href="http://tovarischestvopolnoe.htm/">товарищества</text:a> и различного вида общества: <text:a xlink:type="simple" xlink:href="http://obschestvosogranichennoyotvetstvennostyu.htm/">общество с ограниченной ответственностью</text:a>, <text:a xlink:type="simple" xlink:href="http://akcionernoeobschestvo.htm/">акционерное общество</text:a>, компания (английский вариант общества с ограниченной или неограниченной ответственностью), <text:a xlink:type="simple" xlink:href="http://korporaciya.htm/">корпорация</text:a>. По виду хозяйственной деятельности и характеру совершаемых операций различают промышленные, транспортные, торговые, страховые, арендные, инжиниринговые, рекламные, туристские и другие фирмы.</text:p>
      <text:p text:style-name="Horizontal_20_Line"/>
      <text:p text:style-name="Text_20_body">См. также: Формы фирменной организации </text:p>
      <text:p text:style-name="Text_20_body">© Е.В.Савицкая, О.В.Евсеев "Экономический словарь для юных бизнесменов</text:p>
      <text:p text:style-name="P1"><text:span text:style-name="T1">ПРИБЫЛЬ</text:span> - один из обобщающих оценочных показа-талей производственно-хозяйственной деятельности <text:a xlink:type="simple" xlink:href="http://firma.htm/">фирм</text:a>, предприятий, <text:a xlink:type="simple" xlink:href="http://korporaciya.htm/">корпораций</text:a>, представляющий собой превышение доходов хозяйствующей единицы от реализации продукции, работ или услуг над суммой всех ее затрат на производство и сбыт. Различают валовую (балансовую) и чистую прибыль. Балансовая прибыль представляет собой общую сумму прибыли предприятия, полученной в результате производства и реализации продукции, проведения платных работ и оказания платных услуг, сдачи в аренду помещений и оборудования, превышения полученных <text:a xlink:type="simple" xlink:href="http://shtraf.htm/">штрафов</text:a>, пени, неустоек над уплаченными. Чистая прибыль - часть балансовой прибыли предприятия, остающаяся в его распоряжении после уплаты <text:a xlink:type="simple" xlink:href="http://nalogi.htm/">налогов</text:a> и других платежей в <text:a xlink:type="simple" xlink:href="http://byudjetgosudarstva.htm/">бюджет государства</text:a>. В акционерных обществах чистая прибыль подразделяется на распределяемую, т.е. выплачиваемую <text:a xlink:type="simple" xlink:href="http://akcioner.htm/">акционерам</text:a> в виде ежегодных дивидендов, и нераспределенную, капитализируемую прибыль, направляемую на увеличение собственного капитала <text:a xlink:type="simple" xlink:href="http://akcionernoeobschestvo.htm/">акционерного общества</text:a>. Аналогичные формы принимает в своем движении и банковская прибыль, представляющая собой превышение доходов банков над их расходами в результате <text:a xlink:type="simple" xlink:href="http://bankovskieoperacii.htm/">банковских операций</text:a>. Прибыль страховых компаний также формируется как разность между их доходами (поступлениями страховых платежей) и расходами (выплатами страхового возмещения и страховых сумм). Рассматриваемое в теоретическом аспекте понятие "прибыль" имеет некоторые особенности по сравнению с обыденным употреблением этого термина. Так, в микроэкономике экономическая прибыль представляет собой разницу между валовым доходом фирмы и ее экономическими, но не бухгалтерскими издержками (см. <text:a xlink:type="simple" xlink:href="http://izderjkiproizvodstva.htm/">Издержки производства</text:a>).</text:p>
      <text:p text:style-name="P1"><text:span text:style-name="T1">НАЛОГИ</text:span> - обязательные безвозмездные платежи в государственный или местные <text:a xlink:type="simple" xlink:href="http://byudjet.htm/">бюджеты</text:a>, производимые в различных мах физическими или <text:a xlink:type="simple" xlink:href="http://yuridicheskielica.htm/">юридическими лицами</text:a> и регулируемые соответствующим законодательством. Таким образом, налоги делают о1 тельным для всех лиц, получающих различные виды доходов (заработную плату, <text:a xlink:type="simple" xlink:href="http://pribil.htm/">прибыль</text:a>, <text:a xlink:type="simple" xlink:href="http://dividend.htm/">дивиденды </text:a>и т.д.), участие в формировании государственных финансовых ресурсов. Источником налогов является <text:a xlink:type="simple" xlink:href="http://chistiynacionalniyprodukt.htm/">чистый национальный продукт</text:a> страны. Виды налогов, способы и порядок их взимания, а также отношения, связанные с возникновением. изменением и прекращением налоговых обязательств, регулируют налоговым правом данной страны. Налоговое право содержит специальные нормы, или так называемые элементы налога, которые в совокупности образуют налоговую модель. К ним относятся: субъект залога - физическое или юридическое лицо, на которое законом возложена обязанность уплачивать налог; носитель налога - лицо, которое тактически уплачивает налог (может не совпадать с субъектом налога); объект налога - все, что подлежит налогообложению, - доходы, имущество, с которых начисляется налог; источник налога - доход, из которого непосредственно выплачивается налог (прибыль, заработная плата, гонорар и т.п.); единица налогообложения - единица земельной площади или единица измерения товарной массы; но чаще всего национальная денежная единица; <text:a xlink:type="simple" xlink:href="http://nalogovayastavka.htm/">налоговая ставка</text:a>; <text:a xlink:type="simple" xlink:href="http://nalogovielgoti.htm/">налоговые льготы</text:a>. Все виды существующих налогов подразделяются на два больших класса: <text:a xlink:type="simple" xlink:href="http://nalogipryamie.htm/">налоги прямые</text:a> (реальные и личные) - ими облагаются доходы и имущество, они взимаются непосредственно с субъекта налога; налоги косвенные - налоги на товары и услуги, взимаемые путем установления надбавки к цене или <text:a xlink:type="simple" xlink:href="http://tarifi.htm/">тарифу</text:a>. Налоги являются основной статьей входов <text:a xlink:type="simple" xlink:href="http://byudjetgosudarstva.htm/">бюджета государства</text:a> и выполняют не только фискальную функцию, т.е. используются для содержания государственного аппарата, но и воспроизводственную функцию: через налоги осуществляются перераспределение <text:a xlink:type="simple" xlink:href="http://nacionalniydohod.htm/">национального дохода</text:a>, регулирование темпов и пропорций экономического роста.</text:p>
      <text:p text:style-name="Horizontal_20_Line"/>
      <text:p text:style-name="Text_20_body">См. также: Налоги и их виды </text:p>
      <text:p text:style-name="Text_20_body">© Е.В.Савицкая, О.В.Евсеев "Экономический словарь для юных бизнесменов</text:p>
      <text:p text:style-name="P1"><text:span text:style-name="T1">СЕГМЕНТАЦИЯ РЫНКА</text:span> - один из методов <text:a xlink:type="simple" xlink:href="http://marketing.htm/">маркетинга</text:a>, применяющийся <text:a xlink:type="simple" xlink:href="http://firma.htm/">фирмой</text:a> при анализе потребителей ее продукции; деятельность по классификации потребителей в зависимости от специфики качественной структуры их <text:a xlink:type="simple" xlink:href="http://spros.htm/">спроса</text:a>. Механизм сегментации рынка с стоит в следующем. Фирма анализирует сходство и различие потребностей покупателей и группирует потребителей по однотипным признакам. Среди них могут быть географические, национальные, профессиональные, половозрастные, имущественные и другие особенности. Потребители в этих группах - сегментах рынка - приблизительно одинаково реагируют на маркетинговую деятельность фирмы. При выборе потребительских сегментов фирма решает: какие сегменты г задают наибольшие возможности для нее, на какое количество сегментов она должна ориентироваться. Если фирма ориентируется на два более сегмента, характеризующихся отличительными совокупностями потребностей, и предполагает специально разработанный для каждого сегмента план маркетинга, то речь идет о множественной сегментации. В мировой практике перспективным считается тот сегмент, который насчитывает примерно 20 % покупателей данного рынка, приобретающих 80% товара, предлагаемого фирмой. После того как фирма выявила сегмент рынка, она должна определить положение своего товара на рынке (в сравнении с конкурентными) и разработать соответствующий для данного сегмента план маркетинга. Метод сегментации рынка хорош тем, что фирме не нужно осуществлять массовое производство и расходовать большие средства на рекламу, она преуспевает за счет специализации и ориентации на своего потребителя. Поэтому метод сегментации рынка особенно распространен среди мелких и средних фирм.</text:p>
      <text:p text:style-name="Horizontal_20_Line"/>
      <text:p text:style-name="Text_20_body">См. также: Функции маркетинга </text:p>
      <text:p text:style-name="P1"><text:span text:style-name="T1">СПРОС</text:span> - платежеспособная потребность покупателя в товарах и услугах, т.е. потребность, обеспеченная денежными средствами покупателей. Спрос на определенный товар изображается графически в виде кривой, показывающей, какое количество товара при изменяющихся ценах и постоянстве прочих равных условий покупается на рынке за тот или иной промежуток времени. Закон спроса гласит: чем выше цена, тем меньше количество товаров, на которое предъявляется спрос; и, наоборот, чем ниже цена, тем большее количество товаров данного вида покупается потребителями. Закон спроса можно объяснить исходя из эффекта дохода и эффекта замены. Эффект дохода указывает на то, что при более низкой цене человек может позволить себе купить больше данного продукта, не отказывая себе в приобретении каких-либо других благ, т.е. уменьшение цены увеличивает покупательную способность денежного дохода потребителя, тем самым при неизменном уровне номинального дохода его реальный доход возрастает. Эффект замены выражается в том, что при более низкой цене у потребителя появляется стимул приобрести дешевый товар вместо аналогичных товаров, которые теперь относительно дороже. Потребители склонны заменять дорогие продукты более дешевыми. Эффекты дохода и замены совмещаются и приводят к тому, что у потребителей возникает желание покупать большее количество продуктов по более низкой цене, чем по высокой. Необходимо различать следующие два понятия:</text:p>
      <text:p text:style-name="P1">1) изменение объема (величины) спроса означает передвижение с одной точки на другую точку на постоянной кривой спроса. Причиной изменения объема спроса служит изменение цены данного блага;</text:p>
      <text:p text:style-name="P1">2) изменение в спросе выражается в смещении всей кривой спроса либо вправо (увеличение спроса), либо влево (сокращение спроса). Причиной является не изменение цены данного блага, а изменение других факторов спроса, которые получили название неценовых факторов спроса. К ним относятся, например: вкусы и предпочтения потребителей; число покупателей на рынке; цены на взаимозаменяемые товары; изменения в доходе потребителей; ожидание будущего изменения цен и доходов. Если вкусы изменяются под воздействием моды или рекламы, то кривая спроса сдвигается. Увеличение спроса на вещи, вошедшие в моду, сдвигает кривую спроса вправо. Рост населения или любое другое увеличение числа покупателей на рынке обусловливает возрастание спроса и сдвигает кривую спроса вправо. Если Х и У являются взаимозаменяемыми товарами (например, оливковое и подсолнечное масло), то при увеличении цены товара У и неизменной цене товара Х потребители будут склонны к росту спроса на товар X, следовательно, кривая спроса на товар Х сдвинется вправо. Если же 'цена товара У упадет, то кривая спроса на товар Х сдвинется влево. Для взаимодополняющих товаров (например, автомобили и бензин) характерна обратная ситуация: снижение цены товара У ведет к увеличению спроса на товар X, а повышение цены товара У ведет к сокращению спроса на товар X. Если ожидается увеличение цен на сахар, то можно -полагать, что при прочих равных условиях кривая спроса сдвинется право. Если ожидается снижение цены, то кривая спроса сместится влево. Воздействие на спрос изменений денежного дохода не столь однозначно. В зависимости от категории товаров возможны три ситуации. В отношении большинства товаров повышение дохода приводит к увеличению спроса. По мере роста доходов потребители, как правило, покупают больше мясных продуктов, фруктов, бытовой техники, модной Одежды. И наоборот, при снижении дохода спрос на такие товары - падает. Товары, спрос на которые изменяется в прямой зависимости от изменения денежного дохода, называются нормальными товарами (или товарами высшей категории). Товары, спрос на которые изменяется в противоположном направлении, т.е. возрастает при снижении доходов, называются худшими товарами (или товарами низшей категории). Например, если наши доходы низки, то мы будем потреблять много маргарина. Если же наши доходы резко возрастут, то мы переключимся а потребление масла, а спрос на маргарин снизится. Существуют некоторые товары, которые всегда потребляются приблизите</text:p>
      <text:p text:style-name="Horizontal_20_Line"/>
      <text:p text:style-name="Text_20_body">См. также: Виды кредита | Рыночные ситуации и типы маркетинга | Акции </text:p>
      <text:p text:style-name="Text_20_body">© Е.В.Савицкая, О.В.Евсеев "Экономический словарь для юных бизнесменов"</text:p>
      <text:p text:style-name="P1"><text:span text:style-name="T1">КОНКУРЕНЦИЯ</text:span> - соперничество на рынке между производителями товаров и услуг за долю рынка, получение максимальной <text:a xlink:type="simple" xlink:href="http://pribil.htm/">прибыли</text:a> или достижение иных конкретных целей. Помимо конкуренции между производителями (продавцами) существует и конкуренция между потребителями (покупателями) товаров и услуг. Покупатели соревнуются за продавца, если на рынок доставляется товаров меньше, чем они готовы приобрести по сложившимся ценам. Один из методов конкурентной борьбы, при котором производитель добивается преимущества на рынке состоит в предложении цены на свои товары, более низкой, чем цена на аналогичную продукцию других производителей. Для достижения этой цели предприятие должно снизить <text:a xlink:type="simple" xlink:href="http://izderjkiproizvodstva.htm/">издержки производства</text:a> либо сознательно пойти на потерю прибыли, чтобы удержать за собой большую долю рынка. Понижение цены - обычно вынужденное, экономически невыгодное для товаропроизводителя мероприятие, так как в конечном счете оно приводит к уменьшению прибыли. Более предпочтительной в современных условиях становится неценовая конкуренция, при которой производитель улучшает потребительские качества товара, сохраняя цену неизменной. Здесь эпицентром соперничества между производителями становятся такие неценовые пара- продукции, как ее новизна, качество, надежность, перспектива, соответствие международным стандартам, дизайн, удобство в эксплуатации, условия послепродажного обслуживания и др. Сегодня ценовая конкуренция играет ведущую роль на мировом рынке. В экономической теории различают такие понятия, как <text:a xlink:type="simple" xlink:href="http://sovershennayakonkurenciya.htm/">совершенная конкуренция</text:a> и <text:a xlink:type="simple" xlink:href="http://monopolisticheskayakonkurenciya.htm/">монополистическая конкуренция</text:a>.</text:p>
      <text:p text:style-name="P1"><text:span text:style-name="T1">ИЗДЕРЖКИ ПРОИЗВОДСТВА</text:span> - совокупность затрат живого труда и материальных средств на изготовление продукции или услуг, выраженных в денежной форме. Издержки производства включают в себя затраты предприятия на приобретение средств производства (сырья, материалов. комплектующих изделий, топлива, электроэнергии, оборудования и т.д.) и оплату труда работников производства. Издержки, таким образом, показывают, во что обходится производство товаров предпринимателю. Данное определение характеризует бухгалтерские издержки, которые включают только явные затраты, представленные в виде платежей за приобретаемые ресурсы. Этим они отличаются от экономических издержек, которые представляют собой сумму явных и неявных затрат фирмы на производство продукции. Неявные затраты -это стоимость факторов производства, использующихся в процессе производства, но не являющихся покупными. К ним можно отнести труд собственника - управляющего фирмы, его собственный капитал, применяемый в производстве продукции, или землю, если она является собственностью предпринимателя. Чтобы включить неявные затраты в экономические издержки фирмы, необходимо дать им денежную оценку. Но как это сделать, если ресурсы не покупаются? Для этого используется понятие "альтернативной стоимости" данных ресурсов. Пусть, например, некий предприниматель вкладывает в производство собственные денежные средства. Альтернативными вариантами использования этих средств могут быть покупка <text:a xlink:type="simple" xlink:href="http://akciya.htm/">акций</text:a> какой-либо <text:a xlink:type="simple" xlink:href="http://korporaciya.htm/">корпорации</text:a>, что позволит получить <text:a xlink:type="simple" xlink:href="http://dividend.htm/">дивиденд</text:a> на вложенный капитал, или помещение денег на <text:a xlink:type="simple" xlink:href="http://depoziti.htm/">депозит</text:a> в <text:a xlink:type="simple" xlink:href="http://kommercheskiybank.htm/">коммерческом банке</text:a>, что обеспечит получение <text:a xlink:type="simple" xlink:href="http://procent.htm/">процента</text:a>. Альтернативная стоимость вложения средств в собственное производство определяется как денежный доход от наиболее выгодного из всех альтернативных способов использования данного ресурса. Если более прибыльной оказывается альтернатива приобретения акций, то величина упущенных дивидендов составит альтернативную стоимость средств, вкладываемых в собственное производство, т.е. величину неявных затрат, которые при суммировании с бухгалтерскими издержками покажут фактическую величину издержек производства. Производителя часто интересует не величина валовых издержек, а величина средних и предельных издержек. Средние издержки показывают, сколько затрачивает фирма на производство одной единицы продукции в среднем. Средние издержки вычисляются путем деления валовых издержек на объем выпуска продукции. Сравнивая средние издержки с ценой продукта, можно определить, прибыльно ли производство данного продукта. Предельные издержки представляют собой прирост издержек в результате производства одной дополнительной единицы продукции. Они показывают, во сколько обойдется фирме увеличение производства на одну единицу продукции.</text:p>
      <text:p text:style-name="Text_20_body">© Е.В.Савицкая, О.В.Евсеев "Экономический словарь для юных б</text:p>
      <text:p text:style-name="P1"><text:span text:style-name="T1">ЦЕНОВАЯ СКИДКА</text:span> - снижение цены продавцом в условиях свободного ценообразования с учетом ситуации на рынке и условий купли-продажи. <text:a xlink:type="simple" xlink:href="http://firma.htm/">Фирма</text:a>-изготовитель использует ценовую скидку как инструмент своей коммерческой деятельности, заинтересовывая покупателя снижением первоначально объявленных прейскурантных цен или <text:a xlink:type="simple" xlink:href="http://cenaspravochnaya.htm/">цен справочных</text:a>. Применяются следующие виды ценовых скидок: за размер партии - количественные скидки (до 15%); за объем оборота в течение года крупным оптовым покупателям - бонусные скидки (7-8 % оборота); за покупки продукции массового спроса "не в сезон" (например, за покупку пальто летом) - временные скидки; за скорость оплаты покупки или оплату наличными - скидки "сконто" (3-5 %); скидки агентам, другим торговым посредникам, оптовым и розничным продавцам, распространяющим товар, - дилерные скидки (до 30 %); скидки по внутрифирменным поставкам или поставкам по межправительственным соглашениям - закрытые скидки; скидки постоянным покупателям или партнерам - специальные скидки, составляющие обычно коммерческую тайну.</text:p>
      <text:p text:style-name="Text_20_body">© Е.В.Савицкая, О.В.Евсеев "Экономический словарь для юных бизнесменов"</text:p>
      <text:p text:style-name="P1"><text:span text:style-name="T1">ЦЕНА СПРАВОЧНАЯ</text:span> - разновидность оптовых цен, публикуемых в специальных изданиях или в периодической печати и включаемых в прейскуранты <text:a xlink:type="simple" xlink:href="http://firma.htm/">фирм </text:a>(прейскурантные цены) с целью использования справочной информации для определения договорных цен при заключении <text:a xlink:type="simple" xlink:href="http://kontrakt.htm/">контрактов</text:a>. Справочная цена отражает обычно уровень фактических цен по сделкам, заключенным за прошедшую неделю или месяц. Она используется в качестве фактической цены, как правило, только для небольших партий товара. В большинстве случаев справочные цены играют лишь роль отправной точки на переговорах по поводу купли-продажи товаров, с которой начинается "уторговывание цен" при заключении реальных коммерческих сделок. Кроме того, в практике торговли широко применяются различного рода <text:a xlink:type="simple" xlink:href="http://cenovayaskidka.htm/">ценовые скидки</text:a>, благодаря чему фактические цены контрактов значительно отличаются от справочных цен.</text:p>
      <text:p text:style-name="Text_20_body">© Е.В.Савицкая, О.В.Евсеев "Экономический словарь для юных бизнесменов"</text:p>
      <text:p text:style-name="P1"><text:span text:style-name="T1">СОВЕРШЕННАЯ КОНКУРЕНЦИЯ</text:span> - вид отраслевого рынка, на котором много <text:a xlink:type="simple" xlink:href="http://firma.htm/">фирм</text:a> продают стандартизированный продукт .и ни одна фирма не имеет достаточно большой доли рынка, чтобы влиять на цену продукта. При совершенной конкуренции доля каждой фирмы в общем выпуске продукции, продаваемой на рынке, должна составлять менее 1 %. Поэтому конкурентные фирмы не могут воздействовать на рыночную цену изменением объема продаж, что имеет место в условиях <text:a xlink:type="simple" xlink:href="http://oligopoliya.htm/">олигополии</text:a>. В силу того что на совершенно конкурентных рынках продается не дифференцированная (как при <text:a xlink:type="simple" xlink:href="http://monopolisticheskayakonkurenciya.htm/">монополистической конкуренции</text:a>), а стандартизированная, т.е. лишенная особых качественных характеристик, продукция, фирмы также не могут влиять на рыночную цену, а вынуждены принимать ее как заданную извне, самим рынком. Ни одна из фирм не рассматривает конкурентов как угрозу ее рыночной доле продаж и, следовательно, не интересуется производственными решениями своих конкурентов. Информация о ценах, технологии и вероятной <text:a xlink:type="simple" xlink:href="http://pribil.htm/">прибыли</text:a> доступна для любой фирмы, и существует возможность быстро реагировать на изменившиеся условия рынка посредством перемещения применяемых производственных ресурсов, т.е. продажи одних факторов производства и вложения вырученных средств в другие. Для продавцов вход на рынок и выход с него абсолютно свободны, так как не существует барьеров, не позволяющих фирме продавать свой товар на данном рынке; нет и трудностей с прекращением операций на рынке. Нарушение любого из перечисленных требований приводит к подрыву совершенной конкуренции и к возникновению несовершенной конкуренции. Последняя наиболее характерна для современных рынков в связи с господством на них олигополий, монопольными тенденциями, государственным вмешательством в экономику, устойчивыми инфляционными ожиданиями и т.д.</text:p>
      <text:p text:style-name="Text_20_body">© Е.В.Савицкая, О.В.Евсеев "Экономический словарь для юных бизнесменов"</text:p>
      <text:p text:style-name="P1"><text:span text:style-name="T1">МОНОПОЛИСТИЧЕСКАЯ КОНКУРЕНЦИЯ</text:span> - тип отраслевого рынка, на котором существует достаточно много продавцов, продающих дифференцированный продукт, что позволяет им осуществлять определенный контроль над продажной ценой товара (или услуги). На рынке монополистической конкуренции действует относительно большое число продавцов, каждый из которых удовлетворяет небольшую долю рыночного <text:a xlink:type="simple" xlink:href="http://spros.htm/">спроса </text:a>на общий тип товара, реализуемого <text:a xlink:type="simple" xlink:href="http://firma.htm/">фирмой </text:a>и ее конкурентами. При монополистической конкуренции размеры рыночных долей фирм составляют в среднем от 1 до 10% общего объема продаж на данном рынке, что больше чем в условиях <text:a xlink:type="simple" xlink:href="http://sovershennayakonkurenciya.htm/">совершенной конкуренции</text:a> (до 1 %). Количество продавцов обусловливает тот факт, что последние не считаются с реакцией своих соперников, когда выбирают объемы продаж и устанавливают цены на свою продукцию, в отличие от ситуации <text:a xlink:type="simple" xlink:href="http://oligopoliya.htm/">олигополии</text:a>, когда на рынке одного товара действует лишь несколько крупных продавцов. Хотя на отраслевом рынке продаются товары (или реализуются услуги) одного типа, при монополистической конкуренции продукт каждого продавца обладает уникальными качествам или характеристиками, которые служат тому, чтобы некоторые покупатели предпочли его товар товару конкурирующих фирм. Это называется дифференциацией товара в противовес стандартизированным товарам, характерным для совершенной конкуренции. Уникальность товара дает каждому продавцу определенную степень монопольной власти над ценой: на престижные товары (например, часы "Ролекс", ручка "Монт Бланк", духи "Шанель") цены всегда устанавливаются выше, чем на аналогичные товары, не имеющие столь знаменитой торговой март или не столь блестяще разрекламированные. При монополистической конкуренции легко основать новую фирму в отрасли или покинуть рынок - вход на данный отраслевой рынок не затруднен такими барьерами, какие ставят на пути новичка <text:a xlink:type="simple" xlink:href="http://monopoliya.htm/">монополия </text:a>и олигопольные структуры. Однако этот вход не настолько легок, как при совершенной конкуренции, поскольку новые продавцы часто испытывают трудности со своими новыми для покупателей торговыми марками. Примерам* отрасли с преобладанием монополистической конкуренции могут служить рынок женской, мужской или детской одежды, меховых " ювелирных изделий, обуви, мебели, безалкогольных напитков, книг, а также рынки различных услуг - парикмахерские, химчистки, прачечные и т.п. Таким образом, монополистическая конкуренция похожа на ситуацию монополии тем, что фирмы обладают способностью контролировать цену своих товаров. Одновременно она похожа и на совершенную конкуренцию, поскольку каждый товар продается многими фирмами, и на рынке существует свободный вход и выход.</text:p>
      <text:p text:style-name="Text_20_body">© Е.В.Савицкая, О.В.Евсеев "Экономический словарь для юных бизнесменов"</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table:number-columns-spanned="5" office:value-type="string">
            <text:p text:style-name="P2">10. ЦЕНООБРАЗОВАНИЕ В МАРКЕТИНГЕ</text:p>
            <text:p text:style-name="P3"><text:bookmark text:name="10.1. Роль цены в теории и практике конкуренции"/>10.1. Роль цены в теории и практике конкуренции</text:p>
            <text:p text:style-name="P4">Политика цен рассматривается как решающий инструмент маркетинга. Уровень цен считается надежным индикатором функционирования конкуренции. Ценовая конкуренция возникает не только между товаропроизводителями, но и между производителями и торговлей. Производитель хотел бы контролировать две цены: оптовую цену предприятия и розничную цену, т.к. выручка его зависит от первой цены, а вторая влияет на позиционирование товара. Однако законодательство многих государств закрепляет право формирования розничной цены за предприятиями розничной торговли. Это ограничивает возможности производителя, т.к. ему остается только предполагать, какую цену назначит торговля при его оптовой цене и обычной торговой наценке.</text:p>
            <text:p text:style-name="P4">Под ценой в широком смысле понимаются все субъективные и объективные затраты, связанные с приобретением продукта - носителя качества [8].</text:p>
            <text:p text:style-name="P4">К субъективным относятся такие невещественные затраты, как потеря времени, комфорта или появление ощущения упущенной выгоды.</text:p>
            <text:p text:style-name="P4">Объективные затраты - это собственно цена товара и любое дополнительное отчуждение денежных или иных материальных средств покупателя данного товара, т.е. это базисная цена и цена дополнительных услуг (транспортных, скидок, затрат на ремонт и т.д.). </text:p>
            <text:p text:style-name="P4">Выделяют два способа образования базисной цены: свободное установление цен и применение прейскуранта.</text:p>
            <text:p text:style-name="P4">С учетом цен других звеньев сбытовой цепи или других экономических ступеней, различают системы нетто- и брутто-ценообразования.</text:p>
            <text:p text:style-name="P4">Система нетто-ценообразования означает, что продавец фиксирует цену по отношению только к непосредственному покупателю.</text:p>
            <text:p text:style-name="P4">Система брутто-ценообразования основывается на “мысленном перескакивании” через промежуточные звенья установления цен, например, производитель может определить розничную цену, которую он считает наиболее соответствующей потребностям рынка, и настоять на том, чтобы рыночный торговец продавал товар по этой цене. Конкретные формы этой системы - вертикальное установление цен и не обязывающие рекомендации по ценам.</text:p>
            <text:p text:style-name="P4">Вертикальное ценообразование должно учитывать прибыль торговых предприятий, работающих с наибольшей себестоимостью. Расчет цены для непосредственного покупателя происходит в этой системе в форме торговых скидок (выраженных чаще всего в процентах) к конечной цене. При определении размера скидок производитель должен разделить общую дистрибуционную скидку между отдельными звеньями системы сбыта в соответствии с их вкладом.</text:p>
            <text:p text:style-name="P4">Конечные потребители слабо сознают побочные затраты, которые они должны нести наряду с базовой ценой (дорожные расходы, психические затраты, затраты времени и т.п.), плохо знают цены на сравнимые продукты, а ломаные цены (неокругленные) воспринимаются ими как более "честные" и производят на них впечатление также выставление цен с помощью плакатов или знаков, или языковые обозначения типа “отпускная цена”.</text:p>
            <text:p text:style-name="P4">Под "честной" или приемлемой ценой следует понимать не конкретную величину, а область терпимости, т.е. готовность заплатить по цене. Сверху эта область ограничена ценой, которую потребитель готов заплатить за определенный продукт, нижняя определяется ценой, которая ими воспринимается еще как нормальная. Все, что находится ниже, неприемлемо для него, с точки зрения качества.</text:p>
            <text:p text:style-name="P4">Под стандартной понимается цена, относимая к совокупности сравнимых взаимозаменяемых продуктов.</text:p>
            <text:p text:style-name="P4">Для каждого уровня качества и для каждой категории продуктов имеется своя "стандартная цена" (рис.10.1)[8]. Она возникает в результате субъективной переработки информации о ценах и может не соответствовать ни одной реальной цене. Предположим, что товары А,В и С (рис.10.1) воспринимаются как одинаковые, с точки зрения качества, но цены продуктов различны. Тогда, исходя из принципа рациональности, будет выбран продукт с наиболее низкой ценой (функция "цена-сбыт" в микроэкономической теории). Правда, тщеславие заставляет людей покупать более дорогие продукты (Veblen - эффект).</text:p>
            <text:p text:style-name="P5"> <draw:frame draw:style-name="fr1" draw:name="Графический объект1" text:anchor-type="as-char" svg:width="16.801cm" svg:height="8.758cm" draw:z-index="0"><draw:image xlink:href="10.1.gif" xlink:type="simple" xlink:show="embed" xlink:actuate="onLoad"/>
       </draw:frame></text:p>
            <text:p text:style-name="P4">Ценообразование на практике основано не на оптимизационных методах, а на постепенном, с использованием неполноценной информации, поиске более или менее приемлемой цены.</text:p>
            <text:p text:style-name="P4">Проблема определения цен в реальности решается исходя из трех подходов:<text:line-break/>1) каждое предприятие должно экономически обеспечить свое существование. Это означает, что цена должна покрывать затраты, связанные с деятельностью предприятия (краткосрочно или долгосрочно);<text:line-break/>2) наряду с покрытием затрат предприятие нацелено на получение максимальной или достаточной прибыли. Поэтому необходимо проверить, какую цену готовы принять отдельные сегменты рынка;<text:line-break/>3) в рыночной экономике продавцы, как правило, конкурируют между собой. По этой причине величина цены, которую потребитель готов платить, существенно зависит от предложения конкурентов.</text:p>
            <text:p text:style-name="P4">Для принятия решения о ценах при постановке задач ценообразования определяющими величинами являются затраты, поведение потребителей и влияние конкурентов. Ценообразование на предприятии может быть ориентированно на одну из этих величин.</text:p>
            <text:p text:style-name="P3"><text:bookmark text:name="10.2.Ценообразование, ориентированное на затраты"/>10.2.Ценообразование, ориентированное на затраты</text:p>
            <text:p text:style-name="P4">Политика цен, ориентированная на затраты, исходит из принципа покрытия всех или, по крайней мере, значительной части затрат. Необходимая информация берется из данных производственного учета (расчета себестоимости). Калькуляция является методическим средством, связывающим расчеты себестоимости с ценообразованием. По цели и методам различают два вида калькуляции:<text:line-break/>1) прогрессивная калькуляция, т.е. на основе производственных затрат рассчитывается цена, полностью или частично покрывающая затраты. Недостатком метода можно назвать недоучет влияния рынка. Рассчитанная таким образом цена не гарантирует того, что она будет принята рынком;<text:line-break/>2) метод обратной калькуляции основан на расчете, исходящем из продажной цены, и предназначен для контроля рыночной цены, с точки зрения затрат. Речь идет о проверке цен, ожидаемых потребителями или устанавливаемых конкурентами.</text:p>
            <text:p text:style-name="P4">Чисто затратно ориентированное ценообразование не проблематично лишь в случае, если цена не играет большой роли для потребителей. Для предприятий со сравнительно невыгодной структурой затрат, обусловленной технологическими или организационными недостатками, такой способ определения цен опасен самоудалением с рынка. Цены, основанные на себестоимости, ведут в этом случае к закреплению сложившихся отсталых структур затрат. Напротив, такая форма ценообразования возможна там, где господствует экстремальная конкуренция в области затрат и рационализации и одновременно существует согласие по поводу прибыли, которую должен получить каждый экономический субъект.</text:p>
            <text:p text:style-name="P3"><text:bookmark text:name="10.3. Ценообразование, ориентированное на потребителей"/>10.3. Ценообразование, ориентированное на потребителей</text:p>
            <text:p text:style-name="P4">Предметом анализа при установлении цен является в этом случае готовность потребителей платить определенную цену (верхняя граница цен), реакция потребителей на изменение цен (эластичность цен) и возможность дифференцирования цен. Если не учитывать необходимости оперировать ценами выше нижней границы цен, то при ориентации на потребителей нет непосредственной связи между затратами и установлением цен. Если потребители имеют представление о "правильной цене", то ценообразование должно учитывать эти представления. Напротив, представления покупателей о "честных" ценах для многих новых продуктов образуются на основе требуемых за них цен.</text:p>
            <text:p text:style-name="P4">При выходе на рынок с действительно новыми продуктами часто используется стратегия исчерпания (снятия сливок). Вначале назначается высокая цена, которая постепенно снижается с развитием рынка и уменьшением штучных затрат. Таким способом пытаются исчерпать верность марке тех покупателей, которые готовы платить большую цену за подлинную новинку, недостатком этой стратегии является то, что высокая цена привлекает конкурентов.</text:p>
            <text:p text:style-name="P3"><text:bookmark text:name="10.4. Ценообразование, ориентированное на конкурентов"/>10.4. Ценообразование, ориентированное на конкурентов</text:p>
            <text:p text:style-name="P4">В зависимости от структуры рынка, числа и силы конкурентов, однородности продукта предприятие выбирает одну из трех стратегий. Это, во-первых, приспособление к рыночной цене; во-вторых, последовательное занижение цен; в-третьих, последовательное повышение цен, которое основывается на высоком имидже и качестве продукта. Для этого способа определения цен характерно, что продавец учитывает свои затраты и поведение потребителей.</text:p>
            <text:p text:style-name="P4">Политика низких цен, ориентированная на конкурентов, часто применяется при вводе новых продуктов с целью быстрого привлечения большого числа клиентов, использования преимуществ массового производства и отпугивания потенциальных конкурентов. С помощью низкой цены воздвигаются барьеры для продуктов-подделок.</text:p>
            <text:p text:style-name="P3"><text:bookmark text:name="10.5. Основная проблема калькуляционного выравнивания"/>10.5. Основная проблема калькуляционного выравнивания</text:p>
            <text:p text:style-name="P4">Представленные варианты определения цен ни в коем случае нельзя рассматривать как альтернативные, взаимоисключающие друг друга. Существует метод, связывающий эти три формы ценообразования, - метод калькуляционного выравнивания. Он применяется чаще всего при одновременном назначении цен для многих продуктов. Его специфика заключается в отказе от строго затратно ориентированного ценообразования для продуктов, которые являются индикаторами возможностей предприятия и для которых характерна высокая обозреваемость рынка.</text:p>
            <text:p text:style-name="P4">Подобное калькуляционное выравнивание в одном периоде, широко применяемое на предприятиях торговли, называют симультанным выравниванием. В отличие от этого компенсацию во времени, основанную на сезонной потребности или тренде моды, обозначают как сукцессивное выравнивание. Первый метод применяется потому, что смешанная калькуляция позволяет выравнивать доходы, приносимые продуктами и группами продуктов без учета эффектов связи между ними. </text:p>
            <text:p text:style-name="P4">Значение продуктов, входящих в производственную программу, неодинаково с точки зрения их влияния на конечный результат. Это является следствием конкретных условий конкуренции и спроса. Высокие доходы, получаемые за счет одних продуктов, должны по крайней мере компенсировать низкие результаты других.</text:p>
            <text:p text:style-name="P4">В табл.10.1 приведен пример расчета методом калькуляционного выравнивания для продуктов А,В,С из ассортимента торгового предприятия [8].</text:p>
            <text:p text:style-name="P6">Таблица 10.1</text:p>
          </table:table-cell>
          <table:covered-table-cell/>
          <table:covered-table-cell/>
          <table:covered-table-cell/>
          <table:covered-table-cell/>
        </table:table-row>
        <table:table-row>
          <table:table-cell office:value-type="string">
            <text:p text:style-name="P7"/>
          </table:table-cell>
          <table:table-cell table:number-columns-spanned="3">
            <table:table table:is-sub-table="true">
              <table:table-column table:style-name="Таблица1.B2.1"/>
              <table:table-column table:style-name="Таблица1.B2.2"/>
              <table:table-column table:style-name="Таблица1.B2.3"/>
              <table:table-column table:style-name="Таблица1.B2.4"/>
              <table:table-row>
                <table:table-cell table:style-name="Таблица1.B2.1.1" office:value-type="string">
                  <text:p text:style-name="Table_20_Contents"> </text:p>
                </table:table-cell>
                <table:table-cell table:style-name="Таблица1.B2.1.1" office:value-type="string">
                  <text:p text:style-name="P5">А</text:p>
                </table:table-cell>
                <table:table-cell table:style-name="Таблица1.B2.1.1" office:value-type="string">
                  <text:p text:style-name="P5">В</text:p>
                </table:table-cell>
                <table:table-cell table:style-name="Таблица1.B2.4.1" office:value-type="string">
                  <text:p text:style-name="P5">С</text:p>
                </table:table-cell>
              </table:table-row>
              <table:table-row>
                <table:table-cell table:style-name="Таблица1.B2.1.2" office:value-type="string">
                  <text:p text:style-name="P4">1. Запланированный сбыт, тыс. шт.</text:p>
                </table:table-cell>
                <table:table-cell table:style-name="Таблица1.B2.1.2" office:value-type="string">
                  <text:p text:style-name="P6">170,0</text:p>
                </table:table-cell>
                <table:table-cell table:style-name="Таблица1.B2.1.2" office:value-type="string">
                  <text:p text:style-name="P6">510,0</text:p>
                </table:table-cell>
                <table:table-cell table:style-name="Таблица1.B2.4.2" office:value-type="string">
                  <text:p text:style-name="P6">290,0</text:p>
                </table:table-cell>
              </table:table-row>
              <table:table-row>
                <table:table-cell table:style-name="Таблица1.B2.1.2" office:value-type="string">
                  <text:p text:style-name="P4">2. Планируемая выручка, тыс. DM</text:p>
                </table:table-cell>
                <table:table-cell table:style-name="Таблица1.B2.1.2" office:value-type="string">
                  <text:p text:style-name="P6">1966,7</text:p>
                </table:table-cell>
                <table:table-cell table:style-name="Таблица1.B2.1.2" office:value-type="string">
                  <text:p text:style-name="P6">4090,0</text:p>
                </table:table-cell>
                <table:table-cell table:style-name="Таблица1.B2.4.2" office:value-type="string">
                  <text:p text:style-name="P6">2964,4</text:p>
                </table:table-cell>
              </table:table-row>
              <table:table-row>
                <table:table-cell table:style-name="Таблица1.B2.1.2" office:value-type="string">
                  <text:p text:style-name="P4">3. Цена на основе затрат, DM за штуку</text:p>
                </table:table-cell>
                <table:table-cell table:style-name="Таблица1.B2.1.2" office:value-type="string">
                  <text:p text:style-name="P6">11,57</text:p>
                </table:table-cell>
                <table:table-cell table:style-name="Таблица1.B2.1.2" office:value-type="string">
                  <text:p text:style-name="P6">8,02</text:p>
                </table:table-cell>
                <table:table-cell table:style-name="Таблица1.B2.4.2" office:value-type="string">
                  <text:p text:style-name="P6">10,22</text:p>
                </table:table-cell>
              </table:table-row>
              <table:table-row>
                <table:table-cell table:style-name="Таблица1.B2.1.2" office:value-type="string">
                  <text:p text:style-name="P4">4. Реализуемая на рынке штучная цена, DM</text:p>
                </table:table-cell>
                <table:table-cell table:style-name="Таблица1.B2.1.2" office:value-type="string">
                  <text:p text:style-name="P6">9,98</text:p>
                </table:table-cell>
                <table:table-cell table:style-name="Таблица1.B2.1.2" office:value-type="string">
                  <text:p text:style-name="P6">-</text:p>
                </table:table-cell>
                <table:table-cell table:style-name="Таблица1.B2.4.2" office:value-type="string">
                  <text:p text:style-name="P6">9,99</text:p>
                </table:table-cell>
              </table:table-row>
              <table:table-row>
                <table:table-cell table:style-name="Таблица1.B2.1.2" office:value-type="string">
                  <text:p text:style-name="P4">5. Реализуемая выручка, тыс. DM=(1)x(4)</text:p>
                </table:table-cell>
                <table:table-cell table:style-name="Таблица1.B2.1.2" office:value-type="string">
                  <text:p text:style-name="P6">1696,6</text:p>
                </table:table-cell>
                <table:table-cell table:style-name="Таблица1.B2.1.2" office:value-type="string">
                  <text:p text:style-name="P6">-</text:p>
                </table:table-cell>
                <table:table-cell table:style-name="Таблица1.B2.4.2" office:value-type="string">
                  <text:p text:style-name="P6">2897,1</text:p>
                </table:table-cell>
              </table:table-row>
              <table:table-row>
                <table:table-cell table:style-name="Таблица1.B2.1.2" office:value-type="string">
                  <text:p text:style-name="P4">6. Недопокрытие, тыс. DM=(5)-(2)</text:p>
                </table:table-cell>
                <table:table-cell table:style-name="Таблица1.B2.1.2" office:value-type="string">
                  <text:p text:style-name="P6">-270,1</text:p>
                </table:table-cell>
                <table:table-cell table:style-name="Таблица1.B2.1.2" office:value-type="string">
                  <text:p text:style-name="P6">-</text:p>
                </table:table-cell>
                <table:table-cell table:style-name="Таблица1.B2.4.2" office:value-type="string">
                  <text:p text:style-name="P6">-67,3</text:p>
                </table:table-cell>
              </table:table-row>
              <table:table-row>
                <table:table-cell table:style-name="Таблица1.B2.1.2" office:value-type="string">
                  <text:p text:style-name="P4">7. Сумма нехватки выручки по всем продуктам</text:p>
                </table:table-cell>
                <table:table-cell table:style-name="Таблица1.B2.1.2" office:value-type="string">
                  <text:p text:style-name="P6">-</text:p>
                </table:table-cell>
                <table:table-cell table:style-name="Таблица1.B2.1.2" office:value-type="string">
                  <text:p text:style-name="P6">-337,4</text:p>
                </table:table-cell>
                <table:table-cell table:style-name="Таблица1.B2.4.2" office:value-type="string">
                  <text:p text:style-name="P6">-</text:p>
                </table:table-cell>
              </table:table-row>
              <table:table-row>
                <table:table-cell table:style-name="Таблица1.B2.1.2" office:value-type="string">
                  <text:p text:style-name="P4">8. Требуемая выручка после калькуляционного выравнивания=(2)-(7)</text:p>
                </table:table-cell>
                <table:table-cell table:style-name="Таблица1.B2.1.2" office:value-type="string">
                  <text:p text:style-name="P6">-</text:p>
                </table:table-cell>
                <table:table-cell table:style-name="Таблица1.B2.1.2" office:value-type="string">
                  <text:p text:style-name="P6">4427,4</text:p>
                </table:table-cell>
                <table:table-cell table:style-name="Таблица1.B2.4.2" office:value-type="string">
                  <text:p text:style-name="P6">-</text:p>
                </table:table-cell>
              </table:table-row>
              <table:table-row>
                <table:table-cell table:style-name="Таблица1.B2.1.2" office:value-type="string">
                  <text:p text:style-name="P4">9. Штучная цена после калькуляционного выравнивания=(8):(1) </text:p>
                </table:table-cell>
                <table:table-cell table:style-name="Таблица1.B2.1.2" office:value-type="string">
                  <text:p text:style-name="P6">9,98</text:p>
                </table:table-cell>
                <table:table-cell table:style-name="Таблица1.B2.1.2" office:value-type="string">
                  <text:p text:style-name="P6">8,68</text:p>
                </table:table-cell>
                <table:table-cell table:style-name="Таблица1.B2.4.2" office:value-type="string">
                  <text:p text:style-name="P6">9,99</text:p>
                </table:table-cell>
              </table:table-row>
            </table:table>
          </table:table-cell>
          <table:covered-table-cell/>
          <table:covered-table-cell/>
          <table:table-cell office:value-type="string">
            <text:p text:style-name="P7"/>
          </table:table-cell>
        </table:table-row>
        <table:table-row>
          <table:table-cell table:style-name="Таблица1.A1" table:number-columns-spanned="5" office:value-type="string">
            <text:p text:style-name="P4">Цены для продуктов А и С (11.57 и 10.22 ДМ) не были приняты рынком. Вполне реализуемыми, напротив, кажутся ломаные цены немногим меньше 10 ДМ. Это ведет к уменьшению выручки. Чтобы добиться желаемой прибыли, продукт В должен быть продан не по первоначально рассчитанной цене, а по цене, покрывающей потери от продуктов А и С. Цена 8.68 ДМ является приемлемой для рынка.</text:p>
            <text:p text:style-name="P3"><text:bookmark text:name="10.6. Задачи и политика ценообразования"/>10.6. Задачи и политика ценообразования</text:p>
            <text:p text:style-name="P4">Пpоцесс формирования фирмой рыночных цен на свои товары включает, как минимум, шесть этапов:<text:line-break/>- постановку задач ценообразования;<text:line-break/>- определение спроса;<text:line-break/>- оценку издержек производства;<text:line-break/>- проведения анализа цен и товаров конкурентов;<text:line-break/>- выбор метода установления цен;<text:line-break/>- определение окончательной цены и правил ее будущих изменений. </text:p>
            <text:p text:style-name="P4">На этапе постановки задач ценообразования определяется политика цен фирмы на ее товары. Здесь возможны различные стратегии, описанные выше.</text:p>
            <text:p text:style-name="P4">Второй этап в ценообразовании: определение спроса на товары Чаще всего пользуются простой графической формой выражения зависимости объема продаж от уровня цен, как показано на рис. 10.2.</text:p>
            <text:p text:style-name="P5"> <draw:frame draw:style-name="fr1" draw:name="Графический объект2" text:anchor-type="as-char" svg:width="9.79cm" svg:height="8.811cm" draw:z-index="1"><draw:image xlink:href="10.2.gif" xlink:type="simple" xlink:show="embed" xlink:actuate="onLoad"/>
       </draw:frame></text:p>
            <text:p text:style-name="P4">Таким образом, экспертная оценка эластичности спроса по цене покажет ту максимальную цену, по которой товар может быть принят рынком. Наилучшей будет та цена, которая обеспечит максимальную выручку.</text:p>
            <text:p text:style-name="P4"><text:span text:style-name="T2">Третий этап</text:span> - оценка издержек, а затем и поиск путей их снижения.</text:p>
            <text:p text:style-name="P4">От уровня себестоимости зависит вид кривой эластичности предложения (производства) товаров по цене (рис.10.3.).</text:p>
            <text:p text:style-name="P5"> <draw:frame draw:style-name="fr1" draw:name="Графический объект3" text:anchor-type="as-char" svg:width="9.71cm" svg:height="7.25cm" draw:z-index="2"><draw:image xlink:href="10.3.gif" xlink:type="simple" xlink:show="embed" xlink:actuate="onLoad"/>
       </draw:frame><text:line-break/> Рис.10.3. Кривая эластичности предложения (производства) товаров по цене</text:p>
            <text:p text:style-name="P4">Эта кривая показывает, как растет производство товаров в зависимости от уровня цен, т.е. чем выше на рынке цена ввиду неудовлетворенного спроса, тем в больших объемах готов производитель выпускать товары, т.к. при этом большая прибыль содержится в цене.</text:p>
            <text:p text:style-name="P4">Разумнее закладывать умеренную долю прибыли (для коммерческого предпринимательства - 15%, для инновационных проектов - 24%), но зато получить ее большую массу или завоевать большую долю рынка, обеспечив себе устойчивость на будущее.</text:p>
            <text:p text:style-name="P4">График изменения себестоимости продукции, представленный (на рис.10.4.) позволяет оценить вид функции затрат (прямой зависимости или S-образного вида).</text:p>
            <text:p text:style-name="P5"> <draw:frame draw:style-name="fr1" draw:name="Графический объект4" text:anchor-type="as-char" svg:width="15.743cm" svg:height="8.44cm" draw:z-index="3"><draw:image xlink:href="10.4.gif" xlink:type="simple" xlink:show="embed" xlink:actuate="onLoad"/>
       </draw:frame><text:line-break/> Рис. 10.4. График изменения себестоимости продукции</text:p>
            <text:p text:style-name="P4">Рассмотрев график изменения себестоимости в зависимости от производственной и маркетинговой ситуаций, предприниматель должен проанализировать график прибыльности (безубыточности) (рис.10.5.) и определить критический объем производства при различных уровнях цен.</text:p>
            <text:p text:style-name="P5"> <draw:frame draw:style-name="fr1" draw:name="Графический объект5" text:anchor-type="as-char" svg:width="14.208cm" svg:height="7.567cm" draw:z-index="4"><draw:image xlink:href="10.5.gif" xlink:type="simple" xlink:show="embed" xlink:actuate="onLoad"/>
       </draw:frame><text:line-break/> Рис. 10.5. График прибыльности (при S-образной функции затрат)</text:p>
            <text:p text:style-name="P4">Если разместить на одном графике рассмотренные кривые: эластичности спроса по цене и эластичности предложения (производства) по цене, то мы найдём значение рыночной равновесной цены, показывающей сколько и по какой цене можно продать, чтобы это устроило и покупателей и производителей.</text:p>
            <text:p text:style-name="P4">Графики рыночного равновесия (рис.10.6.) используются для моделирования разных вариантов коммерческой стратегии. Лучшим будет то производство, которое обеспечит быстрое достижение точки безубыточности. Ключ к этому: рациональное сочетание стратегии ценообразования и производства продукции.</text:p>
            <text:p text:style-name="P5"> <draw:frame draw:style-name="fr1" draw:name="Графический объект6" text:anchor-type="as-char" svg:width="9.657cm" svg:height="7.435cm" draw:z-index="5"><draw:image xlink:href="10.6.gif" xlink:type="simple" xlink:show="embed" xlink:actuate="onLoad"/>
       </draw:frame><text:line-break/> Рис.10.6. Формирование рыночной равновесной цены</text:p>
            <text:p text:style-name="P4">Для каждой фирмы очень важно также определить цену и оптимальный объем производства с учетом конкуренции.</text:p>
            <text:p text:style-name="P4">Специалисты по экономическим наукам различают 4 рыночные ситуации: чистую конкуренцию, чистую монополию, монополистическую конкуренцию и олигополию. </text:p>
            <text:p text:style-name="P4">Анализ экономических моделей показал, что существуют следующие основные показатели, формирующие тип рынка: издержки производства, спрос, цена, валовой доход.</text:p>
            <text:p text:style-name="P4">На четвертом этапе на основе этих показателей осуществляется построение кривых спроса, общих средних, сpеднепеpеменных и предельных издержек производства, предельного дохода. На основе сочетаний этих кривых анализируется тип рынка и принимается решение по ценовой стратегии фирмы.</text:p>
            <text:p text:style-name="P4">Характер кривых, их взаимное расположение позволяет определить тип рынка, на котором организует свою работу фирма, и прогнозировать ее экономические результаты: оптимальный объем продаж, максимальную цену и предполагаемую прибыль или убыток (рис. 10.7.)</text:p>
            <text:p text:style-name="P5"><draw:frame draw:style-name="fr1" draw:name="Графический объект7" text:anchor-type="as-char" svg:width="9.393cm" svg:height="13.97cm" draw:z-index="6"><draw:image xlink:href="10.7.gif" xlink:type="simple" xlink:show="embed" xlink:actuate="onLoad"/>
       </draw:frame><text:line-break/><text:span text:style-name="T3">в) рынок монополистической конкуренции</text:span></text:p>
            <text:p text:style-name="P5">Рис. 10.7. Типы рынков</text:p>
            <text:p text:style-name="P4">Условные обозначения:</text:p>
          </table:table-cell>
          <table:covered-table-cell/>
          <table:covered-table-cell/>
          <table:covered-table-cell/>
          <table:covered-table-cell/>
        </table:table-row>
        <table:table-row>
          <table:table-cell office:value-type="string">
            <text:p text:style-name="P7"/>
          </table:table-cell>
          <table:table-cell table:style-name="Таблица1.B4" office:value-type="string">
            <text:p text:style-name="List_20_Contents">D - кривая спроса; </text:p>
            <text:p text:style-name="List_20_Contents">MC – кривая предельных издержек; </text:p>
            <text:p text:style-name="List_20_Contents">АС - кривая средних издержек; </text:p>
            <text:p text:style-name="P8">MR - кривая предельных издержек; </text:p>
          </table:table-cell>
          <table:table-cell table:style-name="Таблица1.B4" office:value-type="string">
            <text:p text:style-name="List_20_Contents">P - цена; </text:p>
            <text:p text:style-name="List_20_Contents">Pm – максимальная цена; </text:p>
            <text:p text:style-name="List_20_Contents">P*,Q* - оптимальные соответственно цена и объем; </text:p>
            <text:p text:style-name="P8">прибыль. </text:p>
          </table:table-cell>
          <table:table-cell table:number-columns-spanned="2" office:value-type="string">
            <text:p text:style-name="P7"/>
          </table:table-cell>
          <table:covered-table-cell/>
        </table:table-row>
        <table:table-row>
          <table:table-cell table:style-name="Таблица1.A1" table:number-columns-spanned="5" office:value-type="string">
            <text:p text:style-name="P4">На пятом этапе ценообразования на основе проведения анализа цен и товаров конкурентов рекомендуется: зная график спроса, расчётную сумму издержек и цены конкурентов, фирме приступить к выбору цены собственного товара </text:p>
            <text:p text:style-name="P4">Алгоритм маркетингового ценообразования включает следующие шаги:</text:p>
            <text:list text:style-name="L1">
              <text:list-item>
                <text:p text:style-name="P9">Выбрать цель. </text:p>
              </text:list-item>
              <text:list-item>
                <text:p text:style-name="P9">Изучить спрос и построить кривую спроса. </text:p>
              </text:list-item>
              <text:list-item>
                <text:p text:style-name="P9">Произвести расчет издержек производства. </text:p>
              </text:list-item>
              <text:list-item>
                <text:p text:style-name="P9">Произвести расчет производственной цены без изучения спроса. </text:p>
              </text:list-item>
              <text:list-item>
                <text:p text:style-name="P9">Исследовать возможности производства и построить кривую предложения. </text:p>
              </text:list-item>
              <text:list-item>
                <text:p text:style-name="P9">Построить график прибыльности (безубыточности) и определить критический объем производства. </text:p>
              </text:list-item>
              <text:list-item>
                <text:p text:style-name="P9">Построить график равновесной рыночной цены при различных уровнях цен спроса и определить цену спроса, удовлетворяющую быстрейшему достижению точки безубыточности. </text:p>
              </text:list-item>
              <text:list-item>
                <text:p text:style-name="P9">Определить исходные данные об объеме спроса при различных уровнях цен, об условно-постоянных издержках, удельных условно-переменных издержках при различных уровнях цен, полученных при решении предыдущих задач. </text:p>
              </text:list-item>
              <text:list-item>
                <text:p text:style-name="P9">Построить графики спроса, предельного дохода, средних валовых издержек, средних переменных издержек, предельных издержек.. </text:p>
              </text:list-item>
              <text:list-item>
                <text:p text:style-name="P9">Проанализировать графики и определить: тип рынка, на котором предстоит действовать предприятию; минимальный и оптимальный объемы производства; максимальную цену на продукцию; прибыль (убыток). </text:p>
              </text:list-item>
              <text:list-item>
                <text:p text:style-name="P9">Выбрать метод и стратегию ценообразования. </text:p>
              </text:list-item>
              <text:list-item>
                <text:p text:style-name="P9">Оценить текущую маркетинговую ситуацию (налоги, количество посредников, снижение, увеличение спроса, реакцию поставщиков, посредников на изменение цены на продукцию, появление товаров заменителей, конкурентов и т.п.). </text:p>
              </text:list-item>
              <text:list-item>
                <text:p text:style-name="P9">Исследовать уровни цен, приемлемые для предприятия на различных этапах жизненного цикла с учетом текущей маркетинговой ситуации (единых цен, гибких цен, неокругленных цифр, скидок, надбавок и т.п.). </text:p>
              </text:list-item>
              <text:list-item>
                <text:p text:style-name="P9">Определить выручку при различных вариантах цен, принятых на основании исследований, проведенных на шаге 13. </text:p>
              </text:list-item>
              <text:list-item>
                <text:p text:style-name="P10">Принять решения об установлении окончательной цены на продукцию. </text:p>
              </text:list-item>
            </text:list>
            <text:p text:style-name="P4">Фирма на шестом этапе выбирает один и следующих методов ценообразования:<text:line-break/>- "средних издержек"; <text:line-break/>- анализа точки безубыточности;<text:line-break/>- установление цены, исходя из ощущаемой ценности товара (цена кофе в буфете в ресторане);<text:line-break/>- установление цены на основе уровня текущих цен (свободная конкуренция);<text:line-break/>- установление цены на основе закрытых торгов.</text:p>
            <text:p text:style-name="P4">На шестом этапе установление окончательной цены и правил её будущих изменений осуществляется с учётом:<text:line-break/>- психологии ценовосприятия;<text:line-break/>- политики цен фирмы (скидки, ответные меры на изменение цен конкурентов);<text:line-break/>- влияние цены на других участников рыночной деятельности (отношение поставщиков, дистребьютеров и продавцов, конкурентов, государства).</text:p>
            <text:p text:style-name="P4">Существуют следующие подходы к установлению окончательной цены:<text:line-break/>- установление цен на новый товар;<text:line-break/>- ценообразование в рамках товарной номенклатуры;<text:line-break/>- установление цен по географическому принципу;<text:line-break/>- установление цен со скидками и зачетами;<text:line-break/>- установление цен для стимулирования сбыта;<text:line-break/>- установление дискриминационных цен.</text:p>
            <text:p text:style-name="P4">Важным моментом в выборе стратегии ценообразования является этап жизненного цикла. Для продукции, представляющей подлинную новинку, защищенную патентом, можно выбрать стратегию “снятия сливок” или стратегию прочного внедрения на рынок.</text:p>
            <text:p text:style-name="P4">Для продукции-имитатора можно принять решение согласно табл. 10. 2.</text:p>
            <text:p text:style-name="P6">Таблица 10. 2</text:p>
          </table:table-cell>
          <table:covered-table-cell/>
          <table:covered-table-cell/>
          <table:covered-table-cell/>
          <table:covered-table-cell/>
        </table:table-row>
        <table:table-row>
          <table:table-cell office:value-type="string">
            <text:p text:style-name="P7"/>
          </table:table-cell>
          <table:table-cell table:number-columns-spanned="3">
            <table:table table:is-sub-table="true">
              <table:table-column table:style-name="Таблица1.B6.1"/>
              <table:table-column table:style-name="Таблица1.B6.2"/>
              <table:table-column table:style-name="Таблица1.B6.3"/>
              <table:table-column table:style-name="Таблица1.B6.4"/>
              <table:table-row>
                <table:table-cell table:style-name="Таблица1.B2.1.1" office:value-type="string">
                  <text:p text:style-name="P5">Качество</text:p>
                </table:table-cell>
                <table:table-cell table:style-name="Таблица1.B2.4.1" table:number-columns-spanned="3" office:value-type="string">
                  <text:p text:style-name="P5">Цена</text:p>
                </table:table-cell>
                <table:covered-table-cell/>
                <table:covered-table-cell/>
              </table:table-row>
              <table:table-row>
                <table:table-cell table:style-name="Таблица1.B2.1.2" office:value-type="string">
                  <text:p text:style-name="Table_20_Contents"> </text:p>
                </table:table-cell>
                <table:table-cell table:style-name="Таблица1.B2.1.2" office:value-type="string">
                  <text:p text:style-name="P5">Высокая</text:p>
                </table:table-cell>
                <table:table-cell table:style-name="Таблица1.B2.1.2" office:value-type="string">
                  <text:p text:style-name="P5">Средняя</text:p>
                </table:table-cell>
                <table:table-cell table:style-name="Таблица1.B2.4.2" office:value-type="string">
                  <text:p text:style-name="P5">Низкая</text:p>
                </table:table-cell>
              </table:table-row>
              <table:table-row>
                <table:table-cell table:style-name="Таблица1.B2.1.2" office:value-type="string">
                  <text:p text:style-name="P5">Высокое</text:p>
                </table:table-cell>
                <table:table-cell table:style-name="Таблица1.B2.1.2" office:value-type="string">
                  <text:p text:style-name="Table_20_Contents">1. Стратегия премиальных наценок</text:p>
                </table:table-cell>
                <table:table-cell table:style-name="Таблица1.B2.1.2" office:value-type="string">
                  <text:p text:style-name="Table_20_Contents">2. Стратегия глубокого проникновения на рынок</text:p>
                </table:table-cell>
                <table:table-cell table:style-name="Таблица1.B2.4.2" office:value-type="string">
                  <text:p text:style-name="Table_20_Contents">3. Стратегия повышенной ценностной значимости</text:p>
                </table:table-cell>
              </table:table-row>
              <table:table-row>
                <table:table-cell table:style-name="Таблица1.B2.1.2" office:value-type="string">
                  <text:p text:style-name="P5">Среднее</text:p>
                </table:table-cell>
                <table:table-cell table:style-name="Таблица1.B2.1.2" office:value-type="string">
                  <text:p text:style-name="Table_20_Contents">4. Стратегия завышенной цены</text:p>
                </table:table-cell>
                <table:table-cell table:style-name="Таблица1.B2.1.2" office:value-type="string">
                  <text:p text:style-name="Table_20_Contents">5. Стратегия среднего уровня</text:p>
                </table:table-cell>
                <table:table-cell table:style-name="Таблица1.B2.4.2" office:value-type="string">
                  <text:p text:style-name="Table_20_Contents">6. Стратегия доброкачественности</text:p>
                </table:table-cell>
              </table:table-row>
              <table:table-row>
                <table:table-cell table:style-name="Таблица1.B2.1.2" office:value-type="string">
                  <text:p text:style-name="P5">Низкое</text:p>
                </table:table-cell>
                <table:table-cell table:style-name="Таблица1.B2.1.2" office:value-type="string">
                  <text:p text:style-name="Table_20_Contents">7.Стратегия ограбления</text:p>
                </table:table-cell>
                <table:table-cell table:style-name="Таблица1.B2.1.2" office:value-type="string">
                  <text:p text:style-name="Table_20_Contents">8. Стратегия показного блеска</text:p>
                </table:table-cell>
                <table:table-cell table:style-name="Таблица1.B2.4.2" office:value-type="string">
                  <text:p text:style-name="Table_20_Contents">9. Стратегия низкой ценностной значимости</text:p>
                </table:table-cell>
              </table:table-row>
            </table:table>
          </table:table-cell>
          <table:covered-table-cell/>
          <table:covered-table-cell/>
          <table:table-cell office:value-type="string">
            <text:p text:style-name="P7"/>
          </table:table-cell>
        </table:table-row>
        <table:table-row>
          <table:table-cell table:style-name="Таблица1.A1" table:number-columns-spanned="5" office:value-type="string">
            <text:p text:style-name="P4">Ценообразование в рамках товарной номенклатуры предусматривает:<text:line-break/>- установление цен в рамках товарного ассортимента; <text:line-break/>- установление цен на дополняющие товары, на обязательные принадлежности; <text:line-break/>- установление цен на побочные продукты производства.</text:p>
            <text:p text:style-name="P4">Установление цен по географическому признаку предполагает несколько подходов: <text:line-break/>- установление цены франко-вагон в месте происхождения продукции, когда заказчик оплачивает расходы по транспортировке самостоятельно; <text:line-break/>- установление единой цены с включением в нее расходов по доставке; <text:line-break/>- установление зональных цен, т. е. учет в цене удаленности сбыта продукции; <text:line-break/>- установление цен применительно к базисному пункту, т. е. взимание транспортных расходов в сумме, равной стоимости доставки из выбранного базисного пункта независимо от того, откуда в действительности происходит отгрузка; <text:line-break/>- установление цен с принятием на себя расходов по доставке с целью проникновения на новые рынки или удержания своего географического положения на конкурентном рынке. </text:p>
            <text:p text:style-name="P4">Выбор цен франко, расходы по доставке товаров производятся в соответствии с табл. 10. 3.</text:p>
            <text:p text:style-name="P6">Таблица 10. 3 </text:p>
          </table:table-cell>
          <table:covered-table-cell/>
          <table:covered-table-cell/>
          <table:covered-table-cell/>
          <table:covered-table-cell/>
        </table:table-row>
        <table:table-row>
          <table:table-cell office:value-type="string">
            <text:p text:style-name="P7"/>
          </table:table-cell>
          <table:table-cell table:number-columns-spanned="3">
            <table:table table:is-sub-table="true">
              <table:table-column table:style-name="Таблица1.B8.1"/>
              <table:table-column table:style-name="Таблица1.B8.2"/>
              <table:table-column table:style-name="Таблица1.B8.3" table:number-columns-repeated="2"/>
              <table:table-column table:style-name="Таблица1.B8.5" table:number-columns-repeated="2"/>
              <table:table-column table:style-name="Таблица1.B8.7"/>
              <table:table-row>
                <table:table-cell table:style-name="Таблица1.B2.1.1" office:value-type="string">
                  <text:p text:style-name="Table_20_Contents"> </text:p>
                </table:table-cell>
                <table:table-cell table:style-name="Таблица1.B2.4.1" table:number-columns-spanned="6" office:value-type="string">
                  <text:p text:style-name="P11">Виды франко</text:p>
                </table:table-cell>
                <table:covered-table-cell/>
                <table:covered-table-cell/>
                <table:covered-table-cell/>
                <table:covered-table-cell/>
                <table:covered-table-cell/>
              </table:table-row>
              <table:table-row>
                <table:table-cell table:style-name="Таблица1.B2.1.2" office:value-type="string">
                  <text:p text:style-name="P11">Расходы</text:p>
                </table:table-cell>
                <table:table-cell table:style-name="Таблица1.B2.1.2" office:value-type="string">
                  <text:p text:style-name="P11">Франко-склад поставщика</text:p>
                </table:table-cell>
                <table:table-cell table:style-name="Таблица1.B2.1.2" office:value-type="string">
                  <text:p text:style-name="P11">Франко-станция отправления</text:p>
                </table:table-cell>
                <table:table-cell table:style-name="Таблица1.B2.1.2" office:value-type="string">
                  <text:p text:style-name="P11">Франко-вагон станции отправления</text:p>
                </table:table-cell>
                <table:table-cell table:style-name="Таблица1.B2.1.2" office:value-type="string">
                  <text:p text:style-name="P11">Франко-вагон станции назначения</text:p>
                </table:table-cell>
                <table:table-cell table:style-name="Таблица1.B2.1.2" office:value-type="string">
                  <text:p text:style-name="P11">Франко-станция назначения</text:p>
                </table:table-cell>
                <table:table-cell table:style-name="Таблица1.B2.4.2" office:value-type="string">
                  <text:p text:style-name="P11">Франко-склад потребителя</text:p>
                </table:table-cell>
              </table:table-row>
              <table:table-row>
                <table:table-cell table:style-name="Таблица1.B2.1.2" office:value-type="string">
                  <text:p text:style-name="P11">На доставку товара до склада поставщика</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4.2" office:value-type="string">
                  <text:p text:style-name="P11">+</text:p>
                </table:table-cell>
              </table:table-row>
              <table:table-row>
                <table:table-cell table:style-name="Таблица1.B2.1.2" office:value-type="string">
                  <text:p text:style-name="P11">На доставку товара на станцию отправления</text:p>
                </table:table-cell>
                <table:table-cell table:style-name="Таблица1.B2.1.2" office:value-type="string">
                  <text:p text:style-name="Table_20_Contents"> </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4.2" office:value-type="string">
                  <text:p text:style-name="P11">+</text:p>
                </table:table-cell>
              </table:table-row>
              <table:table-row>
                <table:table-cell table:style-name="Таблица1.B2.1.2" office:value-type="string">
                  <text:p text:style-name="P11">По погрузке товаров в вагон на станции отправления</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4.2" office:value-type="string">
                  <text:p text:style-name="P11">+</text:p>
                </table:table-cell>
              </table:table-row>
              <table:table-row>
                <table:table-cell table:style-name="Таблица1.B2.1.2" office:value-type="string">
                  <text:p text:style-name="P11">По транспортировке товара до станции назначения</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P11">+</text:p>
                </table:table-cell>
                <table:table-cell table:style-name="Таблица1.B2.1.2" office:value-type="string">
                  <text:p text:style-name="P11">+</text:p>
                </table:table-cell>
                <table:table-cell table:style-name="Таблица1.B2.4.2" office:value-type="string">
                  <text:p text:style-name="P11">+</text:p>
                </table:table-cell>
              </table:table-row>
              <table:table-row>
                <table:table-cell table:style-name="Таблица1.B2.1.2" office:value-type="string">
                  <text:p text:style-name="P11">По выгрузке продукции из вагона на станцию назначения</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P11">+</text:p>
                </table:table-cell>
                <table:table-cell table:style-name="Таблица1.B2.4.2" office:value-type="string">
                  <text:p text:style-name="P11">+</text:p>
                </table:table-cell>
              </table:table-row>
              <table:table-row>
                <table:table-cell table:style-name="Таблица1.B2.1.2" office:value-type="string">
                  <text:p text:style-name="P11">По доставке товара от станции назначения до склада потребителя</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1.2" office:value-type="string">
                  <text:p text:style-name="Table_20_Contents"> </text:p>
                </table:table-cell>
                <table:table-cell table:style-name="Таблица1.B2.4.2" office:value-type="string">
                  <text:p text:style-name="P11">+</text:p>
                </table:table-cell>
              </table:table-row>
            </table:table>
          </table:table-cell>
          <table:covered-table-cell/>
          <table:covered-table-cell/>
          <table:table-cell office:value-type="string">
            <text:p text:style-name="P7"/>
          </table:table-cell>
        </table:table-row>
        <table:table-row>
          <table:table-cell table:style-name="Таблица1.A1" table:number-columns-spanned="5" office:value-type="string">
            <text:p text:style-name="P3"><text:bookmark text:name="10.7. Краткие выводы по разделу 10"/>10.7. Краткие выводы по разделу 10</text:p>
            <text:p text:style-name="P4">1.Цена в теории и практике конкуренции рассматривается как решающий инструмент маркетинга. Цена в широком смысле слова включает все объективные и субъективные затраты, связанные с приобретением продукта – носителя качества.</text:p>
            <text:p text:style-name="P4">2.В принятии решения о ценах при постановке задач ценообразования определяющими являются затраты, поведение потребителей, влияние конкурентов, поэтому стратегии ценообразования могут быть ориентированы на одну из этих величин:</text:p>
            <text:list text:style-name="L2">
              <text:list-item>
                <text:p text:style-name="P12">установление низких цен (затраты плюс нормальная прибыль); </text:p>
              </text:list-item>
              <text:list-item>
                <text:p text:style-name="P12">стратегия исчерпания (“снятия сливок”); </text:p>
              </text:list-item>
              <text:list-item>
                <text:p text:style-name="P13">стратегия приспособления к рыночной цене (следование за лидером). </text:p>
              </text:list-item>
            </text:list>
            <text:p text:style-name="P4">3.При использовании всех стратегий для различных товаров фирма может использовать метод калькуляционного выравнивания;</text:p>
            <text:p text:style-name="P4">4.Процесс формирования рыночных цен включает этапы:</text:p>
            <text:list text:style-name="L3">
              <text:list-item>
                <text:p text:style-name="P14">постановка задач ценообразования; </text:p>
              </text:list-item>
              <text:list-item>
                <text:p text:style-name="P14">определение спроса; </text:p>
              </text:list-item>
              <text:list-item>
                <text:p text:style-name="P14">оценка издержек производства; </text:p>
              </text:list-item>
              <text:list-item>
                <text:p text:style-name="P14">проведение анализа цен и товаров конкурентов; </text:p>
              </text:list-item>
              <text:list-item>
                <text:p text:style-name="P14">выбор метода установления цен; </text:p>
              </text:list-item>
              <text:list-item>
                <text:p text:style-name="P15">определение окончательной цены. </text:p>
              </text:list-item>
            </text:list>
            <text:p text:style-name="P4">5.Фирма устанавлевает исходную цену, а затем корректирует ее с учетом факторов окружающей среды. Основные подходы к проблеме ценообразования:</text:p>
            <text:list text:style-name="L4">
              <text:list-item>
                <text:p text:style-name="P16">установление цен на новый товар; </text:p>
              </text:list-item>
              <text:list-item>
                <text:p text:style-name="P16">ценообразование в рамках товарной номенклатуры; </text:p>
              </text:list-item>
              <text:list-item>
                <text:p text:style-name="P16">установление цен со скидками и зачетами; </text:p>
              </text:list-item>
              <text:list-item>
                <text:p text:style-name="P16">установление цен для стимулирования сбыта; </text:p>
              </text:list-item>
              <text:list-item>
                <text:p text:style-name="P17">установление дискриминационных цен. </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creation-date>2005-12-10T15:51:41</meta:creation-date>
    <dc:date>2005-12-10T15:59:25</dc:date>
    <dc:language>ru-RU</dc:language>
    <meta:editing-cycles>2</meta:editing-cycles>
    <meta:editing-duration>PT7M44S</meta:editing-duration>
    <meta:user-defined meta:name="Info 1"/>
    <meta:user-defined meta:name="Info 2"/>
    <meta:user-defined meta:name="Info 3"/>
    <meta:user-defined meta:name="Info 4"/>
    <meta:document-statistic meta:table-count="1" meta:image-count="7" meta:object-count="0" meta:page-count="20" meta:paragraph-count="265" meta:word-count="6193" meta:character-count="49503"/>
  </office:meta>
</office:document-meta>
</file>