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embo" svg:font-family="Bembo"/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231f20" style:font-name="Times New Roman" fo:font-size="12pt" style:font-name-asian="Bembo" style:font-size-asian="12pt" style:font-name-complex="Bembo" style:font-size-complex="12pt"/>
    </style:style>
    <style:style style:name="P2" style:family="paragraph" style:parent-style-name="Standard" style:list-style-name="L1">
      <style:paragraph-properties fo:text-align="justify" style:justify-single-word="false" style:text-autospace="none"/>
      <style:text-properties fo:color="#231f20" style:font-name="Times New Roman" fo:font-size="12pt" style:font-name-asian="Bembo" style:font-size-asian="12pt" style:font-name-complex="Bembo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sell” almost</text:p>
      <text:p text:style-name="P1"/>
      <text:p text:style-name="P1">similarity search for multiple words failed</text:p>
      <text:list text:style-name="L1">
        <text:list-item>
          <text:p text:style-name="P2">ctrl-f to find</text:p>
        </text:list-item>
        <text:list-item>
          <text:p text:style-name="P2">type the first line (see above) into search field</text:p>
        </text:list-item>
        <text:list-item>
          <text:p text:style-name="P2">select more options</text:p>
        </text:list-item>
        <text:list-item>
          <text:p text:style-name="P2">tick similarity search</text:p>
        </text:list-item>
        <text:list-item>
          <text:p text:style-name="P2">press search but can't find it in document</text:p>
        </text:list-item>
      </text:list>
      <text:p text:style-name="P1"/>
      <text:p text:style-name="P1">similarity search for exact line failed</text:p>
      <text:list text:style-name="L1" text:continue-numbering="true">
        <text:list-item>
          <text:p text:style-name="P2">repeat the above search by copying the first line and pasting it in search field</text:p>
        </text:list-item>
      </text:list>
      <text:p text:style-name="P1"/>
      <text:p text:style-name="P1">However, searching for a single word “sell” including quotes works. <text:s/>Standard search for exact line also work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embo" svg:font-family="Bembo"/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5-12-24T12:49:38</meta:creation-date>
    <dc:date>2005-12-24T13:05:09</dc:date>
    <dc:language>en-GB</dc:language>
    <meta:editing-cycles>5</meta:editing-cycles>
    <meta:editing-duration>PT1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3" meta:character-count="432"/>
  </office:meta>
</office:document-meta>
</file>