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Sine" table:style-name="ta1" table:print="false"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office:value-type="float" office:value="0">
            <text:p>0,00</text:p>
          </table:table-cell>
          <table:table-cell table:formula="oooc:=SIN([.A1]*PI())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0.1">
            <text:p>0,10</text:p>
          </table:table-cell>
          <table:table-cell table:formula="oooc:=SIN([.A2]*PI())" office:value-type="float" office:value="0.309016994374947">
            <text:p>0,31</text:p>
          </table:table-cell>
          <table:table-cell>
            <draw:frame table:end-cell-address="Sine.G18" table:end-x="0.096cm" table:end-y="0.025cm" draw:z-index="0" svg:width="7.999cm" svg:height="6.603cm" svg:x="1.128cm" svg:y="0.225cm">
              <draw:object draw:notify-on-update-of-ranges="Sine.A1:Sine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0.2">
            <text:p>0,20</text:p>
          </table:table-cell>
          <table:table-cell table:formula="oooc:=SIN([.A3]*PI())" office:value-type="float" office:value="0.587785252292473">
            <text:p>0,59</text:p>
          </table:table-cell>
          <table:table-cell/>
        </table:table-row>
        <table:table-row table:style-name="ro1">
          <table:table-cell office:value-type="float" office:value="0.3">
            <text:p>0,30</text:p>
          </table:table-cell>
          <table:table-cell table:formula="oooc:=SIN([.A4]*PI())" office:value-type="float" office:value="0.809016994374947">
            <text:p>0,81</text:p>
          </table:table-cell>
          <table:table-cell/>
        </table:table-row>
        <table:table-row table:style-name="ro1">
          <table:table-cell office:value-type="float" office:value="0.4">
            <text:p>0,40</text:p>
          </table:table-cell>
          <table:table-cell table:formula="oooc:=SIN([.A5]*PI())" office:value-type="float" office:value="0.951056516295153">
            <text:p>0,95</text:p>
          </table:table-cell>
          <table:table-cell/>
        </table:table-row>
        <table:table-row table:style-name="ro1">
          <table:table-cell office:value-type="float" office:value="0.5">
            <text:p>0,50</text:p>
          </table:table-cell>
          <table:table-cell table:formula="oooc:=SIN([.A6]*PI())" office:value-type="float" office:value="1">
            <text:p>1,00</text:p>
          </table:table-cell>
          <table:table-cell/>
        </table:table-row>
        <table:table-row table:style-name="ro1">
          <table:table-cell office:value-type="float" office:value="0.6">
            <text:p>0,60</text:p>
          </table:table-cell>
          <table:table-cell table:formula="oooc:=SIN([.A7]*PI())" office:value-type="float" office:value="0.951056516295153">
            <text:p>0,95</text:p>
          </table:table-cell>
          <table:table-cell/>
        </table:table-row>
        <table:table-row table:style-name="ro1">
          <table:table-cell office:value-type="float" office:value="0.7">
            <text:p>0,70</text:p>
          </table:table-cell>
          <table:table-cell table:formula="oooc:=SIN([.A8]*PI())" office:value-type="float" office:value="0.809016994374947">
            <text:p>0,81</text:p>
          </table:table-cell>
          <table:table-cell/>
        </table:table-row>
        <table:table-row table:style-name="ro1">
          <table:table-cell office:value-type="float" office:value="0.8">
            <text:p>0,80</text:p>
          </table:table-cell>
          <table:table-cell table:formula="oooc:=SIN([.A9]*PI())" office:value-type="float" office:value="0.587785252292473">
            <text:p>0,59</text:p>
          </table:table-cell>
          <table:table-cell/>
        </table:table-row>
        <table:table-row table:style-name="ro1">
          <table:table-cell office:value-type="float" office:value="0.9">
            <text:p>0,90</text:p>
          </table:table-cell>
          <table:table-cell table:formula="oooc:=SIN([.A10]*PI())" office:value-type="float" office:value="0.309016994374947">
            <text:p>0,31</text:p>
          </table:table-cell>
          <table:table-cell/>
        </table:table-row>
        <table:table-row table:style-name="ro1">
          <table:table-cell office:value-type="float" office:value="1">
            <text:p>1,00</text:p>
          </table:table-cell>
          <table:table-cell table:formula="oooc:=SIN([.A11]*PI())" office:value-type="float" office:value="1.22460635382238E-016">
            <text:p>0,00</text:p>
          </table:table-cell>
          <table:table-cell/>
        </table:table-row>
        <table:table-row table:style-name="ro1">
          <table:table-cell office:value-type="float" office:value="1.1">
            <text:p>1,10</text:p>
          </table:table-cell>
          <table:table-cell table:formula="oooc:=SIN([.A12]*PI())" office:value-type="float" office:value="-0.309016994374948">
            <text:p>-0,31</text:p>
          </table:table-cell>
          <table:table-cell/>
        </table:table-row>
        <table:table-row table:style-name="ro1">
          <table:table-cell office:value-type="float" office:value="1.2">
            <text:p>1,20</text:p>
          </table:table-cell>
          <table:table-cell table:formula="oooc:=SIN([.A13]*PI())" office:value-type="float" office:value="-0.587785252292473">
            <text:p>-0,59</text:p>
          </table:table-cell>
          <table:table-cell/>
        </table:table-row>
        <table:table-row table:style-name="ro1">
          <table:table-cell office:value-type="float" office:value="1.3">
            <text:p>1,30</text:p>
          </table:table-cell>
          <table:table-cell table:formula="oooc:=SIN([.A14]*PI())" office:value-type="float" office:value="-0.809016994374947">
            <text:p>-0,81</text:p>
          </table:table-cell>
          <table:table-cell/>
        </table:table-row>
        <table:table-row table:style-name="ro1">
          <table:table-cell office:value-type="float" office:value="1.4">
            <text:p>1,40</text:p>
          </table:table-cell>
          <table:table-cell table:formula="oooc:=SIN([.A15]*PI())" office:value-type="float" office:value="-0.951056516295153">
            <text:p>-0,95</text:p>
          </table:table-cell>
          <table:table-cell/>
        </table:table-row>
        <table:table-row table:style-name="ro1">
          <table:table-cell office:value-type="float" office:value="1.5">
            <text:p>1,50</text:p>
          </table:table-cell>
          <table:table-cell table:formula="oooc:=SIN([.A16]*PI())" office:value-type="float" office:value="-1">
            <text:p>-1,00</text:p>
          </table:table-cell>
          <table:table-cell/>
        </table:table-row>
        <table:table-row table:style-name="ro1">
          <table:table-cell office:value-type="float" office:value="1.6">
            <text:p>1,60</text:p>
          </table:table-cell>
          <table:table-cell table:formula="oooc:=SIN([.A17]*PI())" office:value-type="float" office:value="-0.951056516295154">
            <text:p>-0,95</text:p>
          </table:table-cell>
          <table:table-cell/>
        </table:table-row>
        <table:table-row table:style-name="ro1">
          <table:table-cell office:value-type="float" office:value="1.7">
            <text:p>1,70</text:p>
          </table:table-cell>
          <table:table-cell table:formula="oooc:=SIN([.A18]*PI())" office:value-type="float" office:value="-0.809016994374947">
            <text:p>-0,81</text:p>
          </table:table-cell>
          <table:table-cell/>
        </table:table-row>
        <table:table-row table:style-name="ro1">
          <table:table-cell office:value-type="float" office:value="1.8">
            <text:p>1,80</text:p>
          </table:table-cell>
          <table:table-cell table:formula="oooc:=SIN([.A19]*PI())" office:value-type="float" office:value="-0.587785252292473">
            <text:p>-0,59</text:p>
          </table:table-cell>
          <table:table-cell/>
        </table:table-row>
        <table:table-row table:style-name="ro1">
          <table:table-cell office:value-type="float" office:value="1.9">
            <text:p>1,90</text:p>
          </table:table-cell>
          <table:table-cell table:formula="oooc:=SIN([.A20]*PI())" office:value-type="float" office:value="-0.309016994374948">
            <text:p>-0,31</text:p>
          </table:table-cell>
          <table:table-cell/>
        </table:table-row>
        <table:table-row table:style-name="ro1">
          <table:table-cell office:value-type="float" office:value="2">
            <text:p>2,00</text:p>
          </table:table-cell>
          <table:table-cell table:formula="oooc:=SIN([.A21]*PI())" office:value-type="float" office:value="-2.44921270764475E-016">
            <text:p>0,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6">26.12.2005</text:date>, <text:time>10:19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4$Build-8945</meta:generator>
    <meta:initial-creator>Norbert Notz</meta:initial-creator>
    <meta:creation-date>2005-12-25T15:41:30</meta:creation-date>
    <dc:creator>Norbert Notz</dc:creator>
    <dc:date>2005-12-26T10:19:04</dc:date>
    <dc:language>de-DE</dc:language>
    <meta:editing-cycles>5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1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3000001907349pt" style:font-family-asian="'Andale Sans UI'" style:font-pitch-asian="variable" style:font-size-asian="12.3000001907349pt" style:font-family-complex="Tahoma" style:font-pitch-complex="variable" style:font-size-complex="12.3000001907349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5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5.69999980926514pt" style:font-family-asian="'Andale Sans UI'" style:font-pitch-asian="variable" style:font-size-asian="5.69999980926514pt" style:font-family-complex="Tahoma" style:font-pitch-complex="variable" style:font-size-complex="5.69999980926514pt"/>
    </style:style>
    <style:style style:name="ch7" style:family="chart">
      <style:graphic-properties draw:stroke="none" draw:fill="solid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8cm" svg:height="6.604cm" chart:class="chart:scatter" chart:style-name="ch1">
        <chart:title svg:x="3.594cm" svg:y="0.132cm" chart:style-name="ch2">
          <text:p>Sine</text:p>
        </chart:title>
        <chart:plot-area chart:style-name="ch3" table:cell-range-address="Sine.$A$1:.$B$21" chart:table-number-list="0" svg:x="0.16cm" svg:y="0.87cm" svg:width="7.68cm" svg:height="5.601cm">
          <chart:axis chart:dimension="x" chart:name="primary-x" chart:style-name="ch4">
            <chart:categories table:cell-range-address="local-table.A2:.A22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eile 2</text:p>
              </table:table-cell>
              <table:table-cell office:value-type="float" office:value="0.1">
                <text:p>0.1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Zeile 3</text:p>
              </table:table-cell>
              <table:table-cell office:value-type="float" office:value="0.2">
                <text:p>0.2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0.3">
                <text:p>0.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0.4">
                <text:p>0.4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0.6">
                <text:p>0.6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0.7">
                <text:p>0.7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0.8">
                <text:p>0.8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0.9">
                <text:p>0.9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1">
                <text:p>1</text:p>
              </table:table-cell>
              <table:table-cell office:value-type="float" office:value="1.22460635382238E-016">
                <text:p>1.22460635382238E-016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.1">
                <text:p>1.1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.2">
                <text:p>1.2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.3">
                <text:p>1.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.4">
                <text:p>1.4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.5">
                <text:p>1.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1.6">
                <text:p>1.6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1.7">
                <text:p>1.7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1.8">
                <text:p>1.8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1.9">
                <text:p>1.9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2">
                <text:p>2</text:p>
              </table:table-cell>
              <table:table-cell office:value-type="float" office:value="-2.44921270764475E-016">
                <text:p>-2.44921270764475E-01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