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Before Sort</text:p>
          </table:table-cell>
          <table:table-cell/>
          <table:table-cell office:value-type="string">
            <text:p>After Sort</text:p>
          </table:table-cell>
        </table:table-row>
        <table:table-row table:style-name="ro1">
          <table:table-cell office:value-type="float" office:value="100">
            <office:annotation draw:style-name="gr1" draw:text-style-name="P1" svg:width="1.1413in" svg:height="0.2358in" svg:x="1.1252in" svg:y="0.0004in" draw:caption-point-x="-1.1252in" draw:caption-point-y="-0.0004in">
              <dc:creator>BCD</dc:creator>
              <dc:date>2006-01-01T00:00:00</dc:date>
              <text:p text:style-name="P1">Note for 100</text:p>
            </office:annotation>
            <text:p>100</text:p>
          </table:table-cell>
          <table:table-cell/>
          <table:table-cell office:value-type="float" office:value="1">
            <office:annotation draw:style-name="gr1" draw:text-style-name="P1" svg:width="1.1413in" svg:height="0.2358in" svg:x="2.9031in" svg:y="16.152in" draw:caption-point-x="-2.9031in" draw:caption-point-y="-16.152in">
              <dc:creator>BCD</dc:creator>
              <dc:date>2006-01-01T00:00:00</dc:date>
              <text:p text:style-name="P1">Note for 1</text:p>
            </office:annotation>
            <text:p>1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">
            <office:annotation draw:style-name="gr1" draw:text-style-name="P1" svg:width="1.1413in" svg:height="0.2358in" svg:x="1.1252in" svg:y="16.1524in" draw:caption-point-x="-1.1252in" draw:caption-point-y="-16.1524in">
              <dc:creator>BCD</dc:creator>
              <dc:date>2006-01-01T00:00:00</dc:date>
              <text:p text:style-name="P1">Note for 1</text:p>
            </office:annotation>
            <text:p>1</text:p>
          </table:table-cell>
          <table:table-cell/>
          <table:table-cell office:value-type="float" office:value="100">
            <office:annotation draw:style-name="gr1" draw:text-style-name="P1" svg:width="1.1413in" svg:height="0.2358in" svg:x="2.9031in" svg:y="0in" draw:caption-point-x="-2.9031in" draw:caption-point-y="0in">
              <dc:creator>BCD</dc:creator>
              <dc:date>2006-01-01T00:00:00</dc:date>
              <text:p text:style-name="P1">Note for 100</text:p>
            </office:annotation>
            <text:p>1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C2:Sheet1.C1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6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Bill Dimm</meta:initial-creator>
    <meta:creation-date>2006-01-01T16:06:20</meta:creation-date>
    <dc:creator>Bill Dimm</dc:creator>
    <dc:date>2006-01-01T16:12:10</dc:date>
    <dc:language>en-US</dc:language>
    <meta:editing-cycles>2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3" meta:cell-count="202"/>
  </office:meta>
</office:document-meta>
</file>