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star.oleobject" manifest:full-path="Object 374"/>
  <manifest:file-entry manifest:media-type="application/vnd.sun.star.oleobject" manifest:full-path="Object 375"/>
  <manifest:file-entry manifest:media-type="application/vnd.sun.star.oleobject" manifest:full-path="Object 376"/>
  <manifest:file-entry manifest:media-type="application/vnd.sun.star.oleobject" manifest:full-path="Object 377"/>
  <manifest:file-entry manifest:media-type="application/vnd.sun.star.oleobject" manifest:full-path="Object 378"/>
  <manifest:file-entry manifest:media-type="application/vnd.sun.star.oleobject" manifest:full-path="Object 379"/>
  <manifest:file-entry manifest:media-type="text/xml" manifest:full-path="settings.xml"/>
  <manifest:file-entry manifest:media-type="application/vnd.sun.star.oleobject" manifest:full-path="Object 230"/>
  <manifest:file-entry manifest:media-type="application/vnd.sun.star.oleobject" manifest:full-path="Object 231"/>
  <manifest:file-entry manifest:media-type="text/xml" manifest:full-path="styles.xml"/>
  <manifest:file-entry manifest:media-type="application/vnd.sun.star.oleobject" manifest:full-path="Object 232"/>
  <manifest:file-entry manifest:media-type="application/vnd.sun.star.oleobject" manifest:full-path="Object 233"/>
  <manifest:file-entry manifest:media-type="application/vnd.sun.star.oleobject" manifest:full-path="Object 234"/>
  <manifest:file-entry manifest:media-type="application/vnd.sun.star.oleobject" manifest:full-path="Object 235"/>
  <manifest:file-entry manifest:media-type="application/vnd.sun.star.oleobject" manifest:full-path="Object 236"/>
  <manifest:file-entry manifest:media-type="application/vnd.sun.star.oleobject" manifest:full-path="Object 237"/>
  <manifest:file-entry manifest:media-type="application/vnd.sun.star.oleobject" manifest:full-path="Object 238"/>
  <manifest:file-entry manifest:media-type="application/vnd.sun.star.oleobject" manifest:full-path="Object 23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application/vnd.sun.star.oleobject" manifest:full-path="Object 15"/>
  <manifest:file-entry manifest:media-type="application/vnd.sun.star.oleobject" manifest:full-path="Object 380"/>
  <manifest:file-entry manifest:media-type="application/vnd.sun.star.oleobject" manifest:full-path="Object 16"/>
  <manifest:file-entry manifest:media-type="application/vnd.sun.star.oleobject" manifest:full-path="Object 381"/>
  <manifest:file-entry manifest:media-type="application/vnd.sun.star.oleobject" manifest:full-path="Object 17"/>
  <manifest:file-entry manifest:media-type="application/vnd.sun.star.oleobject" manifest:full-path="Object 382"/>
  <manifest:file-entry manifest:media-type="application/vnd.sun.star.oleobject" manifest:full-path="Object 18"/>
  <manifest:file-entry manifest:media-type="application/vnd.sun.star.oleobject" manifest:full-path="Object 383"/>
  <manifest:file-entry manifest:media-type="application/vnd.sun.star.oleobject" manifest:full-path="Object 19"/>
  <manifest:file-entry manifest:media-type="application/vnd.sun.star.oleobject" manifest:full-path="Object 384"/>
  <manifest:file-entry manifest:media-type="application/vnd.sun.star.oleobject" manifest:full-path="Object 385"/>
  <manifest:file-entry manifest:media-type="application/vnd.sun.star.oleobject" manifest:full-path="Object 386"/>
  <manifest:file-entry manifest:media-type="application/vnd.sun.star.oleobject" manifest:full-path="Object 387"/>
  <manifest:file-entry manifest:media-type="application/vnd.sun.star.oleobject" manifest:full-path="Object 388"/>
  <manifest:file-entry manifest:media-type="application/vnd.sun.star.oleobject" manifest:full-path="Object 389"/>
  <manifest:file-entry manifest:media-type="application/vnd.sun.star.oleobject" manifest:full-path="Object 240"/>
  <manifest:file-entry manifest:media-type="application/vnd.sun.star.oleobject" manifest:full-path="Object 241"/>
  <manifest:file-entry manifest:media-type="application/vnd.sun.star.oleobject" manifest:full-path="Object 242"/>
  <manifest:file-entry manifest:media-type="application/vnd.sun.star.oleobject" manifest:full-path="Object 243"/>
  <manifest:file-entry manifest:media-type="application/vnd.sun.star.oleobject" manifest:full-path="Object 244"/>
  <manifest:file-entry manifest:media-type="application/vnd.sun.star.oleobject" manifest:full-path="Object 245"/>
  <manifest:file-entry manifest:media-type="application/vnd.sun.star.oleobject" manifest:full-path="Object 246"/>
  <manifest:file-entry manifest:media-type="application/vnd.sun.star.oleobject" manifest:full-path="Object 247"/>
  <manifest:file-entry manifest:media-type="application/vnd.sun.star.oleobject" manifest:full-path="Object 248"/>
  <manifest:file-entry manifest:media-type="application/vnd.sun.star.oleobject" manifest:full-path="Object 24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" manifest:full-path="ObjectReplacements/Object 374"/>
  <manifest:file-entry manifest:media-type="" manifest:full-path="ObjectReplacements/Object 375"/>
  <manifest:file-entry manifest:media-type="" manifest:full-path="ObjectReplacements/Object 376"/>
  <manifest:file-entry manifest:media-type="" manifest:full-path="ObjectReplacements/Object 377"/>
  <manifest:file-entry manifest:media-type="" manifest:full-path="ObjectReplacements/Object 378"/>
  <manifest:file-entry manifest:media-type="" manifest:full-path="ObjectReplacements/Object 379"/>
  <manifest:file-entry manifest:media-type="" manifest:full-path="ObjectReplacements/Object 230"/>
  <manifest:file-entry manifest:media-type="" manifest:full-path="ObjectReplacements/Object 231"/>
  <manifest:file-entry manifest:media-type="" manifest:full-path="ObjectReplacements/Object 232"/>
  <manifest:file-entry manifest:media-type="" manifest:full-path="ObjectReplacements/Object 233"/>
  <manifest:file-entry manifest:media-type="" manifest:full-path="ObjectReplacements/Object 234"/>
  <manifest:file-entry manifest:media-type="" manifest:full-path="ObjectReplacements/Object 235"/>
  <manifest:file-entry manifest:media-type="" manifest:full-path="ObjectReplacements/Object 236"/>
  <manifest:file-entry manifest:media-type="" manifest:full-path="ObjectReplacements/Object 237"/>
  <manifest:file-entry manifest:media-type="" manifest:full-path="ObjectReplacements/Object 238"/>
  <manifest:file-entry manifest:media-type="" manifest:full-path="ObjectReplacements/Object 239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380"/>
  <manifest:file-entry manifest:media-type="" manifest:full-path="ObjectReplacements/Object 16"/>
  <manifest:file-entry manifest:media-type="" manifest:full-path="ObjectReplacements/Object 381"/>
  <manifest:file-entry manifest:media-type="" manifest:full-path="ObjectReplacements/Object 17"/>
  <manifest:file-entry manifest:media-type="" manifest:full-path="ObjectReplacements/Object 382"/>
  <manifest:file-entry manifest:media-type="" manifest:full-path="ObjectReplacements/Object 18"/>
  <manifest:file-entry manifest:media-type="" manifest:full-path="ObjectReplacements/Object 383"/>
  <manifest:file-entry manifest:media-type="" manifest:full-path="ObjectReplacements/Object 19"/>
  <manifest:file-entry manifest:media-type="" manifest:full-path="ObjectReplacements/Object 384"/>
  <manifest:file-entry manifest:media-type="" manifest:full-path="ObjectReplacements/Object 385"/>
  <manifest:file-entry manifest:media-type="" manifest:full-path="ObjectReplacements/Object 386"/>
  <manifest:file-entry manifest:media-type="" manifest:full-path="ObjectReplacements/Object 387"/>
  <manifest:file-entry manifest:media-type="" manifest:full-path="ObjectReplacements/Object 388"/>
  <manifest:file-entry manifest:media-type="" manifest:full-path="ObjectReplacements/Object 389"/>
  <manifest:file-entry manifest:media-type="" manifest:full-path="ObjectReplacements/Object 240"/>
  <manifest:file-entry manifest:media-type="" manifest:full-path="ObjectReplacements/Object 241"/>
  <manifest:file-entry manifest:media-type="" manifest:full-path="ObjectReplacements/Object 242"/>
  <manifest:file-entry manifest:media-type="" manifest:full-path="ObjectReplacements/Object 243"/>
  <manifest:file-entry manifest:media-type="" manifest:full-path="ObjectReplacements/Object 244"/>
  <manifest:file-entry manifest:media-type="" manifest:full-path="ObjectReplacements/Object 245"/>
  <manifest:file-entry manifest:media-type="" manifest:full-path="ObjectReplacements/Object 246"/>
  <manifest:file-entry manifest:media-type="" manifest:full-path="ObjectReplacements/Object 247"/>
  <manifest:file-entry manifest:media-type="" manifest:full-path="ObjectReplacements/Object 248"/>
  <manifest:file-entry manifest:media-type="" manifest:full-path="ObjectReplacements/Object 24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390"/>
  <manifest:file-entry manifest:media-type="" manifest:full-path="ObjectReplacements/Object 26"/>
  <manifest:file-entry manifest:media-type="" manifest:full-path="ObjectReplacements/Object 391"/>
  <manifest:file-entry manifest:media-type="" manifest:full-path="ObjectReplacements/Object 27"/>
  <manifest:file-entry manifest:media-type="" manifest:full-path="ObjectReplacements/Object 392"/>
  <manifest:file-entry manifest:media-type="" manifest:full-path="ObjectReplacements/Object 28"/>
  <manifest:file-entry manifest:media-type="" manifest:full-path="ObjectReplacements/Object 393"/>
  <manifest:file-entry manifest:media-type="" manifest:full-path="ObjectReplacements/Object 29"/>
  <manifest:file-entry manifest:media-type="" manifest:full-path="ObjectReplacements/Object 394"/>
  <manifest:file-entry manifest:media-type="" manifest:full-path="ObjectReplacements/Object 100"/>
  <manifest:file-entry manifest:media-type="" manifest:full-path="ObjectReplacements/Object 395"/>
  <manifest:file-entry manifest:media-type="" manifest:full-path="ObjectReplacements/Object 101"/>
  <manifest:file-entry manifest:media-type="" manifest:full-path="ObjectReplacements/Object 396"/>
  <manifest:file-entry manifest:media-type="" manifest:full-path="ObjectReplacements/Object 102"/>
  <manifest:file-entry manifest:media-type="" manifest:full-path="ObjectReplacements/Object 397"/>
  <manifest:file-entry manifest:media-type="" manifest:full-path="ObjectReplacements/Object 103"/>
  <manifest:file-entry manifest:media-type="" manifest:full-path="ObjectReplacements/Object 398"/>
  <manifest:file-entry manifest:media-type="" manifest:full-path="ObjectReplacements/Object 104"/>
  <manifest:file-entry manifest:media-type="" manifest:full-path="ObjectReplacements/Object 399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250"/>
  <manifest:file-entry manifest:media-type="" manifest:full-path="ObjectReplacements/Object 251"/>
  <manifest:file-entry manifest:media-type="" manifest:full-path="ObjectReplacements/Object 252"/>
  <manifest:file-entry manifest:media-type="" manifest:full-path="ObjectReplacements/Object 253"/>
  <manifest:file-entry manifest:media-type="" manifest:full-path="ObjectReplacements/Object 254"/>
  <manifest:file-entry manifest:media-type="" manifest:full-path="ObjectReplacements/Object 255"/>
  <manifest:file-entry manifest:media-type="" manifest:full-path="ObjectReplacements/Object 256"/>
  <manifest:file-entry manifest:media-type="" manifest:full-path="ObjectReplacements/Object 257"/>
  <manifest:file-entry manifest:media-type="" manifest:full-path="ObjectReplacements/Object 258"/>
  <manifest:file-entry manifest:media-type="" manifest:full-path="ObjectReplacements/Object 25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260"/>
  <manifest:file-entry manifest:media-type="" manifest:full-path="ObjectReplacements/Object 261"/>
  <manifest:file-entry manifest:media-type="" manifest:full-path="ObjectReplacements/Object 262"/>
  <manifest:file-entry manifest:media-type="" manifest:full-path="ObjectReplacements/Object 263"/>
  <manifest:file-entry manifest:media-type="" manifest:full-path="ObjectReplacements/Object 264"/>
  <manifest:file-entry manifest:media-type="" manifest:full-path="ObjectReplacements/Object 265"/>
  <manifest:file-entry manifest:media-type="" manifest:full-path="ObjectReplacements/Object 266"/>
  <manifest:file-entry manifest:media-type="" manifest:full-path="ObjectReplacements/Object 267"/>
  <manifest:file-entry manifest:media-type="" manifest:full-path="ObjectReplacements/Object 268"/>
  <manifest:file-entry manifest:media-type="" manifest:full-path="ObjectReplacements/Object 26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120"/>
  <manifest:file-entry manifest:media-type="" manifest:full-path="ObjectReplacements/Object 121"/>
  <manifest:file-entry manifest:media-type="" manifest:full-path="ObjectReplacements/Object 122"/>
  <manifest:file-entry manifest:media-type="" manifest:full-path="ObjectReplacements/Object 123"/>
  <manifest:file-entry manifest:media-type="" manifest:full-path="ObjectReplacements/Object 124"/>
  <manifest:file-entry manifest:media-type="" manifest:full-path="ObjectReplacements/Object 125"/>
  <manifest:file-entry manifest:media-type="" manifest:full-path="ObjectReplacements/Object 126"/>
  <manifest:file-entry manifest:media-type="" manifest:full-path="ObjectReplacements/Object 127"/>
  <manifest:file-entry manifest:media-type="" manifest:full-path="ObjectReplacements/Object 128"/>
  <manifest:file-entry manifest:media-type="" manifest:full-path="ObjectReplacements/Object 129"/>
  <manifest:file-entry manifest:media-type="" manifest:full-path="ObjectReplacements/Object 270"/>
  <manifest:file-entry manifest:media-type="" manifest:full-path="ObjectReplacements/Object 271"/>
  <manifest:file-entry manifest:media-type="" manifest:full-path="ObjectReplacements/Object 272"/>
  <manifest:file-entry manifest:media-type="" manifest:full-path="ObjectReplacements/Object 273"/>
  <manifest:file-entry manifest:media-type="" manifest:full-path="ObjectReplacements/Object 500"/>
  <manifest:file-entry manifest:media-type="" manifest:full-path="ObjectReplacements/Object 274"/>
  <manifest:file-entry manifest:media-type="" manifest:full-path="ObjectReplacements/Object 501"/>
  <manifest:file-entry manifest:media-type="" manifest:full-path="ObjectReplacements/Object 275"/>
  <manifest:file-entry manifest:media-type="" manifest:full-path="ObjectReplacements/Object 502"/>
  <manifest:file-entry manifest:media-type="" manifest:full-path="ObjectReplacements/Object 276"/>
  <manifest:file-entry manifest:media-type="" manifest:full-path="ObjectReplacements/Object 503"/>
  <manifest:file-entry manifest:media-type="" manifest:full-path="ObjectReplacements/Object 277"/>
  <manifest:file-entry manifest:media-type="" manifest:full-path="ObjectReplacements/Object 504"/>
  <manifest:file-entry manifest:media-type="" manifest:full-path="ObjectReplacements/Object 278"/>
  <manifest:file-entry manifest:media-type="" manifest:full-path="ObjectReplacements/Object 505"/>
  <manifest:file-entry manifest:media-type="" manifest:full-path="ObjectReplacements/Object 279"/>
  <manifest:file-entry manifest:media-type="" manifest:full-path="ObjectReplacements/Object 506"/>
  <manifest:file-entry manifest:media-type="" manifest:full-path="ObjectReplacements/Object 507"/>
  <manifest:file-entry manifest:media-type="" manifest:full-path="ObjectReplacements/Object 50"/>
  <manifest:file-entry manifest:media-type="" manifest:full-path="ObjectReplacements/Object 508"/>
  <manifest:file-entry manifest:media-type="" manifest:full-path="ObjectReplacements/Object 51"/>
  <manifest:file-entry manifest:media-type="" manifest:full-path="ObjectReplacements/Object 509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30"/>
  <manifest:file-entry manifest:media-type="" manifest:full-path="ObjectReplacements/Object 131"/>
  <manifest:file-entry manifest:media-type="" manifest:full-path="ObjectReplacements/Object 132"/>
  <manifest:file-entry manifest:media-type="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" manifest:full-path="ObjectReplacements/Object 137"/>
  <manifest:file-entry manifest:media-type="" manifest:full-path="ObjectReplacements/Object 138"/>
  <manifest:file-entry manifest:media-type="" manifest:full-path="ObjectReplacements/Object 139"/>
  <manifest:file-entry manifest:media-type="" manifest:full-path="ObjectReplacements/Object 280"/>
  <manifest:file-entry manifest:media-type="" manifest:full-path="ObjectReplacements/Object 281"/>
  <manifest:file-entry manifest:media-type="" manifest:full-path="ObjectReplacements/Object 282"/>
  <manifest:file-entry manifest:media-type="" manifest:full-path="ObjectReplacements/Object 283"/>
  <manifest:file-entry manifest:media-type="" manifest:full-path="ObjectReplacements/Object 510"/>
  <manifest:file-entry manifest:media-type="" manifest:full-path="ObjectReplacements/Object 284"/>
  <manifest:file-entry manifest:media-type="" manifest:full-path="ObjectReplacements/Object 511"/>
  <manifest:file-entry manifest:media-type="" manifest:full-path="ObjectReplacements/Object 285"/>
  <manifest:file-entry manifest:media-type="" manifest:full-path="ObjectReplacements/Object 512"/>
  <manifest:file-entry manifest:media-type="" manifest:full-path="ObjectReplacements/Object 286"/>
  <manifest:file-entry manifest:media-type="" manifest:full-path="ObjectReplacements/Object 513"/>
  <manifest:file-entry manifest:media-type="" manifest:full-path="ObjectReplacements/Object 287"/>
  <manifest:file-entry manifest:media-type="" manifest:full-path="ObjectReplacements/Object 514"/>
  <manifest:file-entry manifest:media-type="" manifest:full-path="ObjectReplacements/Object 288"/>
  <manifest:file-entry manifest:media-type="" manifest:full-path="ObjectReplacements/Object 515"/>
  <manifest:file-entry manifest:media-type="" manifest:full-path="ObjectReplacements/Object 289"/>
  <manifest:file-entry manifest:media-type="" manifest:full-path="ObjectReplacements/Object 516"/>
  <manifest:file-entry manifest:media-type="" manifest:full-path="ObjectReplacements/Object 517"/>
  <manifest:file-entry manifest:media-type="" manifest:full-path="ObjectReplacements/Object 60"/>
  <manifest:file-entry manifest:media-type="" manifest:full-path="ObjectReplacements/Object 518"/>
  <manifest:file-entry manifest:media-type="" manifest:full-path="ObjectReplacements/Object 61"/>
  <manifest:file-entry manifest:media-type="" manifest:full-path="ObjectReplacements/Object 519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" manifest:full-path="ObjectReplacements/Object 69"/>
  <manifest:file-entry manifest:media-type="" manifest:full-path="ObjectReplacements/Object 140"/>
  <manifest:file-entry manifest:media-type="" manifest:full-path="ObjectReplacements/Object 141"/>
  <manifest:file-entry manifest:media-type="" manifest:full-path="ObjectReplacements/Object 142"/>
  <manifest:file-entry manifest:media-type="" manifest:full-path="ObjectReplacements/Object 143"/>
  <manifest:file-entry manifest:media-type="" manifest:full-path="ObjectReplacements/Object 144"/>
  <manifest:file-entry manifest:media-type="" manifest:full-path="ObjectReplacements/Object 145"/>
  <manifest:file-entry manifest:media-type="" manifest:full-path="ObjectReplacements/Object 146"/>
  <manifest:file-entry manifest:media-type="" manifest:full-path="ObjectReplacements/Object 147"/>
  <manifest:file-entry manifest:media-type="" manifest:full-path="ObjectReplacements/Object 148"/>
  <manifest:file-entry manifest:media-type="" manifest:full-path="ObjectReplacements/Object 149"/>
  <manifest:file-entry manifest:media-type="" manifest:full-path="ObjectReplacements/Object 290"/>
  <manifest:file-entry manifest:media-type="" manifest:full-path="ObjectReplacements/Object 291"/>
  <manifest:file-entry manifest:media-type="" manifest:full-path="ObjectReplacements/Object 292"/>
  <manifest:file-entry manifest:media-type="" manifest:full-path="ObjectReplacements/Object 293"/>
  <manifest:file-entry manifest:media-type="" manifest:full-path="ObjectReplacements/Object 520"/>
  <manifest:file-entry manifest:media-type="" manifest:full-path="ObjectReplacements/Object 294"/>
  <manifest:file-entry manifest:media-type="" manifest:full-path="ObjectReplacements/Object 521"/>
  <manifest:file-entry manifest:media-type="" manifest:full-path="ObjectReplacements/Object 295"/>
  <manifest:file-entry manifest:media-type="" manifest:full-path="ObjectReplacements/Object 522"/>
  <manifest:file-entry manifest:media-type="" manifest:full-path="ObjectReplacements/Object 296"/>
  <manifest:file-entry manifest:media-type="" manifest:full-path="ObjectReplacements/Object 523"/>
  <manifest:file-entry manifest:media-type="" manifest:full-path="ObjectReplacements/Object 297"/>
  <manifest:file-entry manifest:media-type="" manifest:full-path="ObjectReplacements/Object 524"/>
  <manifest:file-entry manifest:media-type="" manifest:full-path="ObjectReplacements/Object 298"/>
  <manifest:file-entry manifest:media-type="" manifest:full-path="ObjectReplacements/Object 525"/>
  <manifest:file-entry manifest:media-type="" manifest:full-path="ObjectReplacements/Object 299"/>
  <manifest:file-entry manifest:media-type="" manifest:full-path="ObjectReplacements/Object 526"/>
  <manifest:file-entry manifest:media-type="" manifest:full-path="ObjectReplacements/Object 527"/>
  <manifest:file-entry manifest:media-type="" manifest:full-path="ObjectReplacements/Object 528"/>
  <manifest:file-entry manifest:media-type="" manifest:full-path="ObjectReplacements/Object 70"/>
  <manifest:file-entry manifest:media-type="" manifest:full-path="ObjectReplacements/Object 529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78"/>
  <manifest:file-entry manifest:media-type="" manifest:full-path="ObjectReplacements/Object 79"/>
  <manifest:file-entry manifest:media-type="" manifest:full-path="ObjectReplacements/Object 150"/>
  <manifest:file-entry manifest:media-type="" manifest:full-path="ObjectReplacements/Object 151"/>
  <manifest:file-entry manifest:media-type="" manifest:full-path="ObjectReplacements/Object 152"/>
  <manifest:file-entry manifest:media-type="" manifest:full-path="ObjectReplacements/Object 153"/>
  <manifest:file-entry manifest:media-type="" manifest:full-path="ObjectReplacements/Object 154"/>
  <manifest:file-entry manifest:media-type="" manifest:full-path="ObjectReplacements/Object 155"/>
  <manifest:file-entry manifest:media-type="" manifest:full-path="ObjectReplacements/Object 156"/>
  <manifest:file-entry manifest:media-type="" manifest:full-path="ObjectReplacements/Object 157"/>
  <manifest:file-entry manifest:media-type="" manifest:full-path="ObjectReplacements/Object 158"/>
  <manifest:file-entry manifest:media-type="" manifest:full-path="ObjectReplacements/Object 159"/>
  <manifest:file-entry manifest:media-type="" manifest:full-path="ObjectReplacements/Object 530"/>
  <manifest:file-entry manifest:media-type="" manifest:full-path="ObjectReplacements/Object 531"/>
  <manifest:file-entry manifest:media-type="" manifest:full-path="ObjectReplacements/Object 532"/>
  <manifest:file-entry manifest:media-type="" manifest:full-path="ObjectReplacements/Object 533"/>
  <manifest:file-entry manifest:media-type="" manifest:full-path="ObjectReplacements/Object 534"/>
  <manifest:file-entry manifest:media-type="" manifest:full-path="ObjectReplacements/Object 535"/>
  <manifest:file-entry manifest:media-type="" manifest:full-path="ObjectReplacements/Object 536"/>
  <manifest:file-entry manifest:media-type="" manifest:full-path="ObjectReplacements/Object 537"/>
  <manifest:file-entry manifest:media-type="" manifest:full-path="ObjectReplacements/Object 538"/>
  <manifest:file-entry manifest:media-type="" manifest:full-path="ObjectReplacements/Object 80"/>
  <manifest:file-entry manifest:media-type="" manifest:full-path="ObjectReplacements/Object 539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" manifest:full-path="ObjectReplacements/Object 89"/>
  <manifest:file-entry manifest:media-type="" manifest:full-path="ObjectReplacements/Object 160"/>
  <manifest:file-entry manifest:media-type="" manifest:full-path="ObjectReplacements/Object 161"/>
  <manifest:file-entry manifest:media-type="" manifest:full-path="ObjectReplacements/Object 162"/>
  <manifest:file-entry manifest:media-type="" manifest:full-path="ObjectReplacements/Object 163"/>
  <manifest:file-entry manifest:media-type="" manifest:full-path="ObjectReplacements/Object 164"/>
  <manifest:file-entry manifest:media-type="" manifest:full-path="ObjectReplacements/Object 165"/>
  <manifest:file-entry manifest:media-type="" manifest:full-path="ObjectReplacements/Object 166"/>
  <manifest:file-entry manifest:media-type="" manifest:full-path="ObjectReplacements/Object 167"/>
  <manifest:file-entry manifest:media-type="" manifest:full-path="ObjectReplacements/Object 168"/>
  <manifest:file-entry manifest:media-type="" manifest:full-path="ObjectReplacements/Object 169"/>
  <manifest:file-entry manifest:media-type="" manifest:full-path="ObjectReplacements/Object 540"/>
  <manifest:file-entry manifest:media-type="" manifest:full-path="ObjectReplacements/Object 541"/>
  <manifest:file-entry manifest:media-type="" manifest:full-path="ObjectReplacements/Object 542"/>
  <manifest:file-entry manifest:media-type="" manifest:full-path="ObjectReplacements/Object 543"/>
  <manifest:file-entry manifest:media-type="" manifest:full-path="ObjectReplacements/Object 544"/>
  <manifest:file-entry manifest:media-type="" manifest:full-path="ObjectReplacements/Object 545"/>
  <manifest:file-entry manifest:media-type="" manifest:full-path="ObjectReplacements/Object 546"/>
  <manifest:file-entry manifest:media-type="" manifest:full-path="ObjectReplacements/Object 547"/>
  <manifest:file-entry manifest:media-type="" manifest:full-path="ObjectReplacements/Object 548"/>
  <manifest:file-entry manifest:media-type="" manifest:full-path="ObjectReplacements/Object 90"/>
  <manifest:file-entry manifest:media-type="" manifest:full-path="ObjectReplacements/Object 549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98"/>
  <manifest:file-entry manifest:media-type="" manifest:full-path="ObjectReplacements/Object 99"/>
  <manifest:file-entry manifest:media-type="" manifest:full-path="ObjectReplacements/Object 170"/>
  <manifest:file-entry manifest:media-type="" manifest:full-path="ObjectReplacements/Object 171"/>
  <manifest:file-entry manifest:media-type="" manifest:full-path="ObjectReplacements/Object 172"/>
  <manifest:file-entry manifest:media-type="" manifest:full-path="ObjectReplacements/Object 400"/>
  <manifest:file-entry manifest:media-type="" manifest:full-path="ObjectReplacements/Object 173"/>
  <manifest:file-entry manifest:media-type="" manifest:full-path="ObjectReplacements/Object 401"/>
  <manifest:file-entry manifest:media-type="" manifest:full-path="ObjectReplacements/Object 174"/>
  <manifest:file-entry manifest:media-type="" manifest:full-path="ObjectReplacements/Object 402"/>
  <manifest:file-entry manifest:media-type="" manifest:full-path="ObjectReplacements/Object 175"/>
  <manifest:file-entry manifest:media-type="" manifest:full-path="ObjectReplacements/Object 176"/>
  <manifest:file-entry manifest:media-type="" manifest:full-path="ObjectReplacements/Object 403"/>
  <manifest:file-entry manifest:media-type="" manifest:full-path="ObjectReplacements/Object 177"/>
  <manifest:file-entry manifest:media-type="" manifest:full-path="ObjectReplacements/Object 404"/>
  <manifest:file-entry manifest:media-type="" manifest:full-path="ObjectReplacements/Object 178"/>
  <manifest:file-entry manifest:media-type="" manifest:full-path="ObjectReplacements/Object 405"/>
  <manifest:file-entry manifest:media-type="" manifest:full-path="ObjectReplacements/Object 179"/>
  <manifest:file-entry manifest:media-type="" manifest:full-path="ObjectReplacements/Object 406"/>
  <manifest:file-entry manifest:media-type="" manifest:full-path="ObjectReplacements/Object 407"/>
  <manifest:file-entry manifest:media-type="" manifest:full-path="ObjectReplacements/Object 408"/>
  <manifest:file-entry manifest:media-type="" manifest:full-path="ObjectReplacements/Object 409"/>
  <manifest:file-entry manifest:media-type="" manifest:full-path="ObjectReplacements/Object 550"/>
  <manifest:file-entry manifest:media-type="" manifest:full-path="ObjectReplacements/Object 551"/>
  <manifest:file-entry manifest:media-type="" manifest:full-path="ObjectReplacements/Object 552"/>
  <manifest:file-entry manifest:media-type="" manifest:full-path="ObjectReplacements/Object 553"/>
  <manifest:file-entry manifest:media-type="" manifest:full-path="ObjectReplacements/Object 554"/>
  <manifest:file-entry manifest:media-type="" manifest:full-path="ObjectReplacements/Object 555"/>
  <manifest:file-entry manifest:media-type="" manifest:full-path="ObjectReplacements/Object 556"/>
  <manifest:file-entry manifest:media-type="" manifest:full-path="ObjectReplacements/Object 557"/>
  <manifest:file-entry manifest:media-type="" manifest:full-path="ObjectReplacements/Object 558"/>
  <manifest:file-entry manifest:media-type="" manifest:full-path="ObjectReplacements/Object 559"/>
  <manifest:file-entry manifest:media-type="" manifest:full-path="ObjectReplacements/Object 180"/>
  <manifest:file-entry manifest:media-type="" manifest:full-path="ObjectReplacements/Object 181"/>
  <manifest:file-entry manifest:media-type="" manifest:full-path="ObjectReplacements/Object 182"/>
  <manifest:file-entry manifest:media-type="" manifest:full-path="ObjectReplacements/Object 183"/>
  <manifest:file-entry manifest:media-type="" manifest:full-path="ObjectReplacements/Object 410"/>
  <manifest:file-entry manifest:media-type="" manifest:full-path="ObjectReplacements/Object 184"/>
  <manifest:file-entry manifest:media-type="" manifest:full-path="ObjectReplacements/Object 411"/>
  <manifest:file-entry manifest:media-type="" manifest:full-path="ObjectReplacements/Object 185"/>
  <manifest:file-entry manifest:media-type="" manifest:full-path="ObjectReplacements/Object 412"/>
  <manifest:file-entry manifest:media-type="" manifest:full-path="ObjectReplacements/Object 186"/>
  <manifest:file-entry manifest:media-type="" manifest:full-path="ObjectReplacements/Object 413"/>
  <manifest:file-entry manifest:media-type="" manifest:full-path="ObjectReplacements/Object 187"/>
  <manifest:file-entry manifest:media-type="" manifest:full-path="ObjectReplacements/Object 414"/>
  <manifest:file-entry manifest:media-type="" manifest:full-path="ObjectReplacements/Object 188"/>
  <manifest:file-entry manifest:media-type="" manifest:full-path="ObjectReplacements/Object 415"/>
  <manifest:file-entry manifest:media-type="" manifest:full-path="ObjectReplacements/Object 189"/>
  <manifest:file-entry manifest:media-type="" manifest:full-path="ObjectReplacements/Object 416"/>
  <manifest:file-entry manifest:media-type="" manifest:full-path="ObjectReplacements/Object 417"/>
  <manifest:file-entry manifest:media-type="" manifest:full-path="ObjectReplacements/Object 418"/>
  <manifest:file-entry manifest:media-type="" manifest:full-path="ObjectReplacements/Object 419"/>
  <manifest:file-entry manifest:media-type="" manifest:full-path="ObjectReplacements/Object 560"/>
  <manifest:file-entry manifest:media-type="" manifest:full-path="ObjectReplacements/Object 561"/>
  <manifest:file-entry manifest:media-type="" manifest:full-path="ObjectReplacements/Object 562"/>
  <manifest:file-entry manifest:media-type="" manifest:full-path="ObjectReplacements/Object 563"/>
  <manifest:file-entry manifest:media-type="" manifest:full-path="ObjectReplacements/Object 564"/>
  <manifest:file-entry manifest:media-type="" manifest:full-path="ObjectReplacements/Object 565"/>
  <manifest:file-entry manifest:media-type="" manifest:full-path="ObjectReplacements/Object 566"/>
  <manifest:file-entry manifest:media-type="" manifest:full-path="ObjectReplacements/Object 567"/>
  <manifest:file-entry manifest:media-type="" manifest:full-path="ObjectReplacements/Object 568"/>
  <manifest:file-entry manifest:media-type="" manifest:full-path="ObjectReplacements/Object 569"/>
  <manifest:file-entry manifest:media-type="" manifest:full-path="ObjectReplacements/Object 190"/>
  <manifest:file-entry manifest:media-type="" manifest:full-path="ObjectReplacements/Object 191"/>
  <manifest:file-entry manifest:media-type="" manifest:full-path="ObjectReplacements/Object 192"/>
  <manifest:file-entry manifest:media-type="" manifest:full-path="ObjectReplacements/Object 193"/>
  <manifest:file-entry manifest:media-type="" manifest:full-path="ObjectReplacements/Object 420"/>
  <manifest:file-entry manifest:media-type="" manifest:full-path="ObjectReplacements/Object 194"/>
  <manifest:file-entry manifest:media-type="" manifest:full-path="ObjectReplacements/Object 421"/>
  <manifest:file-entry manifest:media-type="" manifest:full-path="ObjectReplacements/Object 195"/>
  <manifest:file-entry manifest:media-type="" manifest:full-path="ObjectReplacements/Object 422"/>
  <manifest:file-entry manifest:media-type="" manifest:full-path="ObjectReplacements/Object 196"/>
  <manifest:file-entry manifest:media-type="" manifest:full-path="ObjectReplacements/Object 423"/>
  <manifest:file-entry manifest:media-type="" manifest:full-path="ObjectReplacements/Object 197"/>
  <manifest:file-entry manifest:media-type="" manifest:full-path="ObjectReplacements/Object 424"/>
  <manifest:file-entry manifest:media-type="" manifest:full-path="ObjectReplacements/Object 198"/>
  <manifest:file-entry manifest:media-type="" manifest:full-path="ObjectReplacements/Object 425"/>
  <manifest:file-entry manifest:media-type="" manifest:full-path="ObjectReplacements/Object 199"/>
  <manifest:file-entry manifest:media-type="" manifest:full-path="ObjectReplacements/Object 426"/>
  <manifest:file-entry manifest:media-type="" manifest:full-path="ObjectReplacements/Object 427"/>
  <manifest:file-entry manifest:media-type="" manifest:full-path="ObjectReplacements/Object 428"/>
  <manifest:file-entry manifest:media-type="" manifest:full-path="ObjectReplacements/Object 429"/>
  <manifest:file-entry manifest:media-type="" manifest:full-path="ObjectReplacements/Object 570"/>
  <manifest:file-entry manifest:media-type="" manifest:full-path="ObjectReplacements/Object 571"/>
  <manifest:file-entry manifest:media-type="" manifest:full-path="ObjectReplacements/Object 572"/>
  <manifest:file-entry manifest:media-type="" manifest:full-path="ObjectReplacements/Object 573"/>
  <manifest:file-entry manifest:media-type="" manifest:full-path="ObjectReplacements/Object 574"/>
  <manifest:file-entry manifest:media-type="" manifest:full-path="ObjectReplacements/Object 575"/>
  <manifest:file-entry manifest:media-type="" manifest:full-path="ObjectReplacements/Object 576"/>
  <manifest:file-entry manifest:media-type="" manifest:full-path="ObjectReplacements/Object 577"/>
  <manifest:file-entry manifest:media-type="" manifest:full-path="ObjectReplacements/Object 578"/>
  <manifest:file-entry manifest:media-type="" manifest:full-path="ObjectReplacements/Object 579"/>
  <manifest:file-entry manifest:media-type="" manifest:full-path="ObjectReplacements/Object 430"/>
  <manifest:file-entry manifest:media-type="" manifest:full-path="ObjectReplacements/Object 431"/>
  <manifest:file-entry manifest:media-type="" manifest:full-path="ObjectReplacements/Object 432"/>
  <manifest:file-entry manifest:media-type="" manifest:full-path="ObjectReplacements/Object 433"/>
  <manifest:file-entry manifest:media-type="" manifest:full-path="ObjectReplacements/Object 434"/>
  <manifest:file-entry manifest:media-type="" manifest:full-path="ObjectReplacements/Object 435"/>
  <manifest:file-entry manifest:media-type="" manifest:full-path="ObjectReplacements/Object 436"/>
  <manifest:file-entry manifest:media-type="" manifest:full-path="ObjectReplacements/Object 437"/>
  <manifest:file-entry manifest:media-type="" manifest:full-path="ObjectReplacements/Object 438"/>
  <manifest:file-entry manifest:media-type="" manifest:full-path="ObjectReplacements/Object 43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580"/>
  <manifest:file-entry manifest:media-type="" manifest:full-path="ObjectReplacements/Object 4"/>
  <manifest:file-entry manifest:media-type="" manifest:full-path="ObjectReplacements/Object 581"/>
  <manifest:file-entry manifest:media-type="" manifest:full-path="ObjectReplacements/Object 5"/>
  <manifest:file-entry manifest:media-type="" manifest:full-path="ObjectReplacements/Object 582"/>
  <manifest:file-entry manifest:media-type="" manifest:full-path="ObjectReplacements/Object 6"/>
  <manifest:file-entry manifest:media-type="" manifest:full-path="ObjectReplacements/Object 583"/>
  <manifest:file-entry manifest:media-type="" manifest:full-path="ObjectReplacements/Object 7"/>
  <manifest:file-entry manifest:media-type="" manifest:full-path="ObjectReplacements/Object 584"/>
  <manifest:file-entry manifest:media-type="" manifest:full-path="ObjectReplacements/Object 8"/>
  <manifest:file-entry manifest:media-type="" manifest:full-path="ObjectReplacements/Object 585"/>
  <manifest:file-entry manifest:media-type="" manifest:full-path="ObjectReplacements/Object 9"/>
  <manifest:file-entry manifest:media-type="" manifest:full-path="ObjectReplacements/Object 586"/>
  <manifest:file-entry manifest:media-type="" manifest:full-path="ObjectReplacements/Object 587"/>
  <manifest:file-entry manifest:media-type="" manifest:full-path="ObjectReplacements/Object 588"/>
  <manifest:file-entry manifest:media-type="" manifest:full-path="ObjectReplacements/Object 589"/>
  <manifest:file-entry manifest:media-type="" manifest:full-path="ObjectReplacements/Object 440"/>
  <manifest:file-entry manifest:media-type="" manifest:full-path="ObjectReplacements/Object 441"/>
  <manifest:file-entry manifest:media-type="" manifest:full-path="ObjectReplacements/Object 442"/>
  <manifest:file-entry manifest:media-type="" manifest:full-path="ObjectReplacements/Object 443"/>
  <manifest:file-entry manifest:media-type="" manifest:full-path="ObjectReplacements/Object 444"/>
  <manifest:file-entry manifest:media-type="" manifest:full-path="ObjectReplacements/Object 445"/>
  <manifest:file-entry manifest:media-type="" manifest:full-path="ObjectReplacements/Object 446"/>
  <manifest:file-entry manifest:media-type="" manifest:full-path="ObjectReplacements/Object 447"/>
  <manifest:file-entry manifest:media-type="" manifest:full-path="ObjectReplacements/Object 448"/>
  <manifest:file-entry manifest:media-type="" manifest:full-path="ObjectReplacements/Object 449"/>
  <manifest:file-entry manifest:media-type="" manifest:full-path="ObjectReplacements/Object 590"/>
  <manifest:file-entry manifest:media-type="" manifest:full-path="ObjectReplacements/Object 591"/>
  <manifest:file-entry manifest:media-type="" manifest:full-path="ObjectReplacements/Object 592"/>
  <manifest:file-entry manifest:media-type="" manifest:full-path="ObjectReplacements/Object 593"/>
  <manifest:file-entry manifest:media-type="" manifest:full-path="ObjectReplacements/Object 594"/>
  <manifest:file-entry manifest:media-type="" manifest:full-path="ObjectReplacements/Object 300"/>
  <manifest:file-entry manifest:media-type="" manifest:full-path="ObjectReplacements/Object 595"/>
  <manifest:file-entry manifest:media-type="" manifest:full-path="ObjectReplacements/Object 301"/>
  <manifest:file-entry manifest:media-type="" manifest:full-path="ObjectReplacements/Object 596"/>
  <manifest:file-entry manifest:media-type="" manifest:full-path="ObjectReplacements/Object 302"/>
  <manifest:file-entry manifest:media-type="" manifest:full-path="ObjectReplacements/Object 597"/>
  <manifest:file-entry manifest:media-type="" manifest:full-path="ObjectReplacements/Object 303"/>
  <manifest:file-entry manifest:media-type="" manifest:full-path="ObjectReplacements/Object 598"/>
  <manifest:file-entry manifest:media-type="" manifest:full-path="ObjectReplacements/Object 304"/>
  <manifest:file-entry manifest:media-type="" manifest:full-path="ObjectReplacements/Object 599"/>
  <manifest:file-entry manifest:media-type="" manifest:full-path="ObjectReplacements/Object 305"/>
  <manifest:file-entry manifest:media-type="" manifest:full-path="ObjectReplacements/Object 306"/>
  <manifest:file-entry manifest:media-type="" manifest:full-path="ObjectReplacements/Object 307"/>
  <manifest:file-entry manifest:media-type="" manifest:full-path="ObjectReplacements/Object 308"/>
  <manifest:file-entry manifest:media-type="" manifest:full-path="ObjectReplacements/Object 309"/>
  <manifest:file-entry manifest:media-type="" manifest:full-path="ObjectReplacements/Object 450"/>
  <manifest:file-entry manifest:media-type="" manifest:full-path="ObjectReplacements/Object 451"/>
  <manifest:file-entry manifest:media-type="" manifest:full-path="ObjectReplacements/Object 452"/>
  <manifest:file-entry manifest:media-type="" manifest:full-path="ObjectReplacements/Object 453"/>
  <manifest:file-entry manifest:media-type="" manifest:full-path="ObjectReplacements/Object 454"/>
  <manifest:file-entry manifest:media-type="" manifest:full-path="ObjectReplacements/Object 455"/>
  <manifest:file-entry manifest:media-type="" manifest:full-path="ObjectReplacements/Object 456"/>
  <manifest:file-entry manifest:media-type="" manifest:full-path="ObjectReplacements/Object 457"/>
  <manifest:file-entry manifest:media-type="" manifest:full-path="ObjectReplacements/Object 458"/>
  <manifest:file-entry manifest:media-type="" manifest:full-path="ObjectReplacements/Object 459"/>
  <manifest:file-entry manifest:media-type="" manifest:full-path="ObjectReplacements/Object 310"/>
  <manifest:file-entry manifest:media-type="" manifest:full-path="ObjectReplacements/Object 311"/>
  <manifest:file-entry manifest:media-type="" manifest:full-path="ObjectReplacements/Object 312"/>
  <manifest:file-entry manifest:media-type="" manifest:full-path="ObjectReplacements/Object 313"/>
  <manifest:file-entry manifest:media-type="" manifest:full-path="ObjectReplacements/Object 314"/>
  <manifest:file-entry manifest:media-type="" manifest:full-path="ObjectReplacements/Object 315"/>
  <manifest:file-entry manifest:media-type="" manifest:full-path="ObjectReplacements/Object 316"/>
  <manifest:file-entry manifest:media-type="" manifest:full-path="ObjectReplacements/Object 317"/>
  <manifest:file-entry manifest:media-type="" manifest:full-path="ObjectReplacements/Object 318"/>
  <manifest:file-entry manifest:media-type="" manifest:full-path="ObjectReplacements/Object 319"/>
  <manifest:file-entry manifest:media-type="" manifest:full-path="ObjectReplacements/Object 460"/>
  <manifest:file-entry manifest:media-type="" manifest:full-path="ObjectReplacements/Object 461"/>
  <manifest:file-entry manifest:media-type="" manifest:full-path="ObjectReplacements/Object 462"/>
  <manifest:file-entry manifest:media-type="" manifest:full-path="ObjectReplacements/Object 463"/>
  <manifest:file-entry manifest:media-type="" manifest:full-path="ObjectReplacements/Object 464"/>
  <manifest:file-entry manifest:media-type="" manifest:full-path="ObjectReplacements/Object 465"/>
  <manifest:file-entry manifest:media-type="" manifest:full-path="ObjectReplacements/Object 466"/>
  <manifest:file-entry manifest:media-type="" manifest:full-path="ObjectReplacements/Object 467"/>
  <manifest:file-entry manifest:media-type="" manifest:full-path="ObjectReplacements/Object 468"/>
  <manifest:file-entry manifest:media-type="" manifest:full-path="ObjectReplacements/Object 469"/>
  <manifest:file-entry manifest:media-type="" manifest:full-path="ObjectReplacements/Object 320"/>
  <manifest:file-entry manifest:media-type="" manifest:full-path="ObjectReplacements/Object 321"/>
  <manifest:file-entry manifest:media-type="" manifest:full-path="ObjectReplacements/Object 322"/>
  <manifest:file-entry manifest:media-type="" manifest:full-path="ObjectReplacements/Object 323"/>
  <manifest:file-entry manifest:media-type="" manifest:full-path="ObjectReplacements/Object 324"/>
  <manifest:file-entry manifest:media-type="" manifest:full-path="ObjectReplacements/Object 325"/>
  <manifest:file-entry manifest:media-type="" manifest:full-path="ObjectReplacements/Object 326"/>
  <manifest:file-entry manifest:media-type="" manifest:full-path="ObjectReplacements/Object 327"/>
  <manifest:file-entry manifest:media-type="" manifest:full-path="ObjectReplacements/Object 328"/>
  <manifest:file-entry manifest:media-type="" manifest:full-path="ObjectReplacements/Object 329"/>
  <manifest:file-entry manifest:media-type="" manifest:full-path="ObjectReplacements/Object 470"/>
  <manifest:file-entry manifest:media-type="" manifest:full-path="ObjectReplacements/Object 471"/>
  <manifest:file-entry manifest:media-type="" manifest:full-path="ObjectReplacements/Object 472"/>
  <manifest:file-entry manifest:media-type="" manifest:full-path="ObjectReplacements/Object 473"/>
  <manifest:file-entry manifest:media-type="" manifest:full-path="ObjectReplacements/Object 474"/>
  <manifest:file-entry manifest:media-type="" manifest:full-path="ObjectReplacements/Object 475"/>
  <manifest:file-entry manifest:media-type="" manifest:full-path="ObjectReplacements/Object 476"/>
  <manifest:file-entry manifest:media-type="" manifest:full-path="ObjectReplacements/Object 477"/>
  <manifest:file-entry manifest:media-type="" manifest:full-path="ObjectReplacements/Object 478"/>
  <manifest:file-entry manifest:media-type="" manifest:full-path="ObjectReplacements/Object 479"/>
  <manifest:file-entry manifest:media-type="" manifest:full-path="ObjectReplacements/Object 330"/>
  <manifest:file-entry manifest:media-type="" manifest:full-path="ObjectReplacements/Object 331"/>
  <manifest:file-entry manifest:media-type="" manifest:full-path="ObjectReplacements/Object 332"/>
  <manifest:file-entry manifest:media-type="" manifest:full-path="ObjectReplacements/Object 333"/>
  <manifest:file-entry manifest:media-type="" manifest:full-path="ObjectReplacements/Object 334"/>
  <manifest:file-entry manifest:media-type="" manifest:full-path="ObjectReplacements/Object 335"/>
  <manifest:file-entry manifest:media-type="" manifest:full-path="ObjectReplacements/Object 336"/>
  <manifest:file-entry manifest:media-type="" manifest:full-path="ObjectReplacements/Object 337"/>
  <manifest:file-entry manifest:media-type="" manifest:full-path="ObjectReplacements/Object 338"/>
  <manifest:file-entry manifest:media-type="" manifest:full-path="ObjectReplacements/Object 339"/>
  <manifest:file-entry manifest:media-type="" manifest:full-path="ObjectReplacements/Object 480"/>
  <manifest:file-entry manifest:media-type="" manifest:full-path="ObjectReplacements/Object 481"/>
  <manifest:file-entry manifest:media-type="" manifest:full-path="ObjectReplacements/Object 482"/>
  <manifest:file-entry manifest:media-type="" manifest:full-path="ObjectReplacements/Object 483"/>
  <manifest:file-entry manifest:media-type="" manifest:full-path="ObjectReplacements/Object 484"/>
  <manifest:file-entry manifest:media-type="" manifest:full-path="ObjectReplacements/Object 485"/>
  <manifest:file-entry manifest:media-type="" manifest:full-path="ObjectReplacements/Object 486"/>
  <manifest:file-entry manifest:media-type="" manifest:full-path="ObjectReplacements/Object 487"/>
  <manifest:file-entry manifest:media-type="" manifest:full-path="ObjectReplacements/Object 488"/>
  <manifest:file-entry manifest:media-type="" manifest:full-path="ObjectReplacements/Object 489"/>
  <manifest:file-entry manifest:media-type="" manifest:full-path="ObjectReplacements/Object 340"/>
  <manifest:file-entry manifest:media-type="" manifest:full-path="ObjectReplacements/Object 341"/>
  <manifest:file-entry manifest:media-type="" manifest:full-path="ObjectReplacements/Object 342"/>
  <manifest:file-entry manifest:media-type="" manifest:full-path="ObjectReplacements/Object 343"/>
  <manifest:file-entry manifest:media-type="" manifest:full-path="ObjectReplacements/Object 344"/>
  <manifest:file-entry manifest:media-type="" manifest:full-path="ObjectReplacements/Object 345"/>
  <manifest:file-entry manifest:media-type="" manifest:full-path="ObjectReplacements/Object 346"/>
  <manifest:file-entry manifest:media-type="" manifest:full-path="ObjectReplacements/Object 347"/>
  <manifest:file-entry manifest:media-type="" manifest:full-path="ObjectReplacements/Object 348"/>
  <manifest:file-entry manifest:media-type="" manifest:full-path="ObjectReplacements/Object 349"/>
  <manifest:file-entry manifest:media-type="" manifest:full-path="ObjectReplacements/Object 490"/>
  <manifest:file-entry manifest:media-type="" manifest:full-path="ObjectReplacements/Object 491"/>
  <manifest:file-entry manifest:media-type="" manifest:full-path="ObjectReplacements/Object 492"/>
  <manifest:file-entry manifest:media-type="" manifest:full-path="ObjectReplacements/Object 493"/>
  <manifest:file-entry manifest:media-type="" manifest:full-path="ObjectReplacements/Object 494"/>
  <manifest:file-entry manifest:media-type="" manifest:full-path="ObjectReplacements/Object 200"/>
  <manifest:file-entry manifest:media-type="" manifest:full-path="ObjectReplacements/Object 495"/>
  <manifest:file-entry manifest:media-type="" manifest:full-path="ObjectReplacements/Object 201"/>
  <manifest:file-entry manifest:media-type="" manifest:full-path="ObjectReplacements/Object 496"/>
  <manifest:file-entry manifest:media-type="" manifest:full-path="ObjectReplacements/Object 202"/>
  <manifest:file-entry manifest:media-type="" manifest:full-path="ObjectReplacements/Object 497"/>
  <manifest:file-entry manifest:media-type="" manifest:full-path="ObjectReplacements/Object 203"/>
  <manifest:file-entry manifest:media-type="" manifest:full-path="ObjectReplacements/Object 498"/>
  <manifest:file-entry manifest:media-type="" manifest:full-path="ObjectReplacements/Object 204"/>
  <manifest:file-entry manifest:media-type="" manifest:full-path="ObjectReplacements/Object 499"/>
  <manifest:file-entry manifest:media-type="" manifest:full-path="ObjectReplacements/Object 205"/>
  <manifest:file-entry manifest:media-type="" manifest:full-path="ObjectReplacements/Object 206"/>
  <manifest:file-entry manifest:media-type="" manifest:full-path="ObjectReplacements/Object 207"/>
  <manifest:file-entry manifest:media-type="" manifest:full-path="ObjectReplacements/Object 208"/>
  <manifest:file-entry manifest:media-type="" manifest:full-path="ObjectReplacements/Object 209"/>
  <manifest:file-entry manifest:media-type="" manifest:full-path="ObjectReplacements/Object 350"/>
  <manifest:file-entry manifest:media-type="" manifest:full-path="ObjectReplacements/Object 351"/>
  <manifest:file-entry manifest:media-type="" manifest:full-path="ObjectReplacements/Object 352"/>
  <manifest:file-entry manifest:media-type="" manifest:full-path="ObjectReplacements/Object 353"/>
  <manifest:file-entry manifest:media-type="" manifest:full-path="ObjectReplacements/Object 354"/>
  <manifest:file-entry manifest:media-type="" manifest:full-path="ObjectReplacements/Object 355"/>
  <manifest:file-entry manifest:media-type="" manifest:full-path="ObjectReplacements/Object 356"/>
  <manifest:file-entry manifest:media-type="" manifest:full-path="ObjectReplacements/Object 357"/>
  <manifest:file-entry manifest:media-type="" manifest:full-path="ObjectReplacements/Object 358"/>
  <manifest:file-entry manifest:media-type="" manifest:full-path="ObjectReplacements/Object 359"/>
  <manifest:file-entry manifest:media-type="" manifest:full-path="ObjectReplacements/Object 210"/>
  <manifest:file-entry manifest:media-type="" manifest:full-path="ObjectReplacements/Object 211"/>
  <manifest:file-entry manifest:media-type="" manifest:full-path="ObjectReplacements/Object 212"/>
  <manifest:file-entry manifest:media-type="" manifest:full-path="ObjectReplacements/Object 213"/>
  <manifest:file-entry manifest:media-type="" manifest:full-path="ObjectReplacements/Object 214"/>
  <manifest:file-entry manifest:media-type="" manifest:full-path="ObjectReplacements/Object 215"/>
  <manifest:file-entry manifest:media-type="" manifest:full-path="ObjectReplacements/Object 216"/>
  <manifest:file-entry manifest:media-type="" manifest:full-path="ObjectReplacements/Object 217"/>
  <manifest:file-entry manifest:media-type="" manifest:full-path="ObjectReplacements/Object 218"/>
  <manifest:file-entry manifest:media-type="" manifest:full-path="ObjectReplacements/Object 219"/>
  <manifest:file-entry manifest:media-type="" manifest:full-path="ObjectReplacements/Object 360"/>
  <manifest:file-entry manifest:media-type="" manifest:full-path="ObjectReplacements/Object 361"/>
  <manifest:file-entry manifest:media-type="" manifest:full-path="ObjectReplacements/Object 362"/>
  <manifest:file-entry manifest:media-type="" manifest:full-path="ObjectReplacements/Object 363"/>
  <manifest:file-entry manifest:media-type="" manifest:full-path="ObjectReplacements/Object 364"/>
  <manifest:file-entry manifest:media-type="" manifest:full-path="ObjectReplacements/Object 365"/>
  <manifest:file-entry manifest:media-type="" manifest:full-path="ObjectReplacements/Object 366"/>
  <manifest:file-entry manifest:media-type="" manifest:full-path="ObjectReplacements/Object 367"/>
  <manifest:file-entry manifest:media-type="" manifest:full-path="ObjectReplacements/Object 368"/>
  <manifest:file-entry manifest:media-type="" manifest:full-path="ObjectReplacements/Object 369"/>
  <manifest:file-entry manifest:media-type="" manifest:full-path="ObjectReplacements/Object 220"/>
  <manifest:file-entry manifest:media-type="" manifest:full-path="ObjectReplacements/Object 221"/>
  <manifest:file-entry manifest:media-type="" manifest:full-path="ObjectReplacements/Object 222"/>
  <manifest:file-entry manifest:media-type="" manifest:full-path="ObjectReplacements/Object 223"/>
  <manifest:file-entry manifest:media-type="" manifest:full-path="ObjectReplacements/Object 224"/>
  <manifest:file-entry manifest:media-type="" manifest:full-path="ObjectReplacements/Object 225"/>
  <manifest:file-entry manifest:media-type="" manifest:full-path="ObjectReplacements/Object 226"/>
  <manifest:file-entry manifest:media-type="" manifest:full-path="ObjectReplacements/Object 227"/>
  <manifest:file-entry manifest:media-type="" manifest:full-path="ObjectReplacements/Object 228"/>
  <manifest:file-entry manifest:media-type="" manifest:full-path="ObjectReplacements/Object 229"/>
  <manifest:file-entry manifest:media-type="" manifest:full-path="ObjectReplacements/Object 370"/>
  <manifest:file-entry manifest:media-type="" manifest:full-path="ObjectReplacements/Object 371"/>
  <manifest:file-entry manifest:media-type="" manifest:full-path="ObjectReplacements/Object 372"/>
  <manifest:file-entry manifest:media-type="" manifest:full-path="ObjectReplacements/Object 373"/>
  <manifest:file-entry manifest:media-type="" manifest:full-path="ObjectReplacements/Object 600"/>
  <manifest:file-entry manifest:media-type="" manifest:full-path="ObjectReplacements/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390"/>
  <manifest:file-entry manifest:media-type="application/vnd.sun.star.oleobject" manifest:full-path="Object 26"/>
  <manifest:file-entry manifest:media-type="application/vnd.sun.star.oleobject" manifest:full-path="Object 391"/>
  <manifest:file-entry manifest:media-type="application/vnd.sun.star.oleobject" manifest:full-path="Object 27"/>
  <manifest:file-entry manifest:media-type="application/vnd.sun.star.oleobject" manifest:full-path="Object 392"/>
  <manifest:file-entry manifest:media-type="application/vnd.sun.star.oleobject" manifest:full-path="Object 28"/>
  <manifest:file-entry manifest:media-type="application/vnd.sun.star.oleobject" manifest:full-path="Object 393"/>
  <manifest:file-entry manifest:media-type="application/vnd.sun.star.oleobject" manifest:full-path="Object 29"/>
  <manifest:file-entry manifest:media-type="application/vnd.sun.star.oleobject" manifest:full-path="Object 394"/>
  <manifest:file-entry manifest:media-type="application/vnd.sun.star.oleobject" manifest:full-path="Object 100"/>
  <manifest:file-entry manifest:media-type="application/vnd.sun.star.oleobject" manifest:full-path="Object 395"/>
  <manifest:file-entry manifest:media-type="application/vnd.sun.star.oleobject" manifest:full-path="Object 101"/>
  <manifest:file-entry manifest:media-type="application/vnd.sun.star.oleobject" manifest:full-path="Object 396"/>
  <manifest:file-entry manifest:media-type="application/vnd.sun.star.oleobject" manifest:full-path="Object 102"/>
  <manifest:file-entry manifest:media-type="application/vnd.sun.star.oleobject" manifest:full-path="Object 397"/>
  <manifest:file-entry manifest:media-type="application/vnd.sun.star.oleobject" manifest:full-path="Object 103"/>
  <manifest:file-entry manifest:media-type="application/vnd.sun.star.oleobject" manifest:full-path="Object 398"/>
  <manifest:file-entry manifest:media-type="application/vnd.sun.star.oleobject" manifest:full-path="Object 104"/>
  <manifest:file-entry manifest:media-type="application/vnd.sun.star.oleobject" manifest:full-path="Object 399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application/vnd.sun.star.oleobject" manifest:full-path="Object 109"/>
  <manifest:file-entry manifest:media-type="application/vnd.sun.star.oleobject" manifest:full-path="Object 250"/>
  <manifest:file-entry manifest:media-type="application/vnd.sun.star.oleobject" manifest:full-path="Object 251"/>
  <manifest:file-entry manifest:media-type="application/vnd.sun.star.oleobject" manifest:full-path="Object 252"/>
  <manifest:file-entry manifest:media-type="application/vnd.sun.star.oleobject" manifest:full-path="Object 253"/>
  <manifest:file-entry manifest:media-type="application/vnd.sun.star.oleobject" manifest:full-path="Object 254"/>
  <manifest:file-entry manifest:media-type="application/vnd.sun.star.oleobject" manifest:full-path="Object 255"/>
  <manifest:file-entry manifest:media-type="application/vnd.sun.star.oleobject" manifest:full-path="Object 256"/>
  <manifest:file-entry manifest:media-type="application/vnd.sun.star.oleobject" manifest:full-path="Object 257"/>
  <manifest:file-entry manifest:media-type="application/vnd.sun.star.oleobject" manifest:full-path="Object 258"/>
  <manifest:file-entry manifest:media-type="application/vnd.sun.star.oleobject" manifest:full-path="Object 259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  <manifest:file-entry manifest:media-type="application/vnd.sun.star.oleobject" manifest:full-path="Object 110"/>
  <manifest:file-entry manifest:media-type="application/vnd.sun.star.oleobject" manifest:full-path="Object 111"/>
  <manifest:file-entry manifest:media-type="application/vnd.sun.star.oleobject" manifest:full-path="Object 112"/>
  <manifest:file-entry manifest:media-type="application/vnd.sun.star.oleobject" manifest:full-path="Object 113"/>
  <manifest:file-entry manifest:media-type="application/vnd.sun.star.oleobject" manifest:full-path="Object 114"/>
  <manifest:file-entry manifest:media-type="application/vnd.sun.star.oleobject" manifest:full-path="Object 115"/>
  <manifest:file-entry manifest:media-type="application/vnd.sun.star.oleobject" manifest:full-path="Object 116"/>
  <manifest:file-entry manifest:media-type="application/vnd.sun.star.oleobject" manifest:full-path="Object 117"/>
  <manifest:file-entry manifest:media-type="application/vnd.sun.star.oleobject" manifest:full-path="Object 118"/>
  <manifest:file-entry manifest:media-type="application/vnd.sun.star.oleobject" manifest:full-path="Object 119"/>
  <manifest:file-entry manifest:media-type="application/vnd.sun.star.oleobject" manifest:full-path="Object 260"/>
  <manifest:file-entry manifest:media-type="application/vnd.sun.star.oleobject" manifest:full-path="Object 261"/>
  <manifest:file-entry manifest:media-type="application/vnd.sun.star.oleobject" manifest:full-path="Object 262"/>
  <manifest:file-entry manifest:media-type="application/vnd.sun.star.oleobject" manifest:full-path="Object 263"/>
  <manifest:file-entry manifest:media-type="application/vnd.sun.star.oleobject" manifest:full-path="Object 264"/>
  <manifest:file-entry manifest:media-type="application/vnd.sun.star.oleobject" manifest:full-path="Object 265"/>
  <manifest:file-entry manifest:media-type="application/vnd.sun.star.oleobject" manifest:full-path="Object 266"/>
  <manifest:file-entry manifest:media-type="application/vnd.sun.star.oleobject" manifest:full-path="Object 267"/>
  <manifest:file-entry manifest:media-type="application/vnd.sun.star.oleobject" manifest:full-path="Object 268"/>
  <manifest:file-entry manifest:media-type="application/vnd.sun.star.oleobject" manifest:full-path="Object 269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vnd.sun.star.oleobject" manifest:full-path="Object 120"/>
  <manifest:file-entry manifest:media-type="application/vnd.sun.star.oleobject" manifest:full-path="Object 121"/>
  <manifest:file-entry manifest:media-type="application/vnd.sun.star.oleobject" manifest:full-path="Object 122"/>
  <manifest:file-entry manifest:media-type="application/vnd.sun.star.oleobject" manifest:full-path="Object 123"/>
  <manifest:file-entry manifest:media-type="application/vnd.sun.star.oleobject" manifest:full-path="Object 124"/>
  <manifest:file-entry manifest:media-type="application/vnd.sun.star.oleobject" manifest:full-path="Object 125"/>
  <manifest:file-entry manifest:media-type="application/vnd.sun.star.oleobject" manifest:full-path="Object 126"/>
  <manifest:file-entry manifest:media-type="application/vnd.sun.star.oleobject" manifest:full-path="Object 127"/>
  <manifest:file-entry manifest:media-type="application/vnd.sun.star.oleobject" manifest:full-path="Object 128"/>
  <manifest:file-entry manifest:media-type="application/vnd.sun.star.oleobject" manifest:full-path="Object 129"/>
  <manifest:file-entry manifest:media-type="application/vnd.sun.star.oleobject" manifest:full-path="Object 270"/>
  <manifest:file-entry manifest:media-type="application/vnd.sun.star.oleobject" manifest:full-path="Object 271"/>
  <manifest:file-entry manifest:media-type="application/vnd.sun.star.oleobject" manifest:full-path="Object 272"/>
  <manifest:file-entry manifest:media-type="application/vnd.sun.star.oleobject" manifest:full-path="Object 273"/>
  <manifest:file-entry manifest:media-type="application/vnd.sun.star.oleobject" manifest:full-path="Object 500"/>
  <manifest:file-entry manifest:media-type="application/vnd.sun.star.oleobject" manifest:full-path="Object 274"/>
  <manifest:file-entry manifest:media-type="application/vnd.sun.star.oleobject" manifest:full-path="Object 501"/>
  <manifest:file-entry manifest:media-type="application/vnd.sun.star.oleobject" manifest:full-path="Object 275"/>
  <manifest:file-entry manifest:media-type="application/vnd.sun.star.oleobject" manifest:full-path="Object 502"/>
  <manifest:file-entry manifest:media-type="application/vnd.sun.star.oleobject" manifest:full-path="Object 276"/>
  <manifest:file-entry manifest:media-type="application/vnd.sun.star.oleobject" manifest:full-path="Object 503"/>
  <manifest:file-entry manifest:media-type="application/vnd.sun.star.oleobject" manifest:full-path="Object 277"/>
  <manifest:file-entry manifest:media-type="application/vnd.sun.star.oleobject" manifest:full-path="Object 504"/>
  <manifest:file-entry manifest:media-type="application/vnd.sun.star.oleobject" manifest:full-path="Object 278"/>
  <manifest:file-entry manifest:media-type="application/vnd.sun.star.oleobject" manifest:full-path="Object 505"/>
  <manifest:file-entry manifest:media-type="application/vnd.sun.star.oleobject" manifest:full-path="Object 279"/>
  <manifest:file-entry manifest:media-type="application/vnd.sun.star.oleobject" manifest:full-path="Object 506"/>
  <manifest:file-entry manifest:media-type="application/vnd.sun.star.oleobject" manifest:full-path="Object 507"/>
  <manifest:file-entry manifest:media-type="application/vnd.sun.star.oleobject" manifest:full-path="Object 50"/>
  <manifest:file-entry manifest:media-type="application/vnd.sun.star.oleobject" manifest:full-path="Object 508"/>
  <manifest:file-entry manifest:media-type="application/vnd.sun.star.oleobject" manifest:full-path="Object 51"/>
  <manifest:file-entry manifest:media-type="application/vnd.sun.star.oleobject" manifest:full-path="Object 509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30"/>
  <manifest:file-entry manifest:media-type="application/vnd.sun.star.oleobject" manifest:full-path="Object 131"/>
  <manifest:file-entry manifest:media-type="application/vnd.sun.star.oleobject" manifest:full-path="Object 132"/>
  <manifest:file-entry manifest:media-type="application/vnd.sun.star.oleobject" manifest:full-path="Object 133"/>
  <manifest:file-entry manifest:media-type="application/vnd.sun.star.oleobject" manifest:full-path="Object 134"/>
  <manifest:file-entry manifest:media-type="application/vnd.sun.star.oleobject" manifest:full-path="Object 135"/>
  <manifest:file-entry manifest:media-type="application/vnd.sun.star.oleobject" manifest:full-path="Object 136"/>
  <manifest:file-entry manifest:media-type="application/vnd.sun.star.oleobject" manifest:full-path="Object 137"/>
  <manifest:file-entry manifest:media-type="application/vnd.sun.star.oleobject" manifest:full-path="Object 138"/>
  <manifest:file-entry manifest:media-type="application/vnd.sun.star.oleobject" manifest:full-path="Object 139"/>
  <manifest:file-entry manifest:media-type="application/vnd.sun.star.oleobject" manifest:full-path="Object 280"/>
  <manifest:file-entry manifest:media-type="application/vnd.sun.star.oleobject" manifest:full-path="Object 281"/>
  <manifest:file-entry manifest:media-type="application/vnd.sun.star.oleobject" manifest:full-path="Object 282"/>
  <manifest:file-entry manifest:media-type="application/vnd.sun.star.oleobject" manifest:full-path="Object 283"/>
  <manifest:file-entry manifest:media-type="application/vnd.sun.star.oleobject" manifest:full-path="Object 510"/>
  <manifest:file-entry manifest:media-type="application/vnd.sun.star.oleobject" manifest:full-path="Object 284"/>
  <manifest:file-entry manifest:media-type="application/vnd.sun.star.oleobject" manifest:full-path="Object 511"/>
  <manifest:file-entry manifest:media-type="application/vnd.sun.star.oleobject" manifest:full-path="Object 285"/>
  <manifest:file-entry manifest:media-type="application/vnd.sun.star.oleobject" manifest:full-path="Object 512"/>
  <manifest:file-entry manifest:media-type="application/vnd.sun.star.oleobject" manifest:full-path="Object 286"/>
  <manifest:file-entry manifest:media-type="application/vnd.sun.star.oleobject" manifest:full-path="Object 513"/>
  <manifest:file-entry manifest:media-type="application/vnd.sun.star.oleobject" manifest:full-path="Object 287"/>
  <manifest:file-entry manifest:media-type="application/vnd.sun.star.oleobject" manifest:full-path="Object 514"/>
  <manifest:file-entry manifest:media-type="application/vnd.sun.star.oleobject" manifest:full-path="Object 288"/>
  <manifest:file-entry manifest:media-type="application/vnd.sun.star.oleobject" manifest:full-path="Object 515"/>
  <manifest:file-entry manifest:media-type="application/vnd.sun.star.oleobject" manifest:full-path="Object 289"/>
  <manifest:file-entry manifest:media-type="application/vnd.sun.star.oleobject" manifest:full-path="Object 516"/>
  <manifest:file-entry manifest:media-type="application/vnd.sun.star.oleobject" manifest:full-path="Object 517"/>
  <manifest:file-entry manifest:media-type="application/vnd.sun.star.oleobject" manifest:full-path="Object 60"/>
  <manifest:file-entry manifest:media-type="application/vnd.sun.star.oleobject" manifest:full-path="Object 518"/>
  <manifest:file-entry manifest:media-type="application/vnd.sun.star.oleobject" manifest:full-path="Object 61"/>
  <manifest:file-entry manifest:media-type="application/vnd.sun.star.oleobject" manifest:full-path="Object 519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68"/>
  <manifest:file-entry manifest:media-type="application/vnd.sun.star.oleobject" manifest:full-path="Object 69"/>
  <manifest:file-entry manifest:media-type="application/vnd.sun.star.oleobject" manifest:full-path="Object 140"/>
  <manifest:file-entry manifest:media-type="application/vnd.sun.star.oleobject" manifest:full-path="Object 141"/>
  <manifest:file-entry manifest:media-type="application/vnd.sun.star.oleobject" manifest:full-path="Object 142"/>
  <manifest:file-entry manifest:media-type="application/vnd.sun.star.oleobject" manifest:full-path="Object 143"/>
  <manifest:file-entry manifest:media-type="application/vnd.sun.star.oleobject" manifest:full-path="Object 144"/>
  <manifest:file-entry manifest:media-type="application/vnd.sun.star.oleobject" manifest:full-path="Object 145"/>
  <manifest:file-entry manifest:media-type="application/vnd.sun.star.oleobject" manifest:full-path="Object 146"/>
  <manifest:file-entry manifest:media-type="application/vnd.sun.star.oleobject" manifest:full-path="Object 147"/>
  <manifest:file-entry manifest:media-type="application/vnd.sun.star.oleobject" manifest:full-path="Object 148"/>
  <manifest:file-entry manifest:media-type="application/vnd.sun.star.oleobject" manifest:full-path="Object 149"/>
  <manifest:file-entry manifest:media-type="application/vnd.sun.star.oleobject" manifest:full-path="Object 290"/>
  <manifest:file-entry manifest:media-type="application/vnd.sun.star.oleobject" manifest:full-path="Object 291"/>
  <manifest:file-entry manifest:media-type="application/vnd.sun.star.oleobject" manifest:full-path="Object 292"/>
  <manifest:file-entry manifest:media-type="application/vnd.sun.star.oleobject" manifest:full-path="Object 293"/>
  <manifest:file-entry manifest:media-type="application/vnd.sun.star.oleobject" manifest:full-path="Object 520"/>
  <manifest:file-entry manifest:media-type="application/vnd.sun.star.oleobject" manifest:full-path="Object 294"/>
  <manifest:file-entry manifest:media-type="application/vnd.sun.star.oleobject" manifest:full-path="Object 521"/>
  <manifest:file-entry manifest:media-type="application/vnd.sun.star.oleobject" manifest:full-path="Object 295"/>
  <manifest:file-entry manifest:media-type="application/vnd.sun.star.oleobject" manifest:full-path="Object 522"/>
  <manifest:file-entry manifest:media-type="application/vnd.sun.star.oleobject" manifest:full-path="Object 296"/>
  <manifest:file-entry manifest:media-type="application/vnd.sun.star.oleobject" manifest:full-path="Object 523"/>
  <manifest:file-entry manifest:media-type="application/vnd.sun.star.oleobject" manifest:full-path="Object 297"/>
  <manifest:file-entry manifest:media-type="application/vnd.sun.star.oleobject" manifest:full-path="Object 524"/>
  <manifest:file-entry manifest:media-type="application/vnd.sun.star.oleobject" manifest:full-path="Object 298"/>
  <manifest:file-entry manifest:media-type="application/vnd.sun.star.oleobject" manifest:full-path="Object 525"/>
  <manifest:file-entry manifest:media-type="application/vnd.sun.star.oleobject" manifest:full-path="Object 299"/>
  <manifest:file-entry manifest:media-type="application/vnd.sun.star.oleobject" manifest:full-path="Object 526"/>
  <manifest:file-entry manifest:media-type="application/vnd.sun.star.oleobject" manifest:full-path="Object 527"/>
  <manifest:file-entry manifest:media-type="application/vnd.sun.star.oleobject" manifest:full-path="Object 528"/>
  <manifest:file-entry manifest:media-type="application/vnd.sun.star.oleobject" manifest:full-path="Object 70"/>
  <manifest:file-entry manifest:media-type="application/vnd.sun.star.oleobject" manifest:full-path="Object 529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78"/>
  <manifest:file-entry manifest:media-type="application/vnd.sun.star.oleobject" manifest:full-path="Object 79"/>
  <manifest:file-entry manifest:media-type="application/vnd.sun.star.oleobject" manifest:full-path="Object 150"/>
  <manifest:file-entry manifest:media-type="application/vnd.sun.star.oleobject" manifest:full-path="Object 151"/>
  <manifest:file-entry manifest:media-type="application/vnd.sun.star.oleobject" manifest:full-path="Object 152"/>
  <manifest:file-entry manifest:media-type="application/vnd.sun.star.oleobject" manifest:full-path="Object 153"/>
  <manifest:file-entry manifest:media-type="application/vnd.sun.star.oleobject" manifest:full-path="Object 154"/>
  <manifest:file-entry manifest:media-type="application/vnd.sun.star.oleobject" manifest:full-path="Object 155"/>
  <manifest:file-entry manifest:media-type="application/vnd.sun.star.oleobject" manifest:full-path="Object 156"/>
  <manifest:file-entry manifest:media-type="application/vnd.sun.star.oleobject" manifest:full-path="Object 157"/>
  <manifest:file-entry manifest:media-type="application/vnd.sun.star.oleobject" manifest:full-path="Object 158"/>
  <manifest:file-entry manifest:media-type="application/vnd.sun.star.oleobject" manifest:full-path="Object 159"/>
  <manifest:file-entry manifest:media-type="application/vnd.sun.star.oleobject" manifest:full-path="Object 530"/>
  <manifest:file-entry manifest:media-type="application/vnd.sun.star.oleobject" manifest:full-path="Object 531"/>
  <manifest:file-entry manifest:media-type="application/vnd.sun.star.oleobject" manifest:full-path="Object 532"/>
  <manifest:file-entry manifest:media-type="application/vnd.sun.star.oleobject" manifest:full-path="Object 533"/>
  <manifest:file-entry manifest:media-type="application/vnd.sun.star.oleobject" manifest:full-path="Object 534"/>
  <manifest:file-entry manifest:media-type="application/vnd.sun.star.oleobject" manifest:full-path="Object 535"/>
  <manifest:file-entry manifest:media-type="application/vnd.sun.star.oleobject" manifest:full-path="Object 536"/>
  <manifest:file-entry manifest:media-type="application/vnd.sun.star.oleobject" manifest:full-path="Object 537"/>
  <manifest:file-entry manifest:media-type="application/vnd.sun.star.oleobject" manifest:full-path="Object 538"/>
  <manifest:file-entry manifest:media-type="application/vnd.sun.star.oleobject" manifest:full-path="Object 80"/>
  <manifest:file-entry manifest:media-type="application/vnd.sun.star.oleobject" manifest:full-path="Object 539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88"/>
  <manifest:file-entry manifest:media-type="application/vnd.sun.star.oleobject" manifest:full-path="Object 89"/>
  <manifest:file-entry manifest:media-type="application/vnd.sun.star.oleobject" manifest:full-path="Object 160"/>
  <manifest:file-entry manifest:media-type="application/vnd.sun.star.oleobject" manifest:full-path="Object 161"/>
  <manifest:file-entry manifest:media-type="application/vnd.sun.star.oleobject" manifest:full-path="Object 162"/>
  <manifest:file-entry manifest:media-type="application/vnd.sun.star.oleobject" manifest:full-path="Object 163"/>
  <manifest:file-entry manifest:media-type="application/vnd.sun.star.oleobject" manifest:full-path="Object 164"/>
  <manifest:file-entry manifest:media-type="application/vnd.sun.star.oleobject" manifest:full-path="Object 165"/>
  <manifest:file-entry manifest:media-type="application/vnd.sun.star.oleobject" manifest:full-path="Object 166"/>
  <manifest:file-entry manifest:media-type="application/vnd.sun.star.oleobject" manifest:full-path="Object 167"/>
  <manifest:file-entry manifest:media-type="application/vnd.sun.star.oleobject" manifest:full-path="Object 168"/>
  <manifest:file-entry manifest:media-type="application/vnd.sun.star.oleobject" manifest:full-path="Object 169"/>
  <manifest:file-entry manifest:media-type="application/vnd.sun.star.oleobject" manifest:full-path="Object 540"/>
  <manifest:file-entry manifest:media-type="application/vnd.sun.star.oleobject" manifest:full-path="Object 541"/>
  <manifest:file-entry manifest:media-type="application/vnd.sun.star.oleobject" manifest:full-path="Object 542"/>
  <manifest:file-entry manifest:media-type="application/vnd.sun.star.oleobject" manifest:full-path="Object 543"/>
  <manifest:file-entry manifest:media-type="application/vnd.sun.star.oleobject" manifest:full-path="Object 544"/>
  <manifest:file-entry manifest:media-type="application/vnd.sun.star.oleobject" manifest:full-path="Object 545"/>
  <manifest:file-entry manifest:media-type="application/vnd.sun.star.oleobject" manifest:full-path="Object 546"/>
  <manifest:file-entry manifest:media-type="application/vnd.sun.star.oleobject" manifest:full-path="Object 547"/>
  <manifest:file-entry manifest:media-type="application/vnd.sun.star.oleobject" manifest:full-path="Object 548"/>
  <manifest:file-entry manifest:media-type="application/vnd.sun.star.oleobject" manifest:full-path="Object 90"/>
  <manifest:file-entry manifest:media-type="application/vnd.sun.star.oleobject" manifest:full-path="Object 549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98"/>
  <manifest:file-entry manifest:media-type="application/vnd.sun.star.oleobject" manifest:full-path="Object 99"/>
  <manifest:file-entry manifest:media-type="application/vnd.sun.star.oleobject" manifest:full-path="Object 170"/>
  <manifest:file-entry manifest:media-type="application/vnd.sun.star.oleobject" manifest:full-path="Object 171"/>
  <manifest:file-entry manifest:media-type="application/vnd.sun.star.oleobject" manifest:full-path="Object 172"/>
  <manifest:file-entry manifest:media-type="application/vnd.sun.star.oleobject" manifest:full-path="Object 400"/>
  <manifest:file-entry manifest:media-type="application/vnd.sun.star.oleobject" manifest:full-path="Object 173"/>
  <manifest:file-entry manifest:media-type="application/vnd.sun.star.oleobject" manifest:full-path="Object 401"/>
  <manifest:file-entry manifest:media-type="application/vnd.sun.star.oleobject" manifest:full-path="Object 174"/>
  <manifest:file-entry manifest:media-type="application/vnd.sun.star.oleobject" manifest:full-path="Object 402"/>
  <manifest:file-entry manifest:media-type="application/vnd.sun.star.oleobject" manifest:full-path="Object 175"/>
  <manifest:file-entry manifest:media-type="application/vnd.sun.star.oleobject" manifest:full-path="Object 176"/>
  <manifest:file-entry manifest:media-type="application/vnd.sun.star.oleobject" manifest:full-path="Object 403"/>
  <manifest:file-entry manifest:media-type="application/vnd.sun.star.oleobject" manifest:full-path="Object 177"/>
  <manifest:file-entry manifest:media-type="application/vnd.sun.star.oleobject" manifest:full-path="Object 404"/>
  <manifest:file-entry manifest:media-type="application/vnd.sun.star.oleobject" manifest:full-path="Object 178"/>
  <manifest:file-entry manifest:media-type="application/vnd.sun.star.oleobject" manifest:full-path="Object 405"/>
  <manifest:file-entry manifest:media-type="application/vnd.sun.star.oleobject" manifest:full-path="Object 179"/>
  <manifest:file-entry manifest:media-type="application/vnd.sun.star.oleobject" manifest:full-path="Object 406"/>
  <manifest:file-entry manifest:media-type="application/vnd.sun.star.oleobject" manifest:full-path="Object 407"/>
  <manifest:file-entry manifest:media-type="application/vnd.sun.star.oleobject" manifest:full-path="Object 408"/>
  <manifest:file-entry manifest:media-type="application/vnd.sun.star.oleobject" manifest:full-path="Object 409"/>
  <manifest:file-entry manifest:media-type="application/vnd.sun.star.oleobject" manifest:full-path="Object 550"/>
  <manifest:file-entry manifest:media-type="application/vnd.sun.star.oleobject" manifest:full-path="Object 551"/>
  <manifest:file-entry manifest:media-type="application/vnd.sun.star.oleobject" manifest:full-path="Object 552"/>
  <manifest:file-entry manifest:media-type="application/vnd.sun.star.oleobject" manifest:full-path="Object 553"/>
  <manifest:file-entry manifest:media-type="application/vnd.sun.star.oleobject" manifest:full-path="Object 554"/>
  <manifest:file-entry manifest:media-type="application/vnd.sun.star.oleobject" manifest:full-path="Object 555"/>
  <manifest:file-entry manifest:media-type="application/vnd.sun.star.oleobject" manifest:full-path="Object 556"/>
  <manifest:file-entry manifest:media-type="application/vnd.sun.star.oleobject" manifest:full-path="Object 557"/>
  <manifest:file-entry manifest:media-type="application/vnd.sun.star.oleobject" manifest:full-path="Object 558"/>
  <manifest:file-entry manifest:media-type="application/vnd.sun.star.oleobject" manifest:full-path="Object 559"/>
  <manifest:file-entry manifest:media-type="application/vnd.sun.star.oleobject" manifest:full-path="Object 180"/>
  <manifest:file-entry manifest:media-type="application/vnd.sun.star.oleobject" manifest:full-path="Object 181"/>
  <manifest:file-entry manifest:media-type="application/vnd.sun.star.oleobject" manifest:full-path="Object 182"/>
  <manifest:file-entry manifest:media-type="application/vnd.sun.star.oleobject" manifest:full-path="Object 183"/>
  <manifest:file-entry manifest:media-type="application/vnd.sun.star.oleobject" manifest:full-path="Object 410"/>
  <manifest:file-entry manifest:media-type="application/vnd.sun.star.oleobject" manifest:full-path="Object 184"/>
  <manifest:file-entry manifest:media-type="application/vnd.sun.star.oleobject" manifest:full-path="Object 411"/>
  <manifest:file-entry manifest:media-type="application/vnd.sun.star.oleobject" manifest:full-path="Object 185"/>
  <manifest:file-entry manifest:media-type="application/vnd.sun.star.oleobject" manifest:full-path="Object 412"/>
  <manifest:file-entry manifest:media-type="application/vnd.sun.star.oleobject" manifest:full-path="Object 186"/>
  <manifest:file-entry manifest:media-type="application/vnd.sun.star.oleobject" manifest:full-path="Object 413"/>
  <manifest:file-entry manifest:media-type="application/vnd.sun.star.oleobject" manifest:full-path="Object 187"/>
  <manifest:file-entry manifest:media-type="application/vnd.sun.star.oleobject" manifest:full-path="Object 414"/>
  <manifest:file-entry manifest:media-type="application/vnd.sun.star.oleobject" manifest:full-path="Object 188"/>
  <manifest:file-entry manifest:media-type="application/vnd.sun.star.oleobject" manifest:full-path="Object 415"/>
  <manifest:file-entry manifest:media-type="application/vnd.sun.star.oleobject" manifest:full-path="Object 189"/>
  <manifest:file-entry manifest:media-type="application/vnd.sun.star.oleobject" manifest:full-path="Object 416"/>
  <manifest:file-entry manifest:media-type="application/vnd.sun.star.oleobject" manifest:full-path="Object 417"/>
  <manifest:file-entry manifest:media-type="application/vnd.sun.star.oleobject" manifest:full-path="Object 418"/>
  <manifest:file-entry manifest:media-type="application/vnd.sun.star.oleobject" manifest:full-path="Object 419"/>
  <manifest:file-entry manifest:media-type="application/vnd.sun.star.oleobject" manifest:full-path="Object 560"/>
  <manifest:file-entry manifest:media-type="application/vnd.sun.star.oleobject" manifest:full-path="Object 561"/>
  <manifest:file-entry manifest:media-type="application/vnd.sun.star.oleobject" manifest:full-path="Object 562"/>
  <manifest:file-entry manifest:media-type="application/vnd.sun.star.oleobject" manifest:full-path="Object 563"/>
  <manifest:file-entry manifest:media-type="application/vnd.sun.star.oleobject" manifest:full-path="Object 564"/>
  <manifest:file-entry manifest:media-type="application/vnd.sun.star.oleobject" manifest:full-path="Object 565"/>
  <manifest:file-entry manifest:media-type="application/vnd.sun.star.oleobject" manifest:full-path="Object 566"/>
  <manifest:file-entry manifest:media-type="application/vnd.sun.star.oleobject" manifest:full-path="Object 567"/>
  <manifest:file-entry manifest:media-type="application/vnd.sun.star.oleobject" manifest:full-path="Object 568"/>
  <manifest:file-entry manifest:media-type="application/vnd.sun.star.oleobject" manifest:full-path="Object 569"/>
  <manifest:file-entry manifest:media-type="application/vnd.sun.star.oleobject" manifest:full-path="Object 190"/>
  <manifest:file-entry manifest:media-type="application/vnd.sun.star.oleobject" manifest:full-path="Object 191"/>
  <manifest:file-entry manifest:media-type="application/vnd.sun.xml.ui.configuration" manifest:full-path="Configurations2/"/>
  <manifest:file-entry manifest:media-type="application/vnd.sun.star.oleobject" manifest:full-path="Object 192"/>
  <manifest:file-entry manifest:media-type="application/vnd.sun.star.oleobject" manifest:full-path="Object 193"/>
  <manifest:file-entry manifest:media-type="application/vnd.sun.star.oleobject" manifest:full-path="Object 420"/>
  <manifest:file-entry manifest:media-type="application/vnd.sun.star.oleobject" manifest:full-path="Object 194"/>
  <manifest:file-entry manifest:media-type="application/vnd.sun.star.oleobject" manifest:full-path="Object 421"/>
  <manifest:file-entry manifest:media-type="application/vnd.sun.star.oleobject" manifest:full-path="Object 195"/>
  <manifest:file-entry manifest:media-type="application/vnd.sun.star.oleobject" manifest:full-path="Object 422"/>
  <manifest:file-entry manifest:media-type="application/vnd.sun.star.oleobject" manifest:full-path="Object 196"/>
  <manifest:file-entry manifest:media-type="application/vnd.sun.star.oleobject" manifest:full-path="Object 423"/>
  <manifest:file-entry manifest:media-type="application/vnd.sun.star.oleobject" manifest:full-path="Object 197"/>
  <manifest:file-entry manifest:media-type="application/vnd.sun.star.oleobject" manifest:full-path="Object 424"/>
  <manifest:file-entry manifest:media-type="application/vnd.sun.star.oleobject" manifest:full-path="Object 198"/>
  <manifest:file-entry manifest:media-type="application/vnd.sun.star.oleobject" manifest:full-path="Object 425"/>
  <manifest:file-entry manifest:media-type="application/vnd.sun.star.oleobject" manifest:full-path="Object 199"/>
  <manifest:file-entry manifest:media-type="application/vnd.sun.star.oleobject" manifest:full-path="Object 426"/>
  <manifest:file-entry manifest:media-type="application/vnd.sun.star.oleobject" manifest:full-path="Object 427"/>
  <manifest:file-entry manifest:media-type="application/vnd.sun.star.oleobject" manifest:full-path="Object 428"/>
  <manifest:file-entry manifest:media-type="application/vnd.sun.star.oleobject" manifest:full-path="Object 429"/>
  <manifest:file-entry manifest:media-type="application/vnd.sun.star.oleobject" manifest:full-path="Object 570"/>
  <manifest:file-entry manifest:media-type="application/vnd.sun.star.oleobject" manifest:full-path="Object 571"/>
  <manifest:file-entry manifest:media-type="application/vnd.sun.star.oleobject" manifest:full-path="Object 572"/>
  <manifest:file-entry manifest:media-type="application/vnd.sun.star.oleobject" manifest:full-path="Object 573"/>
  <manifest:file-entry manifest:media-type="application/vnd.sun.star.oleobject" manifest:full-path="Object 574"/>
  <manifest:file-entry manifest:media-type="application/vnd.sun.star.oleobject" manifest:full-path="Object 575"/>
  <manifest:file-entry manifest:media-type="application/vnd.sun.star.oleobject" manifest:full-path="Object 576"/>
  <manifest:file-entry manifest:media-type="application/vnd.sun.star.oleobject" manifest:full-path="Object 577"/>
  <manifest:file-entry manifest:media-type="application/vnd.sun.star.oleobject" manifest:full-path="Object 578"/>
  <manifest:file-entry manifest:media-type="application/vnd.sun.star.oleobject" manifest:full-path="Object 579"/>
  <manifest:file-entry manifest:media-type="application/vnd.sun.star.oleobject" manifest:full-path="Object 430"/>
  <manifest:file-entry manifest:media-type="application/vnd.sun.star.oleobject" manifest:full-path="Object 431"/>
  <manifest:file-entry manifest:media-type="application/vnd.sun.star.oleobject" manifest:full-path="Object 432"/>
  <manifest:file-entry manifest:media-type="application/vnd.sun.star.oleobject" manifest:full-path="Object 433"/>
  <manifest:file-entry manifest:media-type="application/vnd.sun.star.oleobject" manifest:full-path="Object 434"/>
  <manifest:file-entry manifest:media-type="application/vnd.sun.star.oleobject" manifest:full-path="Object 435"/>
  <manifest:file-entry manifest:media-type="application/vnd.sun.star.oleobject" manifest:full-path="Object 436"/>
  <manifest:file-entry manifest:media-type="application/vnd.sun.star.oleobject" manifest:full-path="Object 437"/>
  <manifest:file-entry manifest:media-type="application/vnd.sun.star.oleobject" manifest:full-path="Object 438"/>
  <manifest:file-entry manifest:media-type="application/vnd.sun.star.oleobject" manifest:full-path="Object 43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580"/>
  <manifest:file-entry manifest:media-type="application/vnd.sun.star.oleobject" manifest:full-path="Object 4"/>
  <manifest:file-entry manifest:media-type="application/vnd.sun.star.oleobject" manifest:full-path="Object 581"/>
  <manifest:file-entry manifest:media-type="application/vnd.sun.star.oleobject" manifest:full-path="Object 5"/>
  <manifest:file-entry manifest:media-type="application/vnd.sun.star.oleobject" manifest:full-path="Object 582"/>
  <manifest:file-entry manifest:media-type="application/vnd.sun.star.oleobject" manifest:full-path="Object 6"/>
  <manifest:file-entry manifest:media-type="application/vnd.sun.star.oleobject" manifest:full-path="Object 583"/>
  <manifest:file-entry manifest:media-type="application/vnd.sun.star.oleobject" manifest:full-path="Object 7"/>
  <manifest:file-entry manifest:media-type="application/vnd.sun.star.oleobject" manifest:full-path="Object 584"/>
  <manifest:file-entry manifest:media-type="application/vnd.sun.star.oleobject" manifest:full-path="Object 8"/>
  <manifest:file-entry manifest:media-type="application/vnd.sun.star.oleobject" manifest:full-path="Object 585"/>
  <manifest:file-entry manifest:media-type="application/vnd.sun.star.oleobject" manifest:full-path="Object 9"/>
  <manifest:file-entry manifest:media-type="application/vnd.sun.star.oleobject" manifest:full-path="Object 586"/>
  <manifest:file-entry manifest:media-type="application/vnd.sun.star.oleobject" manifest:full-path="Object 587"/>
  <manifest:file-entry manifest:media-type="application/vnd.sun.star.oleobject" manifest:full-path="Object 588"/>
  <manifest:file-entry manifest:media-type="application/vnd.sun.star.oleobject" manifest:full-path="Object 589"/>
  <manifest:file-entry manifest:media-type="text/xml" manifest:full-path="content.xml"/>
  <manifest:file-entry manifest:media-type="application/vnd.sun.star.oleobject" manifest:full-path="Object 440"/>
  <manifest:file-entry manifest:media-type="application/vnd.sun.star.oleobject" manifest:full-path="Object 441"/>
  <manifest:file-entry manifest:media-type="application/vnd.sun.star.oleobject" manifest:full-path="Object 442"/>
  <manifest:file-entry manifest:media-type="application/vnd.sun.star.oleobject" manifest:full-path="Object 443"/>
  <manifest:file-entry manifest:media-type="application/vnd.sun.star.oleobject" manifest:full-path="Object 444"/>
  <manifest:file-entry manifest:media-type="application/vnd.sun.star.oleobject" manifest:full-path="Object 445"/>
  <manifest:file-entry manifest:media-type="application/vnd.sun.star.oleobject" manifest:full-path="Object 446"/>
  <manifest:file-entry manifest:media-type="application/vnd.sun.star.oleobject" manifest:full-path="Object 447"/>
  <manifest:file-entry manifest:media-type="application/vnd.sun.star.oleobject" manifest:full-path="Object 448"/>
  <manifest:file-entry manifest:media-type="application/vnd.sun.star.oleobject" manifest:full-path="Object 449"/>
  <manifest:file-entry manifest:media-type="application/vnd.sun.star.oleobject" manifest:full-path="Object 590"/>
  <manifest:file-entry manifest:media-type="application/vnd.sun.star.oleobject" manifest:full-path="Object 591"/>
  <manifest:file-entry manifest:media-type="application/vnd.sun.star.oleobject" manifest:full-path="Object 592"/>
  <manifest:file-entry manifest:media-type="application/vnd.sun.star.oleobject" manifest:full-path="Object 593"/>
  <manifest:file-entry manifest:media-type="application/vnd.sun.star.oleobject" manifest:full-path="Object 594"/>
  <manifest:file-entry manifest:media-type="application/vnd.sun.star.oleobject" manifest:full-path="Object 300"/>
  <manifest:file-entry manifest:media-type="application/vnd.sun.star.oleobject" manifest:full-path="Object 595"/>
  <manifest:file-entry manifest:media-type="application/vnd.sun.star.oleobject" manifest:full-path="Object 301"/>
  <manifest:file-entry manifest:media-type="application/vnd.sun.star.oleobject" manifest:full-path="Object 596"/>
  <manifest:file-entry manifest:media-type="application/vnd.sun.star.oleobject" manifest:full-path="Object 302"/>
  <manifest:file-entry manifest:media-type="application/vnd.sun.star.oleobject" manifest:full-path="Object 597"/>
  <manifest:file-entry manifest:media-type="application/vnd.sun.star.oleobject" manifest:full-path="Object 303"/>
  <manifest:file-entry manifest:media-type="application/vnd.sun.star.oleobject" manifest:full-path="Object 598"/>
  <manifest:file-entry manifest:media-type="application/vnd.sun.star.oleobject" manifest:full-path="Object 304"/>
  <manifest:file-entry manifest:media-type="application/vnd.sun.star.oleobject" manifest:full-path="Object 599"/>
  <manifest:file-entry manifest:media-type="application/vnd.sun.star.oleobject" manifest:full-path="Object 305"/>
  <manifest:file-entry manifest:media-type="application/vnd.sun.star.oleobject" manifest:full-path="Object 306"/>
  <manifest:file-entry manifest:media-type="application/vnd.sun.star.oleobject" manifest:full-path="Object 307"/>
  <manifest:file-entry manifest:media-type="application/vnd.sun.star.oleobject" manifest:full-path="Object 308"/>
  <manifest:file-entry manifest:media-type="application/vnd.sun.star.oleobject" manifest:full-path="Object 309"/>
  <manifest:file-entry manifest:media-type="application/vnd.sun.star.oleobject" manifest:full-path="Object 450"/>
  <manifest:file-entry manifest:media-type="application/vnd.sun.star.oleobject" manifest:full-path="Object 451"/>
  <manifest:file-entry manifest:media-type="application/vnd.sun.star.oleobject" manifest:full-path="Object 452"/>
  <manifest:file-entry manifest:media-type="application/vnd.sun.star.oleobject" manifest:full-path="Object 453"/>
  <manifest:file-entry manifest:media-type="application/vnd.sun.star.oleobject" manifest:full-path="Object 454"/>
  <manifest:file-entry manifest:media-type="application/vnd.sun.star.oleobject" manifest:full-path="Object 455"/>
  <manifest:file-entry manifest:media-type="application/vnd.sun.star.oleobject" manifest:full-path="Object 456"/>
  <manifest:file-entry manifest:media-type="application/vnd.sun.star.oleobject" manifest:full-path="Object 457"/>
  <manifest:file-entry manifest:media-type="application/vnd.sun.star.oleobject" manifest:full-path="Object 458"/>
  <manifest:file-entry manifest:media-type="application/vnd.sun.star.oleobject" manifest:full-path="Object 459"/>
  <manifest:file-entry manifest:media-type="text/xml" manifest:full-path="meta.xml"/>
  <manifest:file-entry manifest:media-type="application/vnd.sun.star.oleobject" manifest:full-path="Object 310"/>
  <manifest:file-entry manifest:media-type="application/vnd.sun.star.oleobject" manifest:full-path="Object 311"/>
  <manifest:file-entry manifest:media-type="application/vnd.sun.star.oleobject" manifest:full-path="Object 312"/>
  <manifest:file-entry manifest:media-type="application/vnd.sun.star.oleobject" manifest:full-path="Object 313"/>
  <manifest:file-entry manifest:media-type="application/vnd.sun.star.oleobject" manifest:full-path="Object 314"/>
  <manifest:file-entry manifest:media-type="application/vnd.sun.star.oleobject" manifest:full-path="Object 315"/>
  <manifest:file-entry manifest:media-type="application/vnd.sun.star.oleobject" manifest:full-path="Object 316"/>
  <manifest:file-entry manifest:media-type="application/vnd.sun.star.oleobject" manifest:full-path="Object 317"/>
  <manifest:file-entry manifest:media-type="application/vnd.sun.star.oleobject" manifest:full-path="Object 318"/>
  <manifest:file-entry manifest:media-type="application/vnd.sun.star.oleobject" manifest:full-path="Object 319"/>
  <manifest:file-entry manifest:media-type="application/vnd.sun.star.oleobject" manifest:full-path="Object 460"/>
  <manifest:file-entry manifest:media-type="application/vnd.sun.star.oleobject" manifest:full-path="Object 461"/>
  <manifest:file-entry manifest:media-type="application/binary" manifest:full-path="layout-cache"/>
  <manifest:file-entry manifest:media-type="application/vnd.sun.star.oleobject" manifest:full-path="Object 462"/>
  <manifest:file-entry manifest:media-type="application/vnd.sun.star.oleobject" manifest:full-path="Object 463"/>
  <manifest:file-entry manifest:media-type="application/vnd.sun.star.oleobject" manifest:full-path="Object 464"/>
  <manifest:file-entry manifest:media-type="application/vnd.sun.star.oleobject" manifest:full-path="Object 465"/>
  <manifest:file-entry manifest:media-type="application/vnd.sun.star.oleobject" manifest:full-path="Object 466"/>
  <manifest:file-entry manifest:media-type="application/vnd.sun.star.oleobject" manifest:full-path="Object 467"/>
  <manifest:file-entry manifest:media-type="application/vnd.sun.star.oleobject" manifest:full-path="Object 468"/>
  <manifest:file-entry manifest:media-type="application/vnd.sun.star.oleobject" manifest:full-path="Object 469"/>
  <manifest:file-entry manifest:media-type="application/vnd.sun.star.oleobject" manifest:full-path="Object 320"/>
  <manifest:file-entry manifest:media-type="application/vnd.sun.star.oleobject" manifest:full-path="Object 321"/>
  <manifest:file-entry manifest:media-type="application/vnd.sun.star.oleobject" manifest:full-path="Object 322"/>
  <manifest:file-entry manifest:media-type="application/vnd.sun.star.oleobject" manifest:full-path="Object 323"/>
  <manifest:file-entry manifest:media-type="application/vnd.sun.star.oleobject" manifest:full-path="Object 324"/>
  <manifest:file-entry manifest:media-type="application/vnd.sun.star.oleobject" manifest:full-path="Object 325"/>
  <manifest:file-entry manifest:media-type="application/vnd.sun.star.oleobject" manifest:full-path="Object 326"/>
  <manifest:file-entry manifest:media-type="application/vnd.sun.star.oleobject" manifest:full-path="Object 327"/>
  <manifest:file-entry manifest:media-type="application/vnd.sun.star.oleobject" manifest:full-path="Object 328"/>
  <manifest:file-entry manifest:media-type="application/vnd.sun.star.oleobject" manifest:full-path="Object 329"/>
  <manifest:file-entry manifest:media-type="application/vnd.sun.star.oleobject" manifest:full-path="Object 470"/>
  <manifest:file-entry manifest:media-type="application/vnd.sun.star.oleobject" manifest:full-path="Object 471"/>
  <manifest:file-entry manifest:media-type="application/vnd.sun.star.oleobject" manifest:full-path="Object 472"/>
  <manifest:file-entry manifest:media-type="application/vnd.sun.star.oleobject" manifest:full-path="Object 473"/>
  <manifest:file-entry manifest:media-type="application/vnd.sun.star.oleobject" manifest:full-path="Object 474"/>
  <manifest:file-entry manifest:media-type="application/vnd.sun.star.oleobject" manifest:full-path="Object 475"/>
  <manifest:file-entry manifest:media-type="application/vnd.sun.star.oleobject" manifest:full-path="Object 476"/>
  <manifest:file-entry manifest:media-type="application/vnd.sun.star.oleobject" manifest:full-path="Object 477"/>
  <manifest:file-entry manifest:media-type="application/vnd.sun.star.oleobject" manifest:full-path="Object 478"/>
  <manifest:file-entry manifest:media-type="application/vnd.sun.star.oleobject" manifest:full-path="Object 479"/>
  <manifest:file-entry manifest:media-type="application/vnd.sun.star.oleobject" manifest:full-path="Object 330"/>
  <manifest:file-entry manifest:media-type="application/vnd.sun.star.oleobject" manifest:full-path="Object 331"/>
  <manifest:file-entry manifest:media-type="application/vnd.sun.star.oleobject" manifest:full-path="Object 332"/>
  <manifest:file-entry manifest:media-type="application/vnd.sun.star.oleobject" manifest:full-path="Object 333"/>
  <manifest:file-entry manifest:media-type="application/vnd.sun.star.oleobject" manifest:full-path="Object 334"/>
  <manifest:file-entry manifest:media-type="application/vnd.sun.star.oleobject" manifest:full-path="Object 335"/>
  <manifest:file-entry manifest:media-type="application/vnd.sun.star.oleobject" manifest:full-path="Object 336"/>
  <manifest:file-entry manifest:media-type="application/vnd.sun.star.oleobject" manifest:full-path="Object 337"/>
  <manifest:file-entry manifest:media-type="application/vnd.sun.star.oleobject" manifest:full-path="Object 338"/>
  <manifest:file-entry manifest:media-type="application/vnd.sun.star.oleobject" manifest:full-path="Object 339"/>
  <manifest:file-entry manifest:media-type="application/vnd.sun.star.oleobject" manifest:full-path="Object 480"/>
  <manifest:file-entry manifest:media-type="application/vnd.sun.star.oleobject" manifest:full-path="Object 481"/>
  <manifest:file-entry manifest:media-type="application/vnd.sun.star.oleobject" manifest:full-path="Object 482"/>
  <manifest:file-entry manifest:media-type="application/vnd.sun.star.oleobject" manifest:full-path="Object 483"/>
  <manifest:file-entry manifest:media-type="application/vnd.sun.star.oleobject" manifest:full-path="Object 484"/>
  <manifest:file-entry manifest:media-type="application/vnd.sun.star.oleobject" manifest:full-path="Object 485"/>
  <manifest:file-entry manifest:media-type="application/vnd.sun.star.oleobject" manifest:full-path="Object 486"/>
  <manifest:file-entry manifest:media-type="application/vnd.sun.star.oleobject" manifest:full-path="Object 487"/>
  <manifest:file-entry manifest:media-type="application/vnd.sun.star.oleobject" manifest:full-path="Object 488"/>
  <manifest:file-entry manifest:media-type="application/vnd.sun.star.oleobject" manifest:full-path="Object 489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40"/>
  <manifest:file-entry manifest:media-type="application/vnd.sun.star.oleobject" manifest:full-path="Object 341"/>
  <manifest:file-entry manifest:media-type="application/vnd.sun.star.oleobject" manifest:full-path="Object 342"/>
  <manifest:file-entry manifest:media-type="application/vnd.sun.star.oleobject" manifest:full-path="Object 343"/>
  <manifest:file-entry manifest:media-type="application/vnd.sun.star.oleobject" manifest:full-path="Object 344"/>
  <manifest:file-entry manifest:media-type="application/vnd.sun.star.oleobject" manifest:full-path="Object 345"/>
  <manifest:file-entry manifest:media-type="application/vnd.sun.star.oleobject" manifest:full-path="Object 346"/>
  <manifest:file-entry manifest:media-type="application/vnd.sun.star.oleobject" manifest:full-path="Object 347"/>
  <manifest:file-entry manifest:media-type="application/vnd.sun.star.oleobject" manifest:full-path="Object 348"/>
  <manifest:file-entry manifest:media-type="application/vnd.sun.star.oleobject" manifest:full-path="Object 349"/>
  <manifest:file-entry manifest:media-type="application/vnd.sun.star.oleobject" manifest:full-path="Object 490"/>
  <manifest:file-entry manifest:media-type="application/vnd.sun.star.oleobject" manifest:full-path="Object 491"/>
  <manifest:file-entry manifest:media-type="application/vnd.sun.star.oleobject" manifest:full-path="Object 492"/>
  <manifest:file-entry manifest:media-type="application/vnd.sun.star.oleobject" manifest:full-path="Object 493"/>
  <manifest:file-entry manifest:media-type="application/vnd.sun.star.oleobject" manifest:full-path="Object 494"/>
  <manifest:file-entry manifest:media-type="application/vnd.sun.star.oleobject" manifest:full-path="Object 200"/>
  <manifest:file-entry manifest:media-type="application/vnd.sun.star.oleobject" manifest:full-path="Object 495"/>
  <manifest:file-entry manifest:media-type="application/vnd.sun.star.oleobject" manifest:full-path="Object 201"/>
  <manifest:file-entry manifest:media-type="application/vnd.sun.star.oleobject" manifest:full-path="Object 496"/>
  <manifest:file-entry manifest:media-type="application/vnd.sun.star.oleobject" manifest:full-path="Object 202"/>
  <manifest:file-entry manifest:media-type="application/vnd.sun.star.oleobject" manifest:full-path="Object 497"/>
  <manifest:file-entry manifest:media-type="application/vnd.sun.star.oleobject" manifest:full-path="Object 203"/>
  <manifest:file-entry manifest:media-type="application/vnd.sun.star.oleobject" manifest:full-path="Object 498"/>
  <manifest:file-entry manifest:media-type="application/vnd.sun.star.oleobject" manifest:full-path="Object 204"/>
  <manifest:file-entry manifest:media-type="application/vnd.sun.star.oleobject" manifest:full-path="Object 499"/>
  <manifest:file-entry manifest:media-type="application/vnd.sun.star.oleobject" manifest:full-path="Object 205"/>
  <manifest:file-entry manifest:media-type="application/vnd.sun.star.oleobject" manifest:full-path="Object 206"/>
  <manifest:file-entry manifest:media-type="application/vnd.sun.star.oleobject" manifest:full-path="Object 207"/>
  <manifest:file-entry manifest:media-type="application/vnd.sun.star.oleobject" manifest:full-path="Object 208"/>
  <manifest:file-entry manifest:media-type="application/vnd.sun.star.oleobject" manifest:full-path="Object 209"/>
  <manifest:file-entry manifest:media-type="application/vnd.sun.star.oleobject" manifest:full-path="Object 350"/>
  <manifest:file-entry manifest:media-type="application/vnd.sun.star.oleobject" manifest:full-path="Object 351"/>
  <manifest:file-entry manifest:media-type="application/vnd.sun.star.oleobject" manifest:full-path="Object 352"/>
  <manifest:file-entry manifest:media-type="application/vnd.sun.star.oleobject" manifest:full-path="Object 353"/>
  <manifest:file-entry manifest:media-type="application/vnd.sun.star.oleobject" manifest:full-path="Object 354"/>
  <manifest:file-entry manifest:media-type="application/vnd.sun.star.oleobject" manifest:full-path="Object 355"/>
  <manifest:file-entry manifest:media-type="application/vnd.sun.star.oleobject" manifest:full-path="Object 356"/>
  <manifest:file-entry manifest:media-type="application/vnd.sun.star.oleobject" manifest:full-path="Object 357"/>
  <manifest:file-entry manifest:media-type="application/vnd.sun.star.oleobject" manifest:full-path="Object 358"/>
  <manifest:file-entry manifest:media-type="application/vnd.sun.star.oleobject" manifest:full-path="Object 359"/>
  <manifest:file-entry manifest:media-type="application/vnd.sun.star.oleobject" manifest:full-path="Object 210"/>
  <manifest:file-entry manifest:media-type="application/vnd.sun.star.oleobject" manifest:full-path="Object 211"/>
  <manifest:file-entry manifest:media-type="application/vnd.sun.star.oleobject" manifest:full-path="Object 212"/>
  <manifest:file-entry manifest:media-type="application/vnd.sun.star.oleobject" manifest:full-path="Object 213"/>
  <manifest:file-entry manifest:media-type="application/vnd.sun.star.oleobject" manifest:full-path="Object 214"/>
  <manifest:file-entry manifest:media-type="application/vnd.sun.star.oleobject" manifest:full-path="Object 215"/>
  <manifest:file-entry manifest:media-type="application/vnd.sun.star.oleobject" manifest:full-path="Object 216"/>
  <manifest:file-entry manifest:media-type="application/vnd.sun.star.oleobject" manifest:full-path="Object 217"/>
  <manifest:file-entry manifest:media-type="application/vnd.sun.star.oleobject" manifest:full-path="Object 218"/>
  <manifest:file-entry manifest:media-type="application/vnd.sun.star.oleobject" manifest:full-path="Object 219"/>
  <manifest:file-entry manifest:media-type="application/vnd.sun.star.oleobject" manifest:full-path="Object 360"/>
  <manifest:file-entry manifest:media-type="application/vnd.sun.star.oleobject" manifest:full-path="Object 361"/>
  <manifest:file-entry manifest:media-type="application/vnd.sun.star.oleobject" manifest:full-path="Object 362"/>
  <manifest:file-entry manifest:media-type="application/vnd.sun.star.oleobject" manifest:full-path="Object 363"/>
  <manifest:file-entry manifest:media-type="application/vnd.sun.star.oleobject" manifest:full-path="Object 364"/>
  <manifest:file-entry manifest:media-type="application/vnd.sun.star.oleobject" manifest:full-path="Object 365"/>
  <manifest:file-entry manifest:media-type="application/vnd.sun.star.oleobject" manifest:full-path="Object 366"/>
  <manifest:file-entry manifest:media-type="application/vnd.sun.star.oleobject" manifest:full-path="Object 367"/>
  <manifest:file-entry manifest:media-type="application/vnd.sun.star.oleobject" manifest:full-path="Object 368"/>
  <manifest:file-entry manifest:media-type="application/vnd.sun.star.oleobject" manifest:full-path="Object 369"/>
  <manifest:file-entry manifest:media-type="application/vnd.sun.star.oleobject" manifest:full-path="Object 220"/>
  <manifest:file-entry manifest:media-type="application/vnd.sun.star.oleobject" manifest:full-path="Object 221"/>
  <manifest:file-entry manifest:media-type="application/vnd.sun.star.oleobject" manifest:full-path="Object 222"/>
  <manifest:file-entry manifest:media-type="application/vnd.sun.star.oleobject" manifest:full-path="Object 223"/>
  <manifest:file-entry manifest:media-type="application/vnd.sun.star.oleobject" manifest:full-path="Object 224"/>
  <manifest:file-entry manifest:media-type="application/vnd.sun.star.oleobject" manifest:full-path="Object 225"/>
  <manifest:file-entry manifest:media-type="application/vnd.sun.star.oleobject" manifest:full-path="Object 226"/>
  <manifest:file-entry manifest:media-type="application/vnd.sun.star.oleobject" manifest:full-path="Object 227"/>
  <manifest:file-entry manifest:media-type="application/vnd.sun.star.oleobject" manifest:full-path="Object 228"/>
  <manifest:file-entry manifest:media-type="application/vnd.sun.star.oleobject" manifest:full-path="Object 229"/>
  <manifest:file-entry manifest:media-type="application/vnd.sun.star.oleobject" manifest:full-path="Object 370"/>
  <manifest:file-entry manifest:media-type="application/vnd.sun.star.oleobject" manifest:full-path="Object 371"/>
  <manifest:file-entry manifest:media-type="application/vnd.sun.star.oleobject" manifest:full-path="Object 372"/>
  <manifest:file-entry manifest:media-type="application/vnd.sun.star.oleobject" manifest:full-path="Object 373"/>
  <manifest:file-entry manifest:media-type="application/vnd.sun.star.oleobject" manifest:full-path="Object 60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SimSun" svg:font-family="SimSun, 宋体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language="none" fo:country="none" style:language-asian="none" style:country-asian="none"/>
    </style:style>
    <style:style style:name="fr1" style:family="graphic" style:parent-style-name="OLE">
      <style:graphic-properties fo:margin-left="0.319cm" fo:margin-right="0.319cm" style:wrap="none" style:vertical-pos="from-top" style:horizontal-pos="from-left" style:horizontal-rel="paragraph" fo:padding="0.026cm" fo:border="none" draw:visible-area-left="0cm" draw:visible-area-top="0cm" draw:visible-area-width="2.568cm" draw:visible-area-height="1.555cm" draw:draw-aspect="content"/>
    </style:style>
    <style:style style:name="fr2" style:family="graphic" style:parent-style-name="OLE">
      <style:graphic-properties fo:margin-left="0.319cm" fo:margin-right="0.319cm" style:wrap="none" style:vertical-pos="from-top" style:horizontal-pos="from-left" style:horizontal-rel="paragraph" fo:padding="0.026cm" fo:border="none" draw:visible-area-left="0cm" draw:visible-area-top="0cm" draw:visible-area-width="5.002cm" draw:visible-area-height="5.002cm" draw:draw-aspect="content"/>
    </style:style>
    <style:style style:name="fr3" style:family="graphic" style:parent-style-name="OLE">
      <style:graphic-properties fo:margin-left="0.319cm" fo:margin-right="0.319cm" style:wrap="none" style:vertical-pos="middle" style:vertical-rel="baseline" style:horizontal-pos="from-left" style:horizontal-rel="paragraph" fo:padding="0.026cm" fo:border="none" draw:visible-area-left="0cm" draw:visible-area-top="0cm" draw:visible-area-width="2.568cm" draw:visible-area-height="1.555cm" draw:draw-aspect="content"/>
    </style:style>
    <style:style style:name="fr4" style:family="graphic" style:parent-style-name="OLE">
      <style:graphic-properties fo:margin-left="0.319cm" fo:margin-right="0.319cm" style:wrap="none" style:vertical-pos="middle" style:vertical-rel="baseline" style:horizontal-pos="from-left" style:horizontal-rel="paragraph" fo:padding="0.026cm" fo:border="none" draw:visible-area-left="0cm" draw:visible-area-top="0cm" draw:visible-area-width="5.002cm" draw:visible-area-height="5.002cm" draw:draw-aspect="content"/>
    </style:style>
    <style:style style:name="fr5" style:family="graphic" style:parent-style-name="OLE">
      <style:graphic-properties fo:margin-left="0.319cm" fo:margin-right="0.319cm" style:wrap="none" style:vertical-pos="from-top" style:horizontal-pos="from-left" style:horizontal-rel="paragraph" fo:padding="0.026cm" fo:border="none" draw:visible-area-left="0cm" draw:visible-area-top="0cm" draw:visible-area-width="5cm" draw:visible-area-height="5cm" draw:draw-aspect="content"/>
    </style:style>
    <style:style style:name="fr6" style:family="graphic" style:parent-style-name="OLE">
      <style:graphic-properties fo:margin-left="0.319cm" fo:margin-right="0.319cm" style:wrap="none" style:vertical-pos="middle" style:vertical-rel="baseline" style:horizontal-pos="from-left" style:horizontal-rel="paragraph" fo:padding="0.026cm" fo:border="none" draw:visible-area-left="0cm" draw:visible-area-top="0cm" draw:visible-area-width="5cm" draw:visible-area-height="5cm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Object1" text:anchor-type="as-char" svg:y="0cm" svg:width="2.716cm" svg:height="1.753cm" draw:z-index="0"><draw:object-ole xlink:href="./Object 1" xlink:type="simple" xlink:show="embed" xlink:actuate="onLoad"/><draw:image xlink:href="./ObjectReplacements/Object 1" xlink:type="simple" xlink:show="embed" xlink:actuate="onLoad"/></draw:frame> <draw:frame draw:style-name="fr2" draw:name="Object4" text:anchor-type="as-char" svg:y="0cm" svg:width="2.716cm" svg:height="1.753cm" draw:z-index="1"><draw:object-ole xlink:href="./Object 4" xlink:type="simple" xlink:show="embed" xlink:actuate="onLoad"/><draw:image xlink:href="./ObjectReplacements/Object 4" xlink:type="simple" xlink:show="embed" xlink:actuate="onLoad"/></draw:frame> <draw:frame draw:style-name="fr2" draw:name="Object5" text:anchor-type="as-char" svg:y="0cm" svg:width="2.716cm" svg:height="1.753cm" draw:z-index="2"><draw:object-ole xlink:href="./Object 5" xlink:type="simple" xlink:show="embed" xlink:actuate="onLoad"/><draw:image xlink:href="./ObjectReplacements/Object 5" xlink:type="simple" xlink:show="embed" xlink:actuate="onLoad"/></draw:frame> <draw:frame draw:style-name="fr2" draw:name="Object6" text:anchor-type="as-char" svg:y="0cm" svg:width="2.716cm" svg:height="1.753cm" draw:z-index="3"><draw:object-ole xlink:href="./Object 6" xlink:type="simple" xlink:show="embed" xlink:actuate="onLoad"/><draw:image xlink:href="./ObjectReplacements/Object 6" xlink:type="simple" xlink:show="embed" xlink:actuate="onLoad"/></draw:frame><draw:frame draw:style-name="fr2" draw:name="Object7" text:anchor-type="as-char" svg:y="0cm" svg:width="2.716cm" svg:height="1.753cm" draw:z-index="4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<draw:frame draw:style-name="fr3" draw:name="Object2" text:anchor-type="as-char" svg:width="2.716cm" svg:height="1.753cm" draw:z-index="5"><draw:object-ole xlink:href="./Object 2" xlink:type="simple" xlink:show="embed" xlink:actuate="onLoad"/><draw:image xlink:href="./ObjectReplacements/Object 2" xlink:type="simple" xlink:show="embed" xlink:actuate="onLoad"/></draw:frame> <draw:frame draw:style-name="fr4" draw:name="Object8" text:anchor-type="as-char" svg:width="2.716cm" svg:height="1.753cm" draw:z-index="6"><draw:object-ole xlink:href="./Object 8" xlink:type="simple" xlink:show="embed" xlink:actuate="onLoad"/><draw:image xlink:href="./ObjectReplacements/Object 8" xlink:type="simple" xlink:show="embed" xlink:actuate="onLoad"/></draw:frame> <draw:frame draw:style-name="fr4" draw:name="Object9" text:anchor-type="as-char" svg:width="2.716cm" svg:height="1.753cm" draw:z-index="7"><draw:object-ole xlink:href="./Object 9" xlink:type="simple" xlink:show="embed" xlink:actuate="onLoad"/><draw:image xlink:href="./ObjectReplacements/Object 9" xlink:type="simple" xlink:show="embed" xlink:actuate="onLoad"/></draw:frame> <draw:frame draw:style-name="fr4" draw:name="Object10" text:anchor-type="as-char" svg:width="2.716cm" svg:height="1.753cm" draw:z-index="8"><draw:object-ole xlink:href="./Object 10" xlink:type="simple" xlink:show="embed" xlink:actuate="onLoad"/><draw:image xlink:href="./ObjectReplacements/Object 10" xlink:type="simple" xlink:show="embed" xlink:actuate="onLoad"/></draw:frame> <draw:frame draw:style-name="fr4" draw:name="Object11" text:anchor-type="as-char" svg:width="2.716cm" svg:height="1.753cm" draw:z-index="9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p text:style-name="P2"><draw:frame draw:style-name="fr3" draw:name="Object3" text:anchor-type="as-char" svg:width="2.716cm" svg:height="1.753cm" draw:z-index="10"><draw:object-ole xlink:href="./Object 3" xlink:type="simple" xlink:show="embed" xlink:actuate="onLoad"/><draw:image xlink:href="./ObjectReplacements/Object 3" xlink:type="simple" xlink:show="embed" xlink:actuate="onLoad"/></draw:frame> <draw:frame draw:style-name="fr4" draw:name="Object12" text:anchor-type="as-char" svg:width="2.716cm" svg:height="1.753cm" draw:z-index="11"><draw:object-ole xlink:href="./Object 12" xlink:type="simple" xlink:show="embed" xlink:actuate="onLoad"/><draw:image xlink:href="./ObjectReplacements/Object 12" xlink:type="simple" xlink:show="embed" xlink:actuate="onLoad"/></draw:frame> <draw:frame draw:style-name="fr4" draw:name="Object13" text:anchor-type="as-char" svg:width="2.716cm" svg:height="1.753cm" draw:z-index="12"><draw:object-ole xlink:href="./Object 13" xlink:type="simple" xlink:show="embed" xlink:actuate="onLoad"/><draw:image xlink:href="./ObjectReplacements/Object 13" xlink:type="simple" xlink:show="embed" xlink:actuate="onLoad"/></draw:frame> <draw:frame draw:style-name="fr4" draw:name="Object14" text:anchor-type="as-char" svg:width="2.716cm" svg:height="1.753cm" draw:z-index="13"><draw:object-ole xlink:href="./Object 14" xlink:type="simple" xlink:show="embed" xlink:actuate="onLoad"/><draw:image xlink:href="./ObjectReplacements/Object 14" xlink:type="simple" xlink:show="embed" xlink:actuate="onLoad"/></draw:frame> <draw:frame draw:style-name="fr4" draw:name="Object15" text:anchor-type="as-char" svg:width="2.716cm" svg:height="1.753cm" draw:z-index="14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P2"><draw:frame draw:style-name="fr5" draw:name="Object16" text:anchor-type="as-char" svg:y="0cm" svg:width="2.716cm" svg:height="1.753cm" draw:z-index="15"><draw:object-ole xlink:href="./Object 16" xlink:type="simple" xlink:show="embed" xlink:actuate="onLoad"/><draw:image xlink:href="./ObjectReplacements/Object 16" xlink:type="simple" xlink:show="embed" xlink:actuate="onLoad"/></draw:frame> <draw:frame draw:style-name="fr5" draw:name="Object17" text:anchor-type="as-char" svg:y="0cm" svg:width="2.716cm" svg:height="1.753cm" draw:z-index="16"><draw:object-ole xlink:href="./Object 17" xlink:type="simple" xlink:show="embed" xlink:actuate="onLoad"/><draw:image xlink:href="./ObjectReplacements/Object 17" xlink:type="simple" xlink:show="embed" xlink:actuate="onLoad"/></draw:frame> <draw:frame draw:style-name="fr5" draw:name="Object18" text:anchor-type="as-char" svg:y="0cm" svg:width="2.716cm" svg:height="1.753cm" draw:z-index="17"><draw:object-ole xlink:href="./Object 18" xlink:type="simple" xlink:show="embed" xlink:actuate="onLoad"/><draw:image xlink:href="./ObjectReplacements/Object 18" xlink:type="simple" xlink:show="embed" xlink:actuate="onLoad"/></draw:frame> <draw:frame draw:style-name="fr5" draw:name="Object19" text:anchor-type="as-char" svg:y="0cm" svg:width="2.716cm" svg:height="1.753cm" draw:z-index="18"><draw:object-ole xlink:href="./Object 19" xlink:type="simple" xlink:show="embed" xlink:actuate="onLoad"/><draw:image xlink:href="./ObjectReplacements/Object 19" xlink:type="simple" xlink:show="embed" xlink:actuate="onLoad"/></draw:frame><draw:frame draw:style-name="fr5" draw:name="Object20" text:anchor-type="as-char" svg:y="0cm" svg:width="2.716cm" svg:height="1.753cm" draw:z-index="1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2"/>
      <text:p text:style-name="P2"><draw:frame draw:style-name="fr6" draw:name="Object21" text:anchor-type="as-char" svg:width="2.716cm" svg:height="1.753cm" draw:z-index="20"><draw:object-ole xlink:href="./Object 21" xlink:type="simple" xlink:show="embed" xlink:actuate="onLoad"/><draw:image xlink:href="./ObjectReplacements/Object 21" xlink:type="simple" xlink:show="embed" xlink:actuate="onLoad"/></draw:frame> <draw:frame draw:style-name="fr6" draw:name="Object22" text:anchor-type="as-char" svg:width="2.716cm" svg:height="1.753cm" draw:z-index="21"><draw:object-ole xlink:href="./Object 22" xlink:type="simple" xlink:show="embed" xlink:actuate="onLoad"/><draw:image xlink:href="./ObjectReplacements/Object 22" xlink:type="simple" xlink:show="embed" xlink:actuate="onLoad"/></draw:frame> <draw:frame draw:style-name="fr6" draw:name="Object23" text:anchor-type="as-char" svg:width="2.716cm" svg:height="1.753cm" draw:z-index="22"><draw:object-ole xlink:href="./Object 23" xlink:type="simple" xlink:show="embed" xlink:actuate="onLoad"/><draw:image xlink:href="./ObjectReplacements/Object 23" xlink:type="simple" xlink:show="embed" xlink:actuate="onLoad"/></draw:frame> <draw:frame draw:style-name="fr6" draw:name="Object24" text:anchor-type="as-char" svg:width="2.716cm" svg:height="1.753cm" draw:z-index="23"><draw:object-ole xlink:href="./Object 24" xlink:type="simple" xlink:show="embed" xlink:actuate="onLoad"/><draw:image xlink:href="./ObjectReplacements/Object 24" xlink:type="simple" xlink:show="embed" xlink:actuate="onLoad"/></draw:frame> <draw:frame draw:style-name="fr6" draw:name="Object25" text:anchor-type="as-char" svg:width="2.716cm" svg:height="1.753cm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2"/>
      <text:p text:style-name="P2"><draw:frame draw:style-name="fr6" draw:name="Object26" text:anchor-type="as-char" svg:width="2.716cm" svg:height="1.753cm" draw:z-index="25"><draw:object-ole xlink:href="./Object 26" xlink:type="simple" xlink:show="embed" xlink:actuate="onLoad"/><draw:image xlink:href="./ObjectReplacements/Object 26" xlink:type="simple" xlink:show="embed" xlink:actuate="onLoad"/></draw:frame> <draw:frame draw:style-name="fr6" draw:name="Object27" text:anchor-type="as-char" svg:width="2.716cm" svg:height="1.753cm" draw:z-index="26"><draw:object-ole xlink:href="./Object 27" xlink:type="simple" xlink:show="embed" xlink:actuate="onLoad"/><draw:image xlink:href="./ObjectReplacements/Object 27" xlink:type="simple" xlink:show="embed" xlink:actuate="onLoad"/></draw:frame> <draw:frame draw:style-name="fr6" draw:name="Object28" text:anchor-type="as-char" svg:width="2.716cm" svg:height="1.753cm" draw:z-index="27"><draw:object-ole xlink:href="./Object 28" xlink:type="simple" xlink:show="embed" xlink:actuate="onLoad"/><draw:image xlink:href="./ObjectReplacements/Object 28" xlink:type="simple" xlink:show="embed" xlink:actuate="onLoad"/></draw:frame> <draw:frame draw:style-name="fr6" draw:name="Object29" text:anchor-type="as-char" svg:width="2.716cm" svg:height="1.753cm" draw:z-index="28"><draw:object-ole xlink:href="./Object 29" xlink:type="simple" xlink:show="embed" xlink:actuate="onLoad"/><draw:image xlink:href="./ObjectReplacements/Object 29" xlink:type="simple" xlink:show="embed" xlink:actuate="onLoad"/></draw:frame> <draw:frame draw:style-name="fr6" draw:name="Object30" text:anchor-type="as-char" svg:width="2.716cm" svg:height="1.753cm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Standard"/>
      <text:p text:style-name="P2"><draw:frame draw:style-name="fr5" draw:name="Object31" text:anchor-type="as-char" svg:y="0cm" svg:width="2.716cm" svg:height="1.753cm" draw:z-index="30"><draw:object-ole xlink:href="./Object 31" xlink:type="simple" xlink:show="embed" xlink:actuate="onLoad"/><draw:image xlink:href="./ObjectReplacements/Object 31" xlink:type="simple" xlink:show="embed" xlink:actuate="onLoad"/></draw:frame> <draw:frame draw:style-name="fr5" draw:name="Object32" text:anchor-type="as-char" svg:y="0cm" svg:width="2.716cm" svg:height="1.753cm" draw:z-index="31"><draw:object-ole xlink:href="./Object 32" xlink:type="simple" xlink:show="embed" xlink:actuate="onLoad"/><draw:image xlink:href="./ObjectReplacements/Object 32" xlink:type="simple" xlink:show="embed" xlink:actuate="onLoad"/></draw:frame> <draw:frame draw:style-name="fr5" draw:name="Object33" text:anchor-type="as-char" svg:y="0cm" svg:width="2.716cm" svg:height="1.753cm" draw:z-index="32"><draw:object-ole xlink:href="./Object 33" xlink:type="simple" xlink:show="embed" xlink:actuate="onLoad"/><draw:image xlink:href="./ObjectReplacements/Object 33" xlink:type="simple" xlink:show="embed" xlink:actuate="onLoad"/></draw:frame> <draw:frame draw:style-name="fr5" draw:name="Object34" text:anchor-type="as-char" svg:y="0cm" svg:width="2.716cm" svg:height="1.753cm" draw:z-index="33"><draw:object-ole xlink:href="./Object 34" xlink:type="simple" xlink:show="embed" xlink:actuate="onLoad"/><draw:image xlink:href="./ObjectReplacements/Object 34" xlink:type="simple" xlink:show="embed" xlink:actuate="onLoad"/></draw:frame><draw:frame draw:style-name="fr5" draw:name="Object35" text:anchor-type="as-char" svg:y="0cm" svg:width="2.716cm" svg:height="1.753cm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2"/>
      <text:p text:style-name="P2"><draw:frame draw:style-name="fr6" draw:name="Object36" text:anchor-type="as-char" svg:width="2.716cm" svg:height="1.753cm" draw:z-index="35"><draw:object-ole xlink:href="./Object 36" xlink:type="simple" xlink:show="embed" xlink:actuate="onLoad"/><draw:image xlink:href="./ObjectReplacements/Object 36" xlink:type="simple" xlink:show="embed" xlink:actuate="onLoad"/></draw:frame> <draw:frame draw:style-name="fr6" draw:name="Object37" text:anchor-type="as-char" svg:width="2.716cm" svg:height="1.753cm" draw:z-index="36"><draw:object-ole xlink:href="./Object 37" xlink:type="simple" xlink:show="embed" xlink:actuate="onLoad"/><draw:image xlink:href="./ObjectReplacements/Object 37" xlink:type="simple" xlink:show="embed" xlink:actuate="onLoad"/></draw:frame> <draw:frame draw:style-name="fr6" draw:name="Object38" text:anchor-type="as-char" svg:width="2.716cm" svg:height="1.753cm" draw:z-index="37"><draw:object-ole xlink:href="./Object 38" xlink:type="simple" xlink:show="embed" xlink:actuate="onLoad"/><draw:image xlink:href="./ObjectReplacements/Object 38" xlink:type="simple" xlink:show="embed" xlink:actuate="onLoad"/></draw:frame> <draw:frame draw:style-name="fr6" draw:name="Object39" text:anchor-type="as-char" svg:width="2.716cm" svg:height="1.753cm" draw:z-index="38"><draw:object-ole xlink:href="./Object 39" xlink:type="simple" xlink:show="embed" xlink:actuate="onLoad"/><draw:image xlink:href="./ObjectReplacements/Object 39" xlink:type="simple" xlink:show="embed" xlink:actuate="onLoad"/></draw:frame> <draw:frame draw:style-name="fr6" draw:name="Object40" text:anchor-type="as-char" svg:width="2.716cm" svg:height="1.753cm" draw:z-index="39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P2"/>
      <text:p text:style-name="P2"><draw:frame draw:style-name="fr6" draw:name="Object41" text:anchor-type="as-char" svg:width="2.716cm" svg:height="1.753cm" draw:z-index="40"><draw:object-ole xlink:href="./Object 41" xlink:type="simple" xlink:show="embed" xlink:actuate="onLoad"/><draw:image xlink:href="./ObjectReplacements/Object 41" xlink:type="simple" xlink:show="embed" xlink:actuate="onLoad"/></draw:frame> <draw:frame draw:style-name="fr6" draw:name="Object42" text:anchor-type="as-char" svg:width="2.716cm" svg:height="1.753cm" draw:z-index="41"><draw:object-ole xlink:href="./Object 42" xlink:type="simple" xlink:show="embed" xlink:actuate="onLoad"/><draw:image xlink:href="./ObjectReplacements/Object 42" xlink:type="simple" xlink:show="embed" xlink:actuate="onLoad"/></draw:frame> <draw:frame draw:style-name="fr6" draw:name="Object43" text:anchor-type="as-char" svg:width="2.716cm" svg:height="1.753cm" draw:z-index="42"><draw:object-ole xlink:href="./Object 43" xlink:type="simple" xlink:show="embed" xlink:actuate="onLoad"/><draw:image xlink:href="./ObjectReplacements/Object 43" xlink:type="simple" xlink:show="embed" xlink:actuate="onLoad"/></draw:frame> <draw:frame draw:style-name="fr6" draw:name="Object44" text:anchor-type="as-char" svg:width="2.716cm" svg:height="1.753cm" draw:z-index="43"><draw:object-ole xlink:href="./Object 44" xlink:type="simple" xlink:show="embed" xlink:actuate="onLoad"/><draw:image xlink:href="./ObjectReplacements/Object 44" xlink:type="simple" xlink:show="embed" xlink:actuate="onLoad"/></draw:frame> <draw:frame draw:style-name="fr6" draw:name="Object45" text:anchor-type="as-char" svg:width="2.716cm" svg:height="1.753cm" draw:z-index="44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Standard"/>
      <text:p text:style-name="P2"><draw:frame draw:style-name="fr5" draw:name="Object46" text:anchor-type="as-char" svg:y="0cm" svg:width="2.716cm" svg:height="1.753cm" draw:z-index="45"><draw:object-ole xlink:href="./Object 46" xlink:type="simple" xlink:show="embed" xlink:actuate="onLoad"/><draw:image xlink:href="./ObjectReplacements/Object 46" xlink:type="simple" xlink:show="embed" xlink:actuate="onLoad"/></draw:frame> <draw:frame draw:style-name="fr5" draw:name="Object47" text:anchor-type="as-char" svg:y="0cm" svg:width="2.716cm" svg:height="1.753cm" draw:z-index="46"><draw:object-ole xlink:href="./Object 47" xlink:type="simple" xlink:show="embed" xlink:actuate="onLoad"/><draw:image xlink:href="./ObjectReplacements/Object 47" xlink:type="simple" xlink:show="embed" xlink:actuate="onLoad"/></draw:frame> <draw:frame draw:style-name="fr5" draw:name="Object48" text:anchor-type="as-char" svg:y="0cm" svg:width="2.716cm" svg:height="1.753cm" draw:z-index="47"><draw:object-ole xlink:href="./Object 48" xlink:type="simple" xlink:show="embed" xlink:actuate="onLoad"/><draw:image xlink:href="./ObjectReplacements/Object 48" xlink:type="simple" xlink:show="embed" xlink:actuate="onLoad"/></draw:frame> <draw:frame draw:style-name="fr5" draw:name="Object49" text:anchor-type="as-char" svg:y="0cm" svg:width="2.716cm" svg:height="1.753cm" draw:z-index="48"><draw:object-ole xlink:href="./Object 49" xlink:type="simple" xlink:show="embed" xlink:actuate="onLoad"/><draw:image xlink:href="./ObjectReplacements/Object 49" xlink:type="simple" xlink:show="embed" xlink:actuate="onLoad"/></draw:frame><draw:frame draw:style-name="fr5" draw:name="Object50" text:anchor-type="as-char" svg:y="0cm" svg:width="2.716cm" svg:height="1.753cm" draw:z-index="49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P2"/>
      <text:p text:style-name="P2"><draw:frame draw:style-name="fr6" draw:name="Object51" text:anchor-type="as-char" svg:width="2.716cm" svg:height="1.753cm" draw:z-index="50"><draw:object-ole xlink:href="./Object 51" xlink:type="simple" xlink:show="embed" xlink:actuate="onLoad"/><draw:image xlink:href="./ObjectReplacements/Object 51" xlink:type="simple" xlink:show="embed" xlink:actuate="onLoad"/></draw:frame> <draw:frame draw:style-name="fr6" draw:name="Object52" text:anchor-type="as-char" svg:width="2.716cm" svg:height="1.753cm" draw:z-index="51"><draw:object-ole xlink:href="./Object 52" xlink:type="simple" xlink:show="embed" xlink:actuate="onLoad"/><draw:image xlink:href="./ObjectReplacements/Object 52" xlink:type="simple" xlink:show="embed" xlink:actuate="onLoad"/></draw:frame> <draw:frame draw:style-name="fr6" draw:name="Object53" text:anchor-type="as-char" svg:width="2.716cm" svg:height="1.753cm" draw:z-index="52"><draw:object-ole xlink:href="./Object 53" xlink:type="simple" xlink:show="embed" xlink:actuate="onLoad"/><draw:image xlink:href="./ObjectReplacements/Object 53" xlink:type="simple" xlink:show="embed" xlink:actuate="onLoad"/></draw:frame> <draw:frame draw:style-name="fr6" draw:name="Object54" text:anchor-type="as-char" svg:width="2.716cm" svg:height="1.753cm" draw:z-index="53"><draw:object-ole xlink:href="./Object 54" xlink:type="simple" xlink:show="embed" xlink:actuate="onLoad"/><draw:image xlink:href="./ObjectReplacements/Object 54" xlink:type="simple" xlink:show="embed" xlink:actuate="onLoad"/></draw:frame> <draw:frame draw:style-name="fr6" draw:name="Object55" text:anchor-type="as-char" svg:width="2.716cm" svg:height="1.753cm" draw:z-index="54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P2"/>
      <text:p text:style-name="P2"><draw:frame draw:style-name="fr6" draw:name="Object56" text:anchor-type="as-char" svg:width="2.716cm" svg:height="1.753cm" draw:z-index="55"><draw:object-ole xlink:href="./Object 56" xlink:type="simple" xlink:show="embed" xlink:actuate="onLoad"/><draw:image xlink:href="./ObjectReplacements/Object 56" xlink:type="simple" xlink:show="embed" xlink:actuate="onLoad"/></draw:frame> <draw:frame draw:style-name="fr6" draw:name="Object57" text:anchor-type="as-char" svg:width="2.716cm" svg:height="1.753cm" draw:z-index="56"><draw:object-ole xlink:href="./Object 57" xlink:type="simple" xlink:show="embed" xlink:actuate="onLoad"/><draw:image xlink:href="./ObjectReplacements/Object 57" xlink:type="simple" xlink:show="embed" xlink:actuate="onLoad"/></draw:frame> <draw:frame draw:style-name="fr6" draw:name="Object58" text:anchor-type="as-char" svg:width="2.716cm" svg:height="1.753cm" draw:z-index="57"><draw:object-ole xlink:href="./Object 58" xlink:type="simple" xlink:show="embed" xlink:actuate="onLoad"/><draw:image xlink:href="./ObjectReplacements/Object 58" xlink:type="simple" xlink:show="embed" xlink:actuate="onLoad"/></draw:frame> <draw:frame draw:style-name="fr6" draw:name="Object59" text:anchor-type="as-char" svg:width="2.716cm" svg:height="1.753cm" draw:z-index="58"><draw:object-ole xlink:href="./Object 59" xlink:type="simple" xlink:show="embed" xlink:actuate="onLoad"/><draw:image xlink:href="./ObjectReplacements/Object 59" xlink:type="simple" xlink:show="embed" xlink:actuate="onLoad"/></draw:frame> <draw:frame draw:style-name="fr6" draw:name="Object60" text:anchor-type="as-char" svg:width="2.716cm" svg:height="1.753cm" draw:z-index="59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Standard"/>
      <text:p text:style-name="P2"><draw:frame draw:style-name="fr5" draw:name="Object61" text:anchor-type="as-char" svg:y="0cm" svg:width="2.716cm" svg:height="1.753cm" draw:z-index="60"><draw:object-ole xlink:href="./Object 61" xlink:type="simple" xlink:show="embed" xlink:actuate="onLoad"/><draw:image xlink:href="./ObjectReplacements/Object 61" xlink:type="simple" xlink:show="embed" xlink:actuate="onLoad"/></draw:frame> <draw:frame draw:style-name="fr5" draw:name="Object62" text:anchor-type="as-char" svg:y="0cm" svg:width="2.716cm" svg:height="1.753cm" draw:z-index="61"><draw:object-ole xlink:href="./Object 62" xlink:type="simple" xlink:show="embed" xlink:actuate="onLoad"/><draw:image xlink:href="./ObjectReplacements/Object 62" xlink:type="simple" xlink:show="embed" xlink:actuate="onLoad"/></draw:frame> <draw:frame draw:style-name="fr5" draw:name="Object63" text:anchor-type="as-char" svg:y="0cm" svg:width="2.716cm" svg:height="1.753cm" draw:z-index="62"><draw:object-ole xlink:href="./Object 63" xlink:type="simple" xlink:show="embed" xlink:actuate="onLoad"/><draw:image xlink:href="./ObjectReplacements/Object 63" xlink:type="simple" xlink:show="embed" xlink:actuate="onLoad"/></draw:frame> <draw:frame draw:style-name="fr5" draw:name="Object64" text:anchor-type="as-char" svg:y="0cm" svg:width="2.716cm" svg:height="1.753cm" draw:z-index="63"><draw:object-ole xlink:href="./Object 64" xlink:type="simple" xlink:show="embed" xlink:actuate="onLoad"/><draw:image xlink:href="./ObjectReplacements/Object 64" xlink:type="simple" xlink:show="embed" xlink:actuate="onLoad"/></draw:frame><draw:frame draw:style-name="fr5" draw:name="Object65" text:anchor-type="as-char" svg:y="0cm" svg:width="2.716cm" svg:height="1.753cm" draw:z-index="64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P2"/>
      <text:p text:style-name="P2"><draw:frame draw:style-name="fr6" draw:name="Object66" text:anchor-type="as-char" svg:width="2.716cm" svg:height="1.753cm" draw:z-index="65"><draw:object-ole xlink:href="./Object 66" xlink:type="simple" xlink:show="embed" xlink:actuate="onLoad"/><draw:image xlink:href="./ObjectReplacements/Object 66" xlink:type="simple" xlink:show="embed" xlink:actuate="onLoad"/></draw:frame> <draw:frame draw:style-name="fr6" draw:name="Object67" text:anchor-type="as-char" svg:width="2.716cm" svg:height="1.753cm" draw:z-index="66"><draw:object-ole xlink:href="./Object 67" xlink:type="simple" xlink:show="embed" xlink:actuate="onLoad"/><draw:image xlink:href="./ObjectReplacements/Object 67" xlink:type="simple" xlink:show="embed" xlink:actuate="onLoad"/></draw:frame> <draw:frame draw:style-name="fr6" draw:name="Object68" text:anchor-type="as-char" svg:width="2.716cm" svg:height="1.753cm" draw:z-index="67"><draw:object-ole xlink:href="./Object 68" xlink:type="simple" xlink:show="embed" xlink:actuate="onLoad"/><draw:image xlink:href="./ObjectReplacements/Object 68" xlink:type="simple" xlink:show="embed" xlink:actuate="onLoad"/></draw:frame> <draw:frame draw:style-name="fr6" draw:name="Object69" text:anchor-type="as-char" svg:width="2.716cm" svg:height="1.753cm" draw:z-index="68"><draw:object-ole xlink:href="./Object 69" xlink:type="simple" xlink:show="embed" xlink:actuate="onLoad"/><draw:image xlink:href="./ObjectReplacements/Object 69" xlink:type="simple" xlink:show="embed" xlink:actuate="onLoad"/></draw:frame> <draw:frame draw:style-name="fr6" draw:name="Object70" text:anchor-type="as-char" svg:width="2.716cm" svg:height="1.753cm" draw:z-index="69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P2"/>
      <text:p text:style-name="P2"><draw:frame draw:style-name="fr6" draw:name="Object71" text:anchor-type="as-char" svg:width="2.716cm" svg:height="1.753cm" draw:z-index="70"><draw:object-ole xlink:href="./Object 71" xlink:type="simple" xlink:show="embed" xlink:actuate="onLoad"/><draw:image xlink:href="./ObjectReplacements/Object 71" xlink:type="simple" xlink:show="embed" xlink:actuate="onLoad"/></draw:frame> <draw:frame draw:style-name="fr6" draw:name="Object72" text:anchor-type="as-char" svg:width="2.716cm" svg:height="1.753cm" draw:z-index="71"><draw:object-ole xlink:href="./Object 72" xlink:type="simple" xlink:show="embed" xlink:actuate="onLoad"/><draw:image xlink:href="./ObjectReplacements/Object 72" xlink:type="simple" xlink:show="embed" xlink:actuate="onLoad"/></draw:frame> <draw:frame draw:style-name="fr6" draw:name="Object73" text:anchor-type="as-char" svg:width="2.716cm" svg:height="1.753cm" draw:z-index="72"><draw:object-ole xlink:href="./Object 73" xlink:type="simple" xlink:show="embed" xlink:actuate="onLoad"/><draw:image xlink:href="./ObjectReplacements/Object 73" xlink:type="simple" xlink:show="embed" xlink:actuate="onLoad"/></draw:frame> <draw:frame draw:style-name="fr6" draw:name="Object74" text:anchor-type="as-char" svg:width="2.716cm" svg:height="1.753cm" draw:z-index="73"><draw:object-ole xlink:href="./Object 74" xlink:type="simple" xlink:show="embed" xlink:actuate="onLoad"/><draw:image xlink:href="./ObjectReplacements/Object 74" xlink:type="simple" xlink:show="embed" xlink:actuate="onLoad"/></draw:frame> <draw:frame draw:style-name="fr6" draw:name="Object75" text:anchor-type="as-char" svg:width="2.716cm" svg:height="1.753cm" draw:z-index="74"><draw:object-ole xlink:href="./Object 75" xlink:type="simple" xlink:show="embed" xlink:actuate="onLoad"/><draw:image xlink:href="./ObjectReplacements/Object 75" xlink:type="simple" xlink:show="embed" xlink:actuate="onLoad"/></draw:frame></text:p>
      <text:p text:style-name="Standard"/>
      <text:p text:style-name="P2"><draw:frame draw:style-name="fr5" draw:name="Object76" text:anchor-type="as-char" svg:y="0cm" svg:width="2.716cm" svg:height="1.753cm" draw:z-index="75"><draw:object-ole xlink:href="./Object 76" xlink:type="simple" xlink:show="embed" xlink:actuate="onLoad"/><draw:image xlink:href="./ObjectReplacements/Object 76" xlink:type="simple" xlink:show="embed" xlink:actuate="onLoad"/></draw:frame> <draw:frame draw:style-name="fr5" draw:name="Object77" text:anchor-type="as-char" svg:y="0cm" svg:width="2.716cm" svg:height="1.753cm" draw:z-index="76"><draw:object-ole xlink:href="./Object 77" xlink:type="simple" xlink:show="embed" xlink:actuate="onLoad"/><draw:image xlink:href="./ObjectReplacements/Object 77" xlink:type="simple" xlink:show="embed" xlink:actuate="onLoad"/></draw:frame> <draw:frame draw:style-name="fr5" draw:name="Object78" text:anchor-type="as-char" svg:y="0cm" svg:width="2.716cm" svg:height="1.753cm" draw:z-index="77"><draw:object-ole xlink:href="./Object 78" xlink:type="simple" xlink:show="embed" xlink:actuate="onLoad"/><draw:image xlink:href="./ObjectReplacements/Object 78" xlink:type="simple" xlink:show="embed" xlink:actuate="onLoad"/></draw:frame> <draw:frame draw:style-name="fr5" draw:name="Object79" text:anchor-type="as-char" svg:y="0cm" svg:width="2.716cm" svg:height="1.753cm" draw:z-index="78"><draw:object-ole xlink:href="./Object 79" xlink:type="simple" xlink:show="embed" xlink:actuate="onLoad"/><draw:image xlink:href="./ObjectReplacements/Object 79" xlink:type="simple" xlink:show="embed" xlink:actuate="onLoad"/></draw:frame><draw:frame draw:style-name="fr5" draw:name="Object80" text:anchor-type="as-char" svg:y="0cm" svg:width="2.716cm" svg:height="1.753cm" draw:z-index="79"><draw:object-ole xlink:href="./Object 80" xlink:type="simple" xlink:show="embed" xlink:actuate="onLoad"/><draw:image xlink:href="./ObjectReplacements/Object 80" xlink:type="simple" xlink:show="embed" xlink:actuate="onLoad"/></draw:frame></text:p>
      <text:p text:style-name="P2"/>
      <text:p text:style-name="P2"><draw:frame draw:style-name="fr6" draw:name="Object81" text:anchor-type="as-char" svg:width="2.716cm" svg:height="1.753cm" draw:z-index="80"><draw:object-ole xlink:href="./Object 81" xlink:type="simple" xlink:show="embed" xlink:actuate="onLoad"/><draw:image xlink:href="./ObjectReplacements/Object 81" xlink:type="simple" xlink:show="embed" xlink:actuate="onLoad"/></draw:frame> <draw:frame draw:style-name="fr6" draw:name="Object82" text:anchor-type="as-char" svg:width="2.716cm" svg:height="1.753cm" draw:z-index="81"><draw:object-ole xlink:href="./Object 82" xlink:type="simple" xlink:show="embed" xlink:actuate="onLoad"/><draw:image xlink:href="./ObjectReplacements/Object 82" xlink:type="simple" xlink:show="embed" xlink:actuate="onLoad"/></draw:frame> <draw:frame draw:style-name="fr6" draw:name="Object83" text:anchor-type="as-char" svg:width="2.716cm" svg:height="1.753cm" draw:z-index="82"><draw:object-ole xlink:href="./Object 83" xlink:type="simple" xlink:show="embed" xlink:actuate="onLoad"/><draw:image xlink:href="./ObjectReplacements/Object 83" xlink:type="simple" xlink:show="embed" xlink:actuate="onLoad"/></draw:frame> <draw:frame draw:style-name="fr6" draw:name="Object84" text:anchor-type="as-char" svg:width="2.716cm" svg:height="1.753cm" draw:z-index="83"><draw:object-ole xlink:href="./Object 84" xlink:type="simple" xlink:show="embed" xlink:actuate="onLoad"/><draw:image xlink:href="./ObjectReplacements/Object 84" xlink:type="simple" xlink:show="embed" xlink:actuate="onLoad"/></draw:frame> <draw:frame draw:style-name="fr6" draw:name="Object85" text:anchor-type="as-char" svg:width="2.716cm" svg:height="1.753cm" draw:z-index="84"><draw:object-ole xlink:href="./Object 85" xlink:type="simple" xlink:show="embed" xlink:actuate="onLoad"/><draw:image xlink:href="./ObjectReplacements/Object 85" xlink:type="simple" xlink:show="embed" xlink:actuate="onLoad"/></draw:frame></text:p>
      <text:p text:style-name="P2"/>
      <text:p text:style-name="P2"><draw:frame draw:style-name="fr6" draw:name="Object86" text:anchor-type="as-char" svg:width="2.716cm" svg:height="1.753cm" draw:z-index="85"><draw:object-ole xlink:href="./Object 86" xlink:type="simple" xlink:show="embed" xlink:actuate="onLoad"/><draw:image xlink:href="./ObjectReplacements/Object 86" xlink:type="simple" xlink:show="embed" xlink:actuate="onLoad"/></draw:frame> <draw:frame draw:style-name="fr6" draw:name="Object87" text:anchor-type="as-char" svg:width="2.716cm" svg:height="1.753cm" draw:z-index="86"><draw:object-ole xlink:href="./Object 87" xlink:type="simple" xlink:show="embed" xlink:actuate="onLoad"/><draw:image xlink:href="./ObjectReplacements/Object 87" xlink:type="simple" xlink:show="embed" xlink:actuate="onLoad"/></draw:frame> <draw:frame draw:style-name="fr6" draw:name="Object88" text:anchor-type="as-char" svg:width="2.716cm" svg:height="1.753cm" draw:z-index="87"><draw:object-ole xlink:href="./Object 88" xlink:type="simple" xlink:show="embed" xlink:actuate="onLoad"/><draw:image xlink:href="./ObjectReplacements/Object 88" xlink:type="simple" xlink:show="embed" xlink:actuate="onLoad"/></draw:frame> <draw:frame draw:style-name="fr6" draw:name="Object89" text:anchor-type="as-char" svg:width="2.716cm" svg:height="1.753cm" draw:z-index="88"><draw:object-ole xlink:href="./Object 89" xlink:type="simple" xlink:show="embed" xlink:actuate="onLoad"/><draw:image xlink:href="./ObjectReplacements/Object 89" xlink:type="simple" xlink:show="embed" xlink:actuate="onLoad"/></draw:frame> <draw:frame draw:style-name="fr6" draw:name="Object90" text:anchor-type="as-char" svg:width="2.716cm" svg:height="1.753cm" draw:z-index="89"><draw:object-ole xlink:href="./Object 90" xlink:type="simple" xlink:show="embed" xlink:actuate="onLoad"/><draw:image xlink:href="./ObjectReplacements/Object 90" xlink:type="simple" xlink:show="embed" xlink:actuate="onLoad"/></draw:frame></text:p>
      <text:p text:style-name="Standard"/>
      <text:p text:style-name="P2"><draw:frame draw:style-name="fr5" draw:name="Object91" text:anchor-type="as-char" svg:y="0cm" svg:width="2.716cm" svg:height="1.753cm" draw:z-index="90"><draw:object-ole xlink:href="./Object 91" xlink:type="simple" xlink:show="embed" xlink:actuate="onLoad"/><draw:image xlink:href="./ObjectReplacements/Object 91" xlink:type="simple" xlink:show="embed" xlink:actuate="onLoad"/></draw:frame> <draw:frame draw:style-name="fr5" draw:name="Object92" text:anchor-type="as-char" svg:y="0cm" svg:width="2.716cm" svg:height="1.753cm" draw:z-index="91"><draw:object-ole xlink:href="./Object 92" xlink:type="simple" xlink:show="embed" xlink:actuate="onLoad"/><draw:image xlink:href="./ObjectReplacements/Object 92" xlink:type="simple" xlink:show="embed" xlink:actuate="onLoad"/></draw:frame> <draw:frame draw:style-name="fr5" draw:name="Object93" text:anchor-type="as-char" svg:y="0cm" svg:width="2.716cm" svg:height="1.753cm" draw:z-index="92"><draw:object-ole xlink:href="./Object 93" xlink:type="simple" xlink:show="embed" xlink:actuate="onLoad"/><draw:image xlink:href="./ObjectReplacements/Object 93" xlink:type="simple" xlink:show="embed" xlink:actuate="onLoad"/></draw:frame> <draw:frame draw:style-name="fr5" draw:name="Object94" text:anchor-type="as-char" svg:y="0cm" svg:width="2.716cm" svg:height="1.753cm" draw:z-index="93"><draw:object-ole xlink:href="./Object 94" xlink:type="simple" xlink:show="embed" xlink:actuate="onLoad"/><draw:image xlink:href="./ObjectReplacements/Object 94" xlink:type="simple" xlink:show="embed" xlink:actuate="onLoad"/></draw:frame><draw:frame draw:style-name="fr5" draw:name="Object95" text:anchor-type="as-char" svg:y="0cm" svg:width="2.716cm" svg:height="1.753cm" draw:z-index="94"><draw:object-ole xlink:href="./Object 95" xlink:type="simple" xlink:show="embed" xlink:actuate="onLoad"/><draw:image xlink:href="./ObjectReplacements/Object 95" xlink:type="simple" xlink:show="embed" xlink:actuate="onLoad"/></draw:frame></text:p>
      <text:p text:style-name="P2"/>
      <text:p text:style-name="P2"><draw:frame draw:style-name="fr6" draw:name="Object96" text:anchor-type="as-char" svg:width="2.716cm" svg:height="1.753cm" draw:z-index="95"><draw:object-ole xlink:href="./Object 96" xlink:type="simple" xlink:show="embed" xlink:actuate="onLoad"/><draw:image xlink:href="./ObjectReplacements/Object 96" xlink:type="simple" xlink:show="embed" xlink:actuate="onLoad"/></draw:frame> <draw:frame draw:style-name="fr6" draw:name="Object97" text:anchor-type="as-char" svg:width="2.716cm" svg:height="1.753cm" draw:z-index="96"><draw:object-ole xlink:href="./Object 97" xlink:type="simple" xlink:show="embed" xlink:actuate="onLoad"/><draw:image xlink:href="./ObjectReplacements/Object 97" xlink:type="simple" xlink:show="embed" xlink:actuate="onLoad"/></draw:frame> <draw:frame draw:style-name="fr6" draw:name="Object98" text:anchor-type="as-char" svg:width="2.716cm" svg:height="1.753cm" draw:z-index="97"><draw:object-ole xlink:href="./Object 98" xlink:type="simple" xlink:show="embed" xlink:actuate="onLoad"/><draw:image xlink:href="./ObjectReplacements/Object 98" xlink:type="simple" xlink:show="embed" xlink:actuate="onLoad"/></draw:frame> <draw:frame draw:style-name="fr6" draw:name="Object99" text:anchor-type="as-char" svg:width="2.716cm" svg:height="1.753cm" draw:z-index="98"><draw:object-ole xlink:href="./Object 99" xlink:type="simple" xlink:show="embed" xlink:actuate="onLoad"/><draw:image xlink:href="./ObjectReplacements/Object 99" xlink:type="simple" xlink:show="embed" xlink:actuate="onLoad"/></draw:frame> <draw:frame draw:style-name="fr6" draw:name="Object100" text:anchor-type="as-char" svg:width="2.716cm" svg:height="1.753cm" draw:z-index="99"><draw:object-ole xlink:href="./Object 100" xlink:type="simple" xlink:show="embed" xlink:actuate="onLoad"/><draw:image xlink:href="./ObjectReplacements/Object 100" xlink:type="simple" xlink:show="embed" xlink:actuate="onLoad"/></draw:frame></text:p>
      <text:p text:style-name="P2"/>
      <text:p text:style-name="P2"><draw:frame draw:style-name="fr6" draw:name="Object101" text:anchor-type="as-char" svg:width="2.716cm" svg:height="1.753cm" draw:z-index="100"><draw:object-ole xlink:href="./Object 101" xlink:type="simple" xlink:show="embed" xlink:actuate="onLoad"/><draw:image xlink:href="./ObjectReplacements/Object 101" xlink:type="simple" xlink:show="embed" xlink:actuate="onLoad"/></draw:frame> <draw:frame draw:style-name="fr6" draw:name="Object102" text:anchor-type="as-char" svg:width="2.716cm" svg:height="1.753cm" draw:z-index="101"><draw:object-ole xlink:href="./Object 102" xlink:type="simple" xlink:show="embed" xlink:actuate="onLoad"/><draw:image xlink:href="./ObjectReplacements/Object 102" xlink:type="simple" xlink:show="embed" xlink:actuate="onLoad"/></draw:frame> <draw:frame draw:style-name="fr6" draw:name="Object103" text:anchor-type="as-char" svg:width="2.716cm" svg:height="1.753cm" draw:z-index="102"><draw:object-ole xlink:href="./Object 103" xlink:type="simple" xlink:show="embed" xlink:actuate="onLoad"/><draw:image xlink:href="./ObjectReplacements/Object 103" xlink:type="simple" xlink:show="embed" xlink:actuate="onLoad"/></draw:frame> <draw:frame draw:style-name="fr6" draw:name="Object104" text:anchor-type="as-char" svg:width="2.716cm" svg:height="1.753cm" draw:z-index="103"><draw:object-ole xlink:href="./Object 104" xlink:type="simple" xlink:show="embed" xlink:actuate="onLoad"/><draw:image xlink:href="./ObjectReplacements/Object 104" xlink:type="simple" xlink:show="embed" xlink:actuate="onLoad"/></draw:frame> <draw:frame draw:style-name="fr6" draw:name="Object105" text:anchor-type="as-char" svg:width="2.716cm" svg:height="1.753cm" draw:z-index="104"><draw:object-ole xlink:href="./Object 105" xlink:type="simple" xlink:show="embed" xlink:actuate="onLoad"/><draw:image xlink:href="./ObjectReplacements/Object 105" xlink:type="simple" xlink:show="embed" xlink:actuate="onLoad"/></draw:frame></text:p>
      <text:p text:style-name="Standard"/>
      <text:p text:style-name="P2"><draw:frame draw:style-name="fr5" draw:name="Object106" text:anchor-type="as-char" svg:y="0cm" svg:width="2.716cm" svg:height="1.753cm" draw:z-index="105"><draw:object-ole xlink:href="./Object 106" xlink:type="simple" xlink:show="embed" xlink:actuate="onLoad"/><draw:image xlink:href="./ObjectReplacements/Object 106" xlink:type="simple" xlink:show="embed" xlink:actuate="onLoad"/></draw:frame> <draw:frame draw:style-name="fr5" draw:name="Object107" text:anchor-type="as-char" svg:y="0cm" svg:width="2.716cm" svg:height="1.753cm" draw:z-index="106"><draw:object-ole xlink:href="./Object 107" xlink:type="simple" xlink:show="embed" xlink:actuate="onLoad"/><draw:image xlink:href="./ObjectReplacements/Object 107" xlink:type="simple" xlink:show="embed" xlink:actuate="onLoad"/></draw:frame> <draw:frame draw:style-name="fr5" draw:name="Object108" text:anchor-type="as-char" svg:y="0cm" svg:width="2.716cm" svg:height="1.753cm" draw:z-index="107"><draw:object-ole xlink:href="./Object 108" xlink:type="simple" xlink:show="embed" xlink:actuate="onLoad"/><draw:image xlink:href="./ObjectReplacements/Object 108" xlink:type="simple" xlink:show="embed" xlink:actuate="onLoad"/></draw:frame> <draw:frame draw:style-name="fr5" draw:name="Object109" text:anchor-type="as-char" svg:y="0cm" svg:width="2.716cm" svg:height="1.753cm" draw:z-index="108"><draw:object-ole xlink:href="./Object 109" xlink:type="simple" xlink:show="embed" xlink:actuate="onLoad"/><draw:image xlink:href="./ObjectReplacements/Object 109" xlink:type="simple" xlink:show="embed" xlink:actuate="onLoad"/></draw:frame><draw:frame draw:style-name="fr5" draw:name="Object110" text:anchor-type="as-char" svg:y="0cm" svg:width="2.716cm" svg:height="1.753cm" draw:z-index="109"><draw:object-ole xlink:href="./Object 110" xlink:type="simple" xlink:show="embed" xlink:actuate="onLoad"/><draw:image xlink:href="./ObjectReplacements/Object 110" xlink:type="simple" xlink:show="embed" xlink:actuate="onLoad"/></draw:frame></text:p>
      <text:p text:style-name="P2"/>
      <text:p text:style-name="P2"><draw:frame draw:style-name="fr6" draw:name="Object111" text:anchor-type="as-char" svg:width="2.716cm" svg:height="1.753cm" draw:z-index="110"><draw:object-ole xlink:href="./Object 111" xlink:type="simple" xlink:show="embed" xlink:actuate="onLoad"/><draw:image xlink:href="./ObjectReplacements/Object 111" xlink:type="simple" xlink:show="embed" xlink:actuate="onLoad"/></draw:frame> <draw:frame draw:style-name="fr6" draw:name="Object112" text:anchor-type="as-char" svg:width="2.716cm" svg:height="1.753cm" draw:z-index="111"><draw:object-ole xlink:href="./Object 112" xlink:type="simple" xlink:show="embed" xlink:actuate="onLoad"/><draw:image xlink:href="./ObjectReplacements/Object 112" xlink:type="simple" xlink:show="embed" xlink:actuate="onLoad"/></draw:frame> <draw:frame draw:style-name="fr6" draw:name="Object113" text:anchor-type="as-char" svg:width="2.716cm" svg:height="1.753cm" draw:z-index="112"><draw:object-ole xlink:href="./Object 113" xlink:type="simple" xlink:show="embed" xlink:actuate="onLoad"/><draw:image xlink:href="./ObjectReplacements/Object 113" xlink:type="simple" xlink:show="embed" xlink:actuate="onLoad"/></draw:frame> <draw:frame draw:style-name="fr6" draw:name="Object114" text:anchor-type="as-char" svg:width="2.716cm" svg:height="1.753cm" draw:z-index="113"><draw:object-ole xlink:href="./Object 114" xlink:type="simple" xlink:show="embed" xlink:actuate="onLoad"/><draw:image xlink:href="./ObjectReplacements/Object 114" xlink:type="simple" xlink:show="embed" xlink:actuate="onLoad"/></draw:frame> <draw:frame draw:style-name="fr6" draw:name="Object115" text:anchor-type="as-char" svg:width="2.716cm" svg:height="1.753cm" draw:z-index="114"><draw:object-ole xlink:href="./Object 115" xlink:type="simple" xlink:show="embed" xlink:actuate="onLoad"/><draw:image xlink:href="./ObjectReplacements/Object 115" xlink:type="simple" xlink:show="embed" xlink:actuate="onLoad"/></draw:frame></text:p>
      <text:p text:style-name="P2"/>
      <text:p text:style-name="P2"><draw:frame draw:style-name="fr6" draw:name="Object116" text:anchor-type="as-char" svg:width="2.716cm" svg:height="1.753cm" draw:z-index="115"><draw:object-ole xlink:href="./Object 116" xlink:type="simple" xlink:show="embed" xlink:actuate="onLoad"/><draw:image xlink:href="./ObjectReplacements/Object 116" xlink:type="simple" xlink:show="embed" xlink:actuate="onLoad"/></draw:frame> <draw:frame draw:style-name="fr6" draw:name="Object117" text:anchor-type="as-char" svg:width="2.716cm" svg:height="1.753cm" draw:z-index="116"><draw:object-ole xlink:href="./Object 117" xlink:type="simple" xlink:show="embed" xlink:actuate="onLoad"/><draw:image xlink:href="./ObjectReplacements/Object 117" xlink:type="simple" xlink:show="embed" xlink:actuate="onLoad"/></draw:frame> <draw:frame draw:style-name="fr6" draw:name="Object118" text:anchor-type="as-char" svg:width="2.716cm" svg:height="1.753cm" draw:z-index="117"><draw:object-ole xlink:href="./Object 118" xlink:type="simple" xlink:show="embed" xlink:actuate="onLoad"/><draw:image xlink:href="./ObjectReplacements/Object 118" xlink:type="simple" xlink:show="embed" xlink:actuate="onLoad"/></draw:frame> <draw:frame draw:style-name="fr6" draw:name="Object119" text:anchor-type="as-char" svg:width="2.716cm" svg:height="1.753cm" draw:z-index="118"><draw:object-ole xlink:href="./Object 119" xlink:type="simple" xlink:show="embed" xlink:actuate="onLoad"/><draw:image xlink:href="./ObjectReplacements/Object 119" xlink:type="simple" xlink:show="embed" xlink:actuate="onLoad"/></draw:frame> <draw:frame draw:style-name="fr6" draw:name="Object120" text:anchor-type="as-char" svg:width="2.716cm" svg:height="1.753cm" draw:z-index="119"><draw:object-ole xlink:href="./Object 120" xlink:type="simple" xlink:show="embed" xlink:actuate="onLoad"/><draw:image xlink:href="./ObjectReplacements/Object 120" xlink:type="simple" xlink:show="embed" xlink:actuate="onLoad"/></draw:frame></text:p>
      <text:p text:style-name="Standard"/>
      <text:p text:style-name="P2"><draw:frame draw:style-name="fr5" draw:name="Object121" text:anchor-type="as-char" svg:y="0cm" svg:width="2.716cm" svg:height="1.753cm" draw:z-index="120"><draw:object-ole xlink:href="./Object 121" xlink:type="simple" xlink:show="embed" xlink:actuate="onLoad"/><draw:image xlink:href="./ObjectReplacements/Object 121" xlink:type="simple" xlink:show="embed" xlink:actuate="onLoad"/></draw:frame> <draw:frame draw:style-name="fr5" draw:name="Object122" text:anchor-type="as-char" svg:y="0cm" svg:width="2.716cm" svg:height="1.753cm" draw:z-index="121"><draw:object-ole xlink:href="./Object 122" xlink:type="simple" xlink:show="embed" xlink:actuate="onLoad"/><draw:image xlink:href="./ObjectReplacements/Object 122" xlink:type="simple" xlink:show="embed" xlink:actuate="onLoad"/></draw:frame> <draw:frame draw:style-name="fr5" draw:name="Object123" text:anchor-type="as-char" svg:y="0cm" svg:width="2.716cm" svg:height="1.753cm" draw:z-index="122"><draw:object-ole xlink:href="./Object 123" xlink:type="simple" xlink:show="embed" xlink:actuate="onLoad"/><draw:image xlink:href="./ObjectReplacements/Object 123" xlink:type="simple" xlink:show="embed" xlink:actuate="onLoad"/></draw:frame> <draw:frame draw:style-name="fr5" draw:name="Object124" text:anchor-type="as-char" svg:y="0cm" svg:width="2.716cm" svg:height="1.753cm" draw:z-index="123"><draw:object-ole xlink:href="./Object 124" xlink:type="simple" xlink:show="embed" xlink:actuate="onLoad"/><draw:image xlink:href="./ObjectReplacements/Object 124" xlink:type="simple" xlink:show="embed" xlink:actuate="onLoad"/></draw:frame><draw:frame draw:style-name="fr5" draw:name="Object125" text:anchor-type="as-char" svg:y="0cm" svg:width="2.716cm" svg:height="1.753cm" draw:z-index="124"><draw:object-ole xlink:href="./Object 125" xlink:type="simple" xlink:show="embed" xlink:actuate="onLoad"/><draw:image xlink:href="./ObjectReplacements/Object 125" xlink:type="simple" xlink:show="embed" xlink:actuate="onLoad"/></draw:frame></text:p>
      <text:p text:style-name="P2"/>
      <text:p text:style-name="P2"><draw:frame draw:style-name="fr6" draw:name="Object126" text:anchor-type="as-char" svg:width="2.716cm" svg:height="1.753cm" draw:z-index="125"><draw:object-ole xlink:href="./Object 126" xlink:type="simple" xlink:show="embed" xlink:actuate="onLoad"/><draw:image xlink:href="./ObjectReplacements/Object 126" xlink:type="simple" xlink:show="embed" xlink:actuate="onLoad"/></draw:frame> <draw:frame draw:style-name="fr6" draw:name="Object127" text:anchor-type="as-char" svg:width="2.716cm" svg:height="1.753cm" draw:z-index="126"><draw:object-ole xlink:href="./Object 127" xlink:type="simple" xlink:show="embed" xlink:actuate="onLoad"/><draw:image xlink:href="./ObjectReplacements/Object 127" xlink:type="simple" xlink:show="embed" xlink:actuate="onLoad"/></draw:frame> <draw:frame draw:style-name="fr6" draw:name="Object128" text:anchor-type="as-char" svg:width="2.716cm" svg:height="1.753cm" draw:z-index="127"><draw:object-ole xlink:href="./Object 128" xlink:type="simple" xlink:show="embed" xlink:actuate="onLoad"/><draw:image xlink:href="./ObjectReplacements/Object 128" xlink:type="simple" xlink:show="embed" xlink:actuate="onLoad"/></draw:frame> <draw:frame draw:style-name="fr6" draw:name="Object129" text:anchor-type="as-char" svg:width="2.716cm" svg:height="1.753cm" draw:z-index="128"><draw:object-ole xlink:href="./Object 129" xlink:type="simple" xlink:show="embed" xlink:actuate="onLoad"/><draw:image xlink:href="./ObjectReplacements/Object 129" xlink:type="simple" xlink:show="embed" xlink:actuate="onLoad"/></draw:frame> <draw:frame draw:style-name="fr6" draw:name="Object130" text:anchor-type="as-char" svg:width="2.716cm" svg:height="1.753cm" draw:z-index="129"><draw:object-ole xlink:href="./Object 130" xlink:type="simple" xlink:show="embed" xlink:actuate="onLoad"/><draw:image xlink:href="./ObjectReplacements/Object 130" xlink:type="simple" xlink:show="embed" xlink:actuate="onLoad"/></draw:frame></text:p>
      <text:p text:style-name="P2"/>
      <text:p text:style-name="P2"><draw:frame draw:style-name="fr6" draw:name="Object131" text:anchor-type="as-char" svg:width="2.716cm" svg:height="1.753cm" draw:z-index="130"><draw:object-ole xlink:href="./Object 131" xlink:type="simple" xlink:show="embed" xlink:actuate="onLoad"/><draw:image xlink:href="./ObjectReplacements/Object 131" xlink:type="simple" xlink:show="embed" xlink:actuate="onLoad"/></draw:frame> <draw:frame draw:style-name="fr6" draw:name="Object132" text:anchor-type="as-char" svg:width="2.716cm" svg:height="1.753cm" draw:z-index="131"><draw:object-ole xlink:href="./Object 132" xlink:type="simple" xlink:show="embed" xlink:actuate="onLoad"/><draw:image xlink:href="./ObjectReplacements/Object 132" xlink:type="simple" xlink:show="embed" xlink:actuate="onLoad"/></draw:frame> <draw:frame draw:style-name="fr6" draw:name="Object133" text:anchor-type="as-char" svg:width="2.716cm" svg:height="1.753cm" draw:z-index="132"><draw:object-ole xlink:href="./Object 133" xlink:type="simple" xlink:show="embed" xlink:actuate="onLoad"/><draw:image xlink:href="./ObjectReplacements/Object 133" xlink:type="simple" xlink:show="embed" xlink:actuate="onLoad"/></draw:frame> <draw:frame draw:style-name="fr6" draw:name="Object134" text:anchor-type="as-char" svg:width="2.716cm" svg:height="1.753cm" draw:z-index="133"><draw:object-ole xlink:href="./Object 134" xlink:type="simple" xlink:show="embed" xlink:actuate="onLoad"/><draw:image xlink:href="./ObjectReplacements/Object 134" xlink:type="simple" xlink:show="embed" xlink:actuate="onLoad"/></draw:frame> <draw:frame draw:style-name="fr6" draw:name="Object135" text:anchor-type="as-char" svg:width="2.716cm" svg:height="1.753cm" draw:z-index="134"><draw:object-ole xlink:href="./Object 135" xlink:type="simple" xlink:show="embed" xlink:actuate="onLoad"/><draw:image xlink:href="./ObjectReplacements/Object 135" xlink:type="simple" xlink:show="embed" xlink:actuate="onLoad"/></draw:frame></text:p>
      <text:p text:style-name="Standard"/>
      <text:p text:style-name="P2"><draw:frame draw:style-name="fr5" draw:name="Object136" text:anchor-type="as-char" svg:y="0cm" svg:width="2.716cm" svg:height="1.753cm" draw:z-index="135"><draw:object-ole xlink:href="./Object 136" xlink:type="simple" xlink:show="embed" xlink:actuate="onLoad"/><draw:image xlink:href="./ObjectReplacements/Object 136" xlink:type="simple" xlink:show="embed" xlink:actuate="onLoad"/></draw:frame> <draw:frame draw:style-name="fr5" draw:name="Object137" text:anchor-type="as-char" svg:y="0cm" svg:width="2.716cm" svg:height="1.753cm" draw:z-index="136"><draw:object-ole xlink:href="./Object 137" xlink:type="simple" xlink:show="embed" xlink:actuate="onLoad"/><draw:image xlink:href="./ObjectReplacements/Object 137" xlink:type="simple" xlink:show="embed" xlink:actuate="onLoad"/></draw:frame> <draw:frame draw:style-name="fr5" draw:name="Object138" text:anchor-type="as-char" svg:y="0cm" svg:width="2.716cm" svg:height="1.753cm" draw:z-index="137"><draw:object-ole xlink:href="./Object 138" xlink:type="simple" xlink:show="embed" xlink:actuate="onLoad"/><draw:image xlink:href="./ObjectReplacements/Object 138" xlink:type="simple" xlink:show="embed" xlink:actuate="onLoad"/></draw:frame> <draw:frame draw:style-name="fr5" draw:name="Object139" text:anchor-type="as-char" svg:y="0cm" svg:width="2.716cm" svg:height="1.753cm" draw:z-index="138"><draw:object-ole xlink:href="./Object 139" xlink:type="simple" xlink:show="embed" xlink:actuate="onLoad"/><draw:image xlink:href="./ObjectReplacements/Object 139" xlink:type="simple" xlink:show="embed" xlink:actuate="onLoad"/></draw:frame><draw:frame draw:style-name="fr5" draw:name="Object140" text:anchor-type="as-char" svg:y="0cm" svg:width="2.716cm" svg:height="1.753cm" draw:z-index="139"><draw:object-ole xlink:href="./Object 140" xlink:type="simple" xlink:show="embed" xlink:actuate="onLoad"/><draw:image xlink:href="./ObjectReplacements/Object 140" xlink:type="simple" xlink:show="embed" xlink:actuate="onLoad"/></draw:frame></text:p>
      <text:p text:style-name="P2"/>
      <text:p text:style-name="P2"><draw:frame draw:style-name="fr6" draw:name="Object141" text:anchor-type="as-char" svg:width="2.716cm" svg:height="1.753cm" draw:z-index="140"><draw:object-ole xlink:href="./Object 141" xlink:type="simple" xlink:show="embed" xlink:actuate="onLoad"/><draw:image xlink:href="./ObjectReplacements/Object 141" xlink:type="simple" xlink:show="embed" xlink:actuate="onLoad"/></draw:frame> <draw:frame draw:style-name="fr6" draw:name="Object142" text:anchor-type="as-char" svg:width="2.716cm" svg:height="1.753cm" draw:z-index="141"><draw:object-ole xlink:href="./Object 142" xlink:type="simple" xlink:show="embed" xlink:actuate="onLoad"/><draw:image xlink:href="./ObjectReplacements/Object 142" xlink:type="simple" xlink:show="embed" xlink:actuate="onLoad"/></draw:frame> <draw:frame draw:style-name="fr6" draw:name="Object143" text:anchor-type="as-char" svg:width="2.716cm" svg:height="1.753cm" draw:z-index="142"><draw:object-ole xlink:href="./Object 143" xlink:type="simple" xlink:show="embed" xlink:actuate="onLoad"/><draw:image xlink:href="./ObjectReplacements/Object 143" xlink:type="simple" xlink:show="embed" xlink:actuate="onLoad"/></draw:frame> <draw:frame draw:style-name="fr6" draw:name="Object144" text:anchor-type="as-char" svg:width="2.716cm" svg:height="1.753cm" draw:z-index="143"><draw:object-ole xlink:href="./Object 144" xlink:type="simple" xlink:show="embed" xlink:actuate="onLoad"/><draw:image xlink:href="./ObjectReplacements/Object 144" xlink:type="simple" xlink:show="embed" xlink:actuate="onLoad"/></draw:frame> <draw:frame draw:style-name="fr6" draw:name="Object145" text:anchor-type="as-char" svg:width="2.716cm" svg:height="1.753cm" draw:z-index="144"><draw:object-ole xlink:href="./Object 145" xlink:type="simple" xlink:show="embed" xlink:actuate="onLoad"/><draw:image xlink:href="./ObjectReplacements/Object 145" xlink:type="simple" xlink:show="embed" xlink:actuate="onLoad"/></draw:frame></text:p>
      <text:p text:style-name="P2"/>
      <text:p text:style-name="P2"><draw:frame draw:style-name="fr6" draw:name="Object146" text:anchor-type="as-char" svg:width="2.716cm" svg:height="1.753cm" draw:z-index="145"><draw:object-ole xlink:href="./Object 146" xlink:type="simple" xlink:show="embed" xlink:actuate="onLoad"/><draw:image xlink:href="./ObjectReplacements/Object 146" xlink:type="simple" xlink:show="embed" xlink:actuate="onLoad"/></draw:frame> <draw:frame draw:style-name="fr6" draw:name="Object147" text:anchor-type="as-char" svg:width="2.716cm" svg:height="1.753cm" draw:z-index="146"><draw:object-ole xlink:href="./Object 147" xlink:type="simple" xlink:show="embed" xlink:actuate="onLoad"/><draw:image xlink:href="./ObjectReplacements/Object 147" xlink:type="simple" xlink:show="embed" xlink:actuate="onLoad"/></draw:frame> <draw:frame draw:style-name="fr6" draw:name="Object148" text:anchor-type="as-char" svg:width="2.716cm" svg:height="1.753cm" draw:z-index="147"><draw:object-ole xlink:href="./Object 148" xlink:type="simple" xlink:show="embed" xlink:actuate="onLoad"/><draw:image xlink:href="./ObjectReplacements/Object 148" xlink:type="simple" xlink:show="embed" xlink:actuate="onLoad"/></draw:frame> <draw:frame draw:style-name="fr6" draw:name="Object149" text:anchor-type="as-char" svg:width="2.716cm" svg:height="1.753cm" draw:z-index="148"><draw:object-ole xlink:href="./Object 149" xlink:type="simple" xlink:show="embed" xlink:actuate="onLoad"/><draw:image xlink:href="./ObjectReplacements/Object 149" xlink:type="simple" xlink:show="embed" xlink:actuate="onLoad"/></draw:frame> <draw:frame draw:style-name="fr6" draw:name="Object150" text:anchor-type="as-char" svg:width="2.716cm" svg:height="1.753cm" draw:z-index="149"><draw:object-ole xlink:href="./Object 150" xlink:type="simple" xlink:show="embed" xlink:actuate="onLoad"/><draw:image xlink:href="./ObjectReplacements/Object 150" xlink:type="simple" xlink:show="embed" xlink:actuate="onLoad"/></draw:frame></text:p>
      <text:p text:style-name="Standard"/>
      <text:p text:style-name="P2"><draw:frame draw:style-name="fr5" draw:name="Object151" text:anchor-type="as-char" svg:y="0cm" svg:width="2.716cm" svg:height="1.753cm" draw:z-index="150"><draw:object-ole xlink:href="./Object 151" xlink:type="simple" xlink:show="embed" xlink:actuate="onLoad"/><draw:image xlink:href="./ObjectReplacements/Object 151" xlink:type="simple" xlink:show="embed" xlink:actuate="onLoad"/></draw:frame> <draw:frame draw:style-name="fr5" draw:name="Object152" text:anchor-type="as-char" svg:y="0cm" svg:width="2.716cm" svg:height="1.753cm" draw:z-index="151"><draw:object-ole xlink:href="./Object 152" xlink:type="simple" xlink:show="embed" xlink:actuate="onLoad"/><draw:image xlink:href="./ObjectReplacements/Object 152" xlink:type="simple" xlink:show="embed" xlink:actuate="onLoad"/></draw:frame> <draw:frame draw:style-name="fr5" draw:name="Object153" text:anchor-type="as-char" svg:y="0cm" svg:width="2.716cm" svg:height="1.753cm" draw:z-index="152"><draw:object-ole xlink:href="./Object 153" xlink:type="simple" xlink:show="embed" xlink:actuate="onLoad"/><draw:image xlink:href="./ObjectReplacements/Object 153" xlink:type="simple" xlink:show="embed" xlink:actuate="onLoad"/></draw:frame> <draw:frame draw:style-name="fr5" draw:name="Object154" text:anchor-type="as-char" svg:y="0cm" svg:width="2.716cm" svg:height="1.753cm" draw:z-index="153"><draw:object-ole xlink:href="./Object 154" xlink:type="simple" xlink:show="embed" xlink:actuate="onLoad"/><draw:image xlink:href="./ObjectReplacements/Object 154" xlink:type="simple" xlink:show="embed" xlink:actuate="onLoad"/></draw:frame><draw:frame draw:style-name="fr5" draw:name="Object155" text:anchor-type="as-char" svg:y="0cm" svg:width="2.716cm" svg:height="1.753cm" draw:z-index="154"><draw:object-ole xlink:href="./Object 155" xlink:type="simple" xlink:show="embed" xlink:actuate="onLoad"/><draw:image xlink:href="./ObjectReplacements/Object 155" xlink:type="simple" xlink:show="embed" xlink:actuate="onLoad"/></draw:frame></text:p>
      <text:p text:style-name="P2"/>
      <text:p text:style-name="P2"><draw:frame draw:style-name="fr6" draw:name="Object156" text:anchor-type="as-char" svg:width="2.716cm" svg:height="1.753cm" draw:z-index="155"><draw:object-ole xlink:href="./Object 156" xlink:type="simple" xlink:show="embed" xlink:actuate="onLoad"/><draw:image xlink:href="./ObjectReplacements/Object 156" xlink:type="simple" xlink:show="embed" xlink:actuate="onLoad"/></draw:frame> <draw:frame draw:style-name="fr6" draw:name="Object157" text:anchor-type="as-char" svg:width="2.716cm" svg:height="1.753cm" draw:z-index="156"><draw:object-ole xlink:href="./Object 157" xlink:type="simple" xlink:show="embed" xlink:actuate="onLoad"/><draw:image xlink:href="./ObjectReplacements/Object 157" xlink:type="simple" xlink:show="embed" xlink:actuate="onLoad"/></draw:frame> <draw:frame draw:style-name="fr6" draw:name="Object158" text:anchor-type="as-char" svg:width="2.716cm" svg:height="1.753cm" draw:z-index="157"><draw:object-ole xlink:href="./Object 158" xlink:type="simple" xlink:show="embed" xlink:actuate="onLoad"/><draw:image xlink:href="./ObjectReplacements/Object 158" xlink:type="simple" xlink:show="embed" xlink:actuate="onLoad"/></draw:frame> <draw:frame draw:style-name="fr6" draw:name="Object159" text:anchor-type="as-char" svg:width="2.716cm" svg:height="1.753cm" draw:z-index="158"><draw:object-ole xlink:href="./Object 159" xlink:type="simple" xlink:show="embed" xlink:actuate="onLoad"/><draw:image xlink:href="./ObjectReplacements/Object 159" xlink:type="simple" xlink:show="embed" xlink:actuate="onLoad"/></draw:frame> <draw:frame draw:style-name="fr6" draw:name="Object160" text:anchor-type="as-char" svg:width="2.716cm" svg:height="1.753cm" draw:z-index="159"><draw:object-ole xlink:href="./Object 160" xlink:type="simple" xlink:show="embed" xlink:actuate="onLoad"/><draw:image xlink:href="./ObjectReplacements/Object 160" xlink:type="simple" xlink:show="embed" xlink:actuate="onLoad"/></draw:frame></text:p>
      <text:p text:style-name="P2"/>
      <text:p text:style-name="P2"><draw:frame draw:style-name="fr6" draw:name="Object161" text:anchor-type="as-char" svg:width="2.716cm" svg:height="1.753cm" draw:z-index="160"><draw:object-ole xlink:href="./Object 161" xlink:type="simple" xlink:show="embed" xlink:actuate="onLoad"/><draw:image xlink:href="./ObjectReplacements/Object 161" xlink:type="simple" xlink:show="embed" xlink:actuate="onLoad"/></draw:frame> <draw:frame draw:style-name="fr6" draw:name="Object162" text:anchor-type="as-char" svg:width="2.716cm" svg:height="1.753cm" draw:z-index="161"><draw:object-ole xlink:href="./Object 162" xlink:type="simple" xlink:show="embed" xlink:actuate="onLoad"/><draw:image xlink:href="./ObjectReplacements/Object 162" xlink:type="simple" xlink:show="embed" xlink:actuate="onLoad"/></draw:frame> <draw:frame draw:style-name="fr6" draw:name="Object163" text:anchor-type="as-char" svg:width="2.716cm" svg:height="1.753cm" draw:z-index="162"><draw:object-ole xlink:href="./Object 163" xlink:type="simple" xlink:show="embed" xlink:actuate="onLoad"/><draw:image xlink:href="./ObjectReplacements/Object 163" xlink:type="simple" xlink:show="embed" xlink:actuate="onLoad"/></draw:frame> <draw:frame draw:style-name="fr6" draw:name="Object164" text:anchor-type="as-char" svg:width="2.716cm" svg:height="1.753cm" draw:z-index="163"><draw:object-ole xlink:href="./Object 164" xlink:type="simple" xlink:show="embed" xlink:actuate="onLoad"/><draw:image xlink:href="./ObjectReplacements/Object 164" xlink:type="simple" xlink:show="embed" xlink:actuate="onLoad"/></draw:frame> <draw:frame draw:style-name="fr6" draw:name="Object165" text:anchor-type="as-char" svg:width="2.716cm" svg:height="1.753cm" draw:z-index="164"><draw:object-ole xlink:href="./Object 165" xlink:type="simple" xlink:show="embed" xlink:actuate="onLoad"/><draw:image xlink:href="./ObjectReplacements/Object 165" xlink:type="simple" xlink:show="embed" xlink:actuate="onLoad"/></draw:frame></text:p>
      <text:p text:style-name="Standard"/>
      <text:p text:style-name="P2"><draw:frame draw:style-name="fr5" draw:name="Object166" text:anchor-type="as-char" svg:y="0cm" svg:width="2.716cm" svg:height="1.753cm" draw:z-index="165"><draw:object-ole xlink:href="./Object 166" xlink:type="simple" xlink:show="embed" xlink:actuate="onLoad"/><draw:image xlink:href="./ObjectReplacements/Object 166" xlink:type="simple" xlink:show="embed" xlink:actuate="onLoad"/></draw:frame> <draw:frame draw:style-name="fr5" draw:name="Object167" text:anchor-type="as-char" svg:y="0cm" svg:width="2.716cm" svg:height="1.753cm" draw:z-index="166"><draw:object-ole xlink:href="./Object 167" xlink:type="simple" xlink:show="embed" xlink:actuate="onLoad"/><draw:image xlink:href="./ObjectReplacements/Object 167" xlink:type="simple" xlink:show="embed" xlink:actuate="onLoad"/></draw:frame> <draw:frame draw:style-name="fr5" draw:name="Object168" text:anchor-type="as-char" svg:y="0cm" svg:width="2.716cm" svg:height="1.753cm" draw:z-index="167"><draw:object-ole xlink:href="./Object 168" xlink:type="simple" xlink:show="embed" xlink:actuate="onLoad"/><draw:image xlink:href="./ObjectReplacements/Object 168" xlink:type="simple" xlink:show="embed" xlink:actuate="onLoad"/></draw:frame> <draw:frame draw:style-name="fr5" draw:name="Object169" text:anchor-type="as-char" svg:y="0cm" svg:width="2.716cm" svg:height="1.753cm" draw:z-index="168"><draw:object-ole xlink:href="./Object 169" xlink:type="simple" xlink:show="embed" xlink:actuate="onLoad"/><draw:image xlink:href="./ObjectReplacements/Object 169" xlink:type="simple" xlink:show="embed" xlink:actuate="onLoad"/></draw:frame><draw:frame draw:style-name="fr5" draw:name="Object170" text:anchor-type="as-char" svg:y="0cm" svg:width="2.716cm" svg:height="1.753cm" draw:z-index="169"><draw:object-ole xlink:href="./Object 170" xlink:type="simple" xlink:show="embed" xlink:actuate="onLoad"/><draw:image xlink:href="./ObjectReplacements/Object 170" xlink:type="simple" xlink:show="embed" xlink:actuate="onLoad"/></draw:frame></text:p>
      <text:p text:style-name="P2"/>
      <text:p text:style-name="P2"><draw:frame draw:style-name="fr6" draw:name="Object171" text:anchor-type="as-char" svg:width="2.716cm" svg:height="1.753cm" draw:z-index="170"><draw:object-ole xlink:href="./Object 171" xlink:type="simple" xlink:show="embed" xlink:actuate="onLoad"/><draw:image xlink:href="./ObjectReplacements/Object 171" xlink:type="simple" xlink:show="embed" xlink:actuate="onLoad"/></draw:frame> <draw:frame draw:style-name="fr6" draw:name="Object172" text:anchor-type="as-char" svg:width="2.716cm" svg:height="1.753cm" draw:z-index="171"><draw:object-ole xlink:href="./Object 172" xlink:type="simple" xlink:show="embed" xlink:actuate="onLoad"/><draw:image xlink:href="./ObjectReplacements/Object 172" xlink:type="simple" xlink:show="embed" xlink:actuate="onLoad"/></draw:frame> <draw:frame draw:style-name="fr6" draw:name="Object173" text:anchor-type="as-char" svg:width="2.716cm" svg:height="1.753cm" draw:z-index="172"><draw:object-ole xlink:href="./Object 173" xlink:type="simple" xlink:show="embed" xlink:actuate="onLoad"/><draw:image xlink:href="./ObjectReplacements/Object 173" xlink:type="simple" xlink:show="embed" xlink:actuate="onLoad"/></draw:frame> <draw:frame draw:style-name="fr6" draw:name="Object174" text:anchor-type="as-char" svg:width="2.716cm" svg:height="1.753cm" draw:z-index="173"><draw:object-ole xlink:href="./Object 174" xlink:type="simple" xlink:show="embed" xlink:actuate="onLoad"/><draw:image xlink:href="./ObjectReplacements/Object 174" xlink:type="simple" xlink:show="embed" xlink:actuate="onLoad"/></draw:frame> <draw:frame draw:style-name="fr6" draw:name="Object175" text:anchor-type="as-char" svg:width="2.716cm" svg:height="1.753cm" draw:z-index="174"><draw:object-ole xlink:href="./Object 175" xlink:type="simple" xlink:show="embed" xlink:actuate="onLoad"/><draw:image xlink:href="./ObjectReplacements/Object 175" xlink:type="simple" xlink:show="embed" xlink:actuate="onLoad"/></draw:frame></text:p>
      <text:p text:style-name="P2"/>
      <text:p text:style-name="P2"><draw:frame draw:style-name="fr6" draw:name="Object176" text:anchor-type="as-char" svg:width="2.716cm" svg:height="1.753cm" draw:z-index="175"><draw:object-ole xlink:href="./Object 176" xlink:type="simple" xlink:show="embed" xlink:actuate="onLoad"/><draw:image xlink:href="./ObjectReplacements/Object 176" xlink:type="simple" xlink:show="embed" xlink:actuate="onLoad"/></draw:frame> <draw:frame draw:style-name="fr6" draw:name="Object177" text:anchor-type="as-char" svg:width="2.716cm" svg:height="1.753cm" draw:z-index="176"><draw:object-ole xlink:href="./Object 177" xlink:type="simple" xlink:show="embed" xlink:actuate="onLoad"/><draw:image xlink:href="./ObjectReplacements/Object 177" xlink:type="simple" xlink:show="embed" xlink:actuate="onLoad"/></draw:frame> <draw:frame draw:style-name="fr6" draw:name="Object178" text:anchor-type="as-char" svg:width="2.716cm" svg:height="1.753cm" draw:z-index="177"><draw:object-ole xlink:href="./Object 178" xlink:type="simple" xlink:show="embed" xlink:actuate="onLoad"/><draw:image xlink:href="./ObjectReplacements/Object 178" xlink:type="simple" xlink:show="embed" xlink:actuate="onLoad"/></draw:frame> <draw:frame draw:style-name="fr6" draw:name="Object179" text:anchor-type="as-char" svg:width="2.716cm" svg:height="1.753cm" draw:z-index="178"><draw:object-ole xlink:href="./Object 179" xlink:type="simple" xlink:show="embed" xlink:actuate="onLoad"/><draw:image xlink:href="./ObjectReplacements/Object 179" xlink:type="simple" xlink:show="embed" xlink:actuate="onLoad"/></draw:frame> <draw:frame draw:style-name="fr6" draw:name="Object180" text:anchor-type="as-char" svg:width="2.716cm" svg:height="1.753cm" draw:z-index="179"><draw:object-ole xlink:href="./Object 180" xlink:type="simple" xlink:show="embed" xlink:actuate="onLoad"/><draw:image xlink:href="./ObjectReplacements/Object 180" xlink:type="simple" xlink:show="embed" xlink:actuate="onLoad"/></draw:frame></text:p>
      <text:p text:style-name="Standard"/>
      <text:p text:style-name="P2"><draw:frame draw:style-name="fr5" draw:name="Object181" text:anchor-type="as-char" svg:y="0cm" svg:width="2.716cm" svg:height="1.753cm" draw:z-index="180"><draw:object-ole xlink:href="./Object 181" xlink:type="simple" xlink:show="embed" xlink:actuate="onLoad"/><draw:image xlink:href="./ObjectReplacements/Object 181" xlink:type="simple" xlink:show="embed" xlink:actuate="onLoad"/></draw:frame> <draw:frame draw:style-name="fr5" draw:name="Object182" text:anchor-type="as-char" svg:y="0cm" svg:width="2.716cm" svg:height="1.753cm" draw:z-index="181"><draw:object-ole xlink:href="./Object 182" xlink:type="simple" xlink:show="embed" xlink:actuate="onLoad"/><draw:image xlink:href="./ObjectReplacements/Object 182" xlink:type="simple" xlink:show="embed" xlink:actuate="onLoad"/></draw:frame> <draw:frame draw:style-name="fr5" draw:name="Object183" text:anchor-type="as-char" svg:y="0cm" svg:width="2.716cm" svg:height="1.753cm" draw:z-index="182"><draw:object-ole xlink:href="./Object 183" xlink:type="simple" xlink:show="embed" xlink:actuate="onLoad"/><draw:image xlink:href="./ObjectReplacements/Object 183" xlink:type="simple" xlink:show="embed" xlink:actuate="onLoad"/></draw:frame> <draw:frame draw:style-name="fr5" draw:name="Object184" text:anchor-type="as-char" svg:y="0cm" svg:width="2.716cm" svg:height="1.753cm" draw:z-index="183"><draw:object-ole xlink:href="./Object 184" xlink:type="simple" xlink:show="embed" xlink:actuate="onLoad"/><draw:image xlink:href="./ObjectReplacements/Object 184" xlink:type="simple" xlink:show="embed" xlink:actuate="onLoad"/></draw:frame><draw:frame draw:style-name="fr5" draw:name="Object185" text:anchor-type="as-char" svg:y="0cm" svg:width="2.716cm" svg:height="1.753cm" draw:z-index="184"><draw:object-ole xlink:href="./Object 185" xlink:type="simple" xlink:show="embed" xlink:actuate="onLoad"/><draw:image xlink:href="./ObjectReplacements/Object 185" xlink:type="simple" xlink:show="embed" xlink:actuate="onLoad"/></draw:frame></text:p>
      <text:p text:style-name="P2"/>
      <text:p text:style-name="P2"><draw:frame draw:style-name="fr6" draw:name="Object186" text:anchor-type="as-char" svg:width="2.716cm" svg:height="1.753cm" draw:z-index="185"><draw:object-ole xlink:href="./Object 186" xlink:type="simple" xlink:show="embed" xlink:actuate="onLoad"/><draw:image xlink:href="./ObjectReplacements/Object 186" xlink:type="simple" xlink:show="embed" xlink:actuate="onLoad"/></draw:frame> <draw:frame draw:style-name="fr6" draw:name="Object187" text:anchor-type="as-char" svg:width="2.716cm" svg:height="1.753cm" draw:z-index="186"><draw:object-ole xlink:href="./Object 187" xlink:type="simple" xlink:show="embed" xlink:actuate="onLoad"/><draw:image xlink:href="./ObjectReplacements/Object 187" xlink:type="simple" xlink:show="embed" xlink:actuate="onLoad"/></draw:frame> <draw:frame draw:style-name="fr6" draw:name="Object188" text:anchor-type="as-char" svg:width="2.716cm" svg:height="1.753cm" draw:z-index="187"><draw:object-ole xlink:href="./Object 188" xlink:type="simple" xlink:show="embed" xlink:actuate="onLoad"/><draw:image xlink:href="./ObjectReplacements/Object 188" xlink:type="simple" xlink:show="embed" xlink:actuate="onLoad"/></draw:frame> <draw:frame draw:style-name="fr6" draw:name="Object189" text:anchor-type="as-char" svg:width="2.716cm" svg:height="1.753cm" draw:z-index="188"><draw:object-ole xlink:href="./Object 189" xlink:type="simple" xlink:show="embed" xlink:actuate="onLoad"/><draw:image xlink:href="./ObjectReplacements/Object 189" xlink:type="simple" xlink:show="embed" xlink:actuate="onLoad"/></draw:frame> <draw:frame draw:style-name="fr6" draw:name="Object190" text:anchor-type="as-char" svg:width="2.716cm" svg:height="1.753cm" draw:z-index="189"><draw:object-ole xlink:href="./Object 190" xlink:type="simple" xlink:show="embed" xlink:actuate="onLoad"/><draw:image xlink:href="./ObjectReplacements/Object 190" xlink:type="simple" xlink:show="embed" xlink:actuate="onLoad"/></draw:frame></text:p>
      <text:p text:style-name="P2"/>
      <text:p text:style-name="P2"><draw:frame draw:style-name="fr6" draw:name="Object191" text:anchor-type="as-char" svg:width="2.716cm" svg:height="1.753cm" draw:z-index="190"><draw:object-ole xlink:href="./Object 191" xlink:type="simple" xlink:show="embed" xlink:actuate="onLoad"/><draw:image xlink:href="./ObjectReplacements/Object 191" xlink:type="simple" xlink:show="embed" xlink:actuate="onLoad"/></draw:frame> <draw:frame draw:style-name="fr6" draw:name="Object192" text:anchor-type="as-char" svg:width="2.716cm" svg:height="1.753cm" draw:z-index="191"><draw:object-ole xlink:href="./Object 192" xlink:type="simple" xlink:show="embed" xlink:actuate="onLoad"/><draw:image xlink:href="./ObjectReplacements/Object 192" xlink:type="simple" xlink:show="embed" xlink:actuate="onLoad"/></draw:frame> <draw:frame draw:style-name="fr6" draw:name="Object193" text:anchor-type="as-char" svg:width="2.716cm" svg:height="1.753cm" draw:z-index="192"><draw:object-ole xlink:href="./Object 193" xlink:type="simple" xlink:show="embed" xlink:actuate="onLoad"/><draw:image xlink:href="./ObjectReplacements/Object 193" xlink:type="simple" xlink:show="embed" xlink:actuate="onLoad"/></draw:frame> <draw:frame draw:style-name="fr6" draw:name="Object194" text:anchor-type="as-char" svg:width="2.716cm" svg:height="1.753cm" draw:z-index="193"><draw:object-ole xlink:href="./Object 194" xlink:type="simple" xlink:show="embed" xlink:actuate="onLoad"/><draw:image xlink:href="./ObjectReplacements/Object 194" xlink:type="simple" xlink:show="embed" xlink:actuate="onLoad"/></draw:frame> <draw:frame draw:style-name="fr6" draw:name="Object195" text:anchor-type="as-char" svg:width="2.716cm" svg:height="1.753cm" draw:z-index="194"><draw:object-ole xlink:href="./Object 195" xlink:type="simple" xlink:show="embed" xlink:actuate="onLoad"/><draw:image xlink:href="./ObjectReplacements/Object 195" xlink:type="simple" xlink:show="embed" xlink:actuate="onLoad"/></draw:frame></text:p>
      <text:p text:style-name="Standard"/>
      <text:p text:style-name="P2"><draw:frame draw:style-name="fr5" draw:name="Object196" text:anchor-type="as-char" svg:y="0cm" svg:width="2.716cm" svg:height="1.753cm" draw:z-index="195"><draw:object-ole xlink:href="./Object 196" xlink:type="simple" xlink:show="embed" xlink:actuate="onLoad"/><draw:image xlink:href="./ObjectReplacements/Object 196" xlink:type="simple" xlink:show="embed" xlink:actuate="onLoad"/></draw:frame> <draw:frame draw:style-name="fr5" draw:name="Object197" text:anchor-type="as-char" svg:y="0cm" svg:width="2.716cm" svg:height="1.753cm" draw:z-index="196"><draw:object-ole xlink:href="./Object 197" xlink:type="simple" xlink:show="embed" xlink:actuate="onLoad"/><draw:image xlink:href="./ObjectReplacements/Object 197" xlink:type="simple" xlink:show="embed" xlink:actuate="onLoad"/></draw:frame> <draw:frame draw:style-name="fr5" draw:name="Object198" text:anchor-type="as-char" svg:y="0cm" svg:width="2.716cm" svg:height="1.753cm" draw:z-index="197"><draw:object-ole xlink:href="./Object 198" xlink:type="simple" xlink:show="embed" xlink:actuate="onLoad"/><draw:image xlink:href="./ObjectReplacements/Object 198" xlink:type="simple" xlink:show="embed" xlink:actuate="onLoad"/></draw:frame> <draw:frame draw:style-name="fr5" draw:name="Object199" text:anchor-type="as-char" svg:y="0cm" svg:width="2.716cm" svg:height="1.753cm" draw:z-index="198"><draw:object-ole xlink:href="./Object 199" xlink:type="simple" xlink:show="embed" xlink:actuate="onLoad"/><draw:image xlink:href="./ObjectReplacements/Object 199" xlink:type="simple" xlink:show="embed" xlink:actuate="onLoad"/></draw:frame><draw:frame draw:style-name="fr5" draw:name="Object200" text:anchor-type="as-char" svg:y="0cm" svg:width="2.716cm" svg:height="1.753cm" draw:z-index="199"><draw:object-ole xlink:href="./Object 200" xlink:type="simple" xlink:show="embed" xlink:actuate="onLoad"/><draw:image xlink:href="./ObjectReplacements/Object 200" xlink:type="simple" xlink:show="embed" xlink:actuate="onLoad"/></draw:frame></text:p>
      <text:p text:style-name="P2"/>
      <text:p text:style-name="P2"><draw:frame draw:style-name="fr6" draw:name="Object201" text:anchor-type="as-char" svg:width="2.716cm" svg:height="1.753cm" draw:z-index="200"><draw:object-ole xlink:href="./Object 201" xlink:type="simple" xlink:show="embed" xlink:actuate="onLoad"/><draw:image xlink:href="./ObjectReplacements/Object 201" xlink:type="simple" xlink:show="embed" xlink:actuate="onLoad"/></draw:frame> <draw:frame draw:style-name="fr6" draw:name="Object202" text:anchor-type="as-char" svg:width="2.716cm" svg:height="1.753cm" draw:z-index="201"><draw:object-ole xlink:href="./Object 202" xlink:type="simple" xlink:show="embed" xlink:actuate="onLoad"/><draw:image xlink:href="./ObjectReplacements/Object 202" xlink:type="simple" xlink:show="embed" xlink:actuate="onLoad"/></draw:frame> <draw:frame draw:style-name="fr6" draw:name="Object203" text:anchor-type="as-char" svg:width="2.716cm" svg:height="1.753cm" draw:z-index="202"><draw:object-ole xlink:href="./Object 203" xlink:type="simple" xlink:show="embed" xlink:actuate="onLoad"/><draw:image xlink:href="./ObjectReplacements/Object 203" xlink:type="simple" xlink:show="embed" xlink:actuate="onLoad"/></draw:frame> <draw:frame draw:style-name="fr6" draw:name="Object204" text:anchor-type="as-char" svg:width="2.716cm" svg:height="1.753cm" draw:z-index="203"><draw:object-ole xlink:href="./Object 204" xlink:type="simple" xlink:show="embed" xlink:actuate="onLoad"/><draw:image xlink:href="./ObjectReplacements/Object 204" xlink:type="simple" xlink:show="embed" xlink:actuate="onLoad"/></draw:frame> <draw:frame draw:style-name="fr6" draw:name="Object205" text:anchor-type="as-char" svg:width="2.716cm" svg:height="1.753cm" draw:z-index="204"><draw:object-ole xlink:href="./Object 205" xlink:type="simple" xlink:show="embed" xlink:actuate="onLoad"/><draw:image xlink:href="./ObjectReplacements/Object 205" xlink:type="simple" xlink:show="embed" xlink:actuate="onLoad"/></draw:frame></text:p>
      <text:p text:style-name="P2"/>
      <text:p text:style-name="P2"><draw:frame draw:style-name="fr6" draw:name="Object206" text:anchor-type="as-char" svg:width="2.716cm" svg:height="1.753cm" draw:z-index="205"><draw:object-ole xlink:href="./Object 206" xlink:type="simple" xlink:show="embed" xlink:actuate="onLoad"/><draw:image xlink:href="./ObjectReplacements/Object 206" xlink:type="simple" xlink:show="embed" xlink:actuate="onLoad"/></draw:frame> <draw:frame draw:style-name="fr6" draw:name="Object207" text:anchor-type="as-char" svg:width="2.716cm" svg:height="1.753cm" draw:z-index="206"><draw:object-ole xlink:href="./Object 207" xlink:type="simple" xlink:show="embed" xlink:actuate="onLoad"/><draw:image xlink:href="./ObjectReplacements/Object 207" xlink:type="simple" xlink:show="embed" xlink:actuate="onLoad"/></draw:frame> <draw:frame draw:style-name="fr6" draw:name="Object208" text:anchor-type="as-char" svg:width="2.716cm" svg:height="1.753cm" draw:z-index="207"><draw:object-ole xlink:href="./Object 208" xlink:type="simple" xlink:show="embed" xlink:actuate="onLoad"/><draw:image xlink:href="./ObjectReplacements/Object 208" xlink:type="simple" xlink:show="embed" xlink:actuate="onLoad"/></draw:frame> <draw:frame draw:style-name="fr6" draw:name="Object209" text:anchor-type="as-char" svg:width="2.716cm" svg:height="1.753cm" draw:z-index="208"><draw:object-ole xlink:href="./Object 209" xlink:type="simple" xlink:show="embed" xlink:actuate="onLoad"/><draw:image xlink:href="./ObjectReplacements/Object 209" xlink:type="simple" xlink:show="embed" xlink:actuate="onLoad"/></draw:frame> <draw:frame draw:style-name="fr6" draw:name="Object210" text:anchor-type="as-char" svg:width="2.716cm" svg:height="1.753cm" draw:z-index="209"><draw:object-ole xlink:href="./Object 210" xlink:type="simple" xlink:show="embed" xlink:actuate="onLoad"/><draw:image xlink:href="./ObjectReplacements/Object 210" xlink:type="simple" xlink:show="embed" xlink:actuate="onLoad"/></draw:frame></text:p>
      <text:p text:style-name="Standard"/>
      <text:p text:style-name="P2"><draw:frame draw:style-name="fr5" draw:name="Object211" text:anchor-type="as-char" svg:y="0cm" svg:width="2.716cm" svg:height="1.753cm" draw:z-index="210"><draw:object-ole xlink:href="./Object 211" xlink:type="simple" xlink:show="embed" xlink:actuate="onLoad"/><draw:image xlink:href="./ObjectReplacements/Object 211" xlink:type="simple" xlink:show="embed" xlink:actuate="onLoad"/></draw:frame> <draw:frame draw:style-name="fr5" draw:name="Object212" text:anchor-type="as-char" svg:y="0cm" svg:width="2.716cm" svg:height="1.753cm" draw:z-index="211"><draw:object-ole xlink:href="./Object 212" xlink:type="simple" xlink:show="embed" xlink:actuate="onLoad"/><draw:image xlink:href="./ObjectReplacements/Object 212" xlink:type="simple" xlink:show="embed" xlink:actuate="onLoad"/></draw:frame> <draw:frame draw:style-name="fr5" draw:name="Object213" text:anchor-type="as-char" svg:y="0cm" svg:width="2.716cm" svg:height="1.753cm" draw:z-index="212"><draw:object-ole xlink:href="./Object 213" xlink:type="simple" xlink:show="embed" xlink:actuate="onLoad"/><draw:image xlink:href="./ObjectReplacements/Object 213" xlink:type="simple" xlink:show="embed" xlink:actuate="onLoad"/></draw:frame> <draw:frame draw:style-name="fr5" draw:name="Object214" text:anchor-type="as-char" svg:y="0cm" svg:width="2.716cm" svg:height="1.753cm" draw:z-index="213"><draw:object-ole xlink:href="./Object 214" xlink:type="simple" xlink:show="embed" xlink:actuate="onLoad"/><draw:image xlink:href="./ObjectReplacements/Object 214" xlink:type="simple" xlink:show="embed" xlink:actuate="onLoad"/></draw:frame><draw:frame draw:style-name="fr5" draw:name="Object215" text:anchor-type="as-char" svg:y="0cm" svg:width="2.716cm" svg:height="1.753cm" draw:z-index="214"><draw:object-ole xlink:href="./Object 215" xlink:type="simple" xlink:show="embed" xlink:actuate="onLoad"/><draw:image xlink:href="./ObjectReplacements/Object 215" xlink:type="simple" xlink:show="embed" xlink:actuate="onLoad"/></draw:frame></text:p>
      <text:p text:style-name="P2"/>
      <text:p text:style-name="P2"><draw:frame draw:style-name="fr6" draw:name="Object216" text:anchor-type="as-char" svg:width="2.716cm" svg:height="1.753cm" draw:z-index="215"><draw:object-ole xlink:href="./Object 216" xlink:type="simple" xlink:show="embed" xlink:actuate="onLoad"/><draw:image xlink:href="./ObjectReplacements/Object 216" xlink:type="simple" xlink:show="embed" xlink:actuate="onLoad"/></draw:frame> <draw:frame draw:style-name="fr6" draw:name="Object217" text:anchor-type="as-char" svg:width="2.716cm" svg:height="1.753cm" draw:z-index="216"><draw:object-ole xlink:href="./Object 217" xlink:type="simple" xlink:show="embed" xlink:actuate="onLoad"/><draw:image xlink:href="./ObjectReplacements/Object 217" xlink:type="simple" xlink:show="embed" xlink:actuate="onLoad"/></draw:frame> <draw:frame draw:style-name="fr6" draw:name="Object218" text:anchor-type="as-char" svg:width="2.716cm" svg:height="1.753cm" draw:z-index="217"><draw:object-ole xlink:href="./Object 218" xlink:type="simple" xlink:show="embed" xlink:actuate="onLoad"/><draw:image xlink:href="./ObjectReplacements/Object 218" xlink:type="simple" xlink:show="embed" xlink:actuate="onLoad"/></draw:frame> <draw:frame draw:style-name="fr6" draw:name="Object219" text:anchor-type="as-char" svg:width="2.716cm" svg:height="1.753cm" draw:z-index="218"><draw:object-ole xlink:href="./Object 219" xlink:type="simple" xlink:show="embed" xlink:actuate="onLoad"/><draw:image xlink:href="./ObjectReplacements/Object 219" xlink:type="simple" xlink:show="embed" xlink:actuate="onLoad"/></draw:frame> <draw:frame draw:style-name="fr6" draw:name="Object220" text:anchor-type="as-char" svg:width="2.716cm" svg:height="1.753cm" draw:z-index="219"><draw:object-ole xlink:href="./Object 220" xlink:type="simple" xlink:show="embed" xlink:actuate="onLoad"/><draw:image xlink:href="./ObjectReplacements/Object 220" xlink:type="simple" xlink:show="embed" xlink:actuate="onLoad"/></draw:frame></text:p>
      <text:p text:style-name="P2"/>
      <text:p text:style-name="P2"><draw:frame draw:style-name="fr6" draw:name="Object221" text:anchor-type="as-char" svg:width="2.716cm" svg:height="1.753cm" draw:z-index="220"><draw:object-ole xlink:href="./Object 221" xlink:type="simple" xlink:show="embed" xlink:actuate="onLoad"/><draw:image xlink:href="./ObjectReplacements/Object 221" xlink:type="simple" xlink:show="embed" xlink:actuate="onLoad"/></draw:frame> <draw:frame draw:style-name="fr6" draw:name="Object222" text:anchor-type="as-char" svg:width="2.716cm" svg:height="1.753cm" draw:z-index="221"><draw:object-ole xlink:href="./Object 222" xlink:type="simple" xlink:show="embed" xlink:actuate="onLoad"/><draw:image xlink:href="./ObjectReplacements/Object 222" xlink:type="simple" xlink:show="embed" xlink:actuate="onLoad"/></draw:frame> <draw:frame draw:style-name="fr6" draw:name="Object223" text:anchor-type="as-char" svg:width="2.716cm" svg:height="1.753cm" draw:z-index="222"><draw:object-ole xlink:href="./Object 223" xlink:type="simple" xlink:show="embed" xlink:actuate="onLoad"/><draw:image xlink:href="./ObjectReplacements/Object 223" xlink:type="simple" xlink:show="embed" xlink:actuate="onLoad"/></draw:frame> <draw:frame draw:style-name="fr6" draw:name="Object224" text:anchor-type="as-char" svg:width="2.716cm" svg:height="1.753cm" draw:z-index="223"><draw:object-ole xlink:href="./Object 224" xlink:type="simple" xlink:show="embed" xlink:actuate="onLoad"/><draw:image xlink:href="./ObjectReplacements/Object 224" xlink:type="simple" xlink:show="embed" xlink:actuate="onLoad"/></draw:frame> <draw:frame draw:style-name="fr6" draw:name="Object225" text:anchor-type="as-char" svg:width="2.716cm" svg:height="1.753cm" draw:z-index="224"><draw:object-ole xlink:href="./Object 225" xlink:type="simple" xlink:show="embed" xlink:actuate="onLoad"/><draw:image xlink:href="./ObjectReplacements/Object 225" xlink:type="simple" xlink:show="embed" xlink:actuate="onLoad"/></draw:frame></text:p>
      <text:p text:style-name="Standard"/>
      <text:p text:style-name="P2"><draw:frame draw:style-name="fr5" draw:name="Object226" text:anchor-type="as-char" svg:y="0cm" svg:width="2.716cm" svg:height="1.753cm" draw:z-index="225"><draw:object-ole xlink:href="./Object 226" xlink:type="simple" xlink:show="embed" xlink:actuate="onLoad"/><draw:image xlink:href="./ObjectReplacements/Object 226" xlink:type="simple" xlink:show="embed" xlink:actuate="onLoad"/></draw:frame> <draw:frame draw:style-name="fr5" draw:name="Object227" text:anchor-type="as-char" svg:y="0cm" svg:width="2.716cm" svg:height="1.753cm" draw:z-index="226"><draw:object-ole xlink:href="./Object 227" xlink:type="simple" xlink:show="embed" xlink:actuate="onLoad"/><draw:image xlink:href="./ObjectReplacements/Object 227" xlink:type="simple" xlink:show="embed" xlink:actuate="onLoad"/></draw:frame> <draw:frame draw:style-name="fr5" draw:name="Object228" text:anchor-type="as-char" svg:y="0cm" svg:width="2.716cm" svg:height="1.753cm" draw:z-index="227"><draw:object-ole xlink:href="./Object 228" xlink:type="simple" xlink:show="embed" xlink:actuate="onLoad"/><draw:image xlink:href="./ObjectReplacements/Object 228" xlink:type="simple" xlink:show="embed" xlink:actuate="onLoad"/></draw:frame> <draw:frame draw:style-name="fr5" draw:name="Object229" text:anchor-type="as-char" svg:y="0cm" svg:width="2.716cm" svg:height="1.753cm" draw:z-index="228"><draw:object-ole xlink:href="./Object 229" xlink:type="simple" xlink:show="embed" xlink:actuate="onLoad"/><draw:image xlink:href="./ObjectReplacements/Object 229" xlink:type="simple" xlink:show="embed" xlink:actuate="onLoad"/></draw:frame><draw:frame draw:style-name="fr5" draw:name="Object230" text:anchor-type="as-char" svg:y="0cm" svg:width="2.716cm" svg:height="1.753cm" draw:z-index="229"><draw:object-ole xlink:href="./Object 230" xlink:type="simple" xlink:show="embed" xlink:actuate="onLoad"/><draw:image xlink:href="./ObjectReplacements/Object 230" xlink:type="simple" xlink:show="embed" xlink:actuate="onLoad"/></draw:frame></text:p>
      <text:p text:style-name="P2"/>
      <text:p text:style-name="P2"><draw:frame draw:style-name="fr6" draw:name="Object231" text:anchor-type="as-char" svg:width="2.716cm" svg:height="1.753cm" draw:z-index="230"><draw:object-ole xlink:href="./Object 231" xlink:type="simple" xlink:show="embed" xlink:actuate="onLoad"/><draw:image xlink:href="./ObjectReplacements/Object 231" xlink:type="simple" xlink:show="embed" xlink:actuate="onLoad"/></draw:frame> <draw:frame draw:style-name="fr6" draw:name="Object232" text:anchor-type="as-char" svg:width="2.716cm" svg:height="1.753cm" draw:z-index="231"><draw:object-ole xlink:href="./Object 232" xlink:type="simple" xlink:show="embed" xlink:actuate="onLoad"/><draw:image xlink:href="./ObjectReplacements/Object 232" xlink:type="simple" xlink:show="embed" xlink:actuate="onLoad"/></draw:frame> <draw:frame draw:style-name="fr6" draw:name="Object233" text:anchor-type="as-char" svg:width="2.716cm" svg:height="1.753cm" draw:z-index="232"><draw:object-ole xlink:href="./Object 233" xlink:type="simple" xlink:show="embed" xlink:actuate="onLoad"/><draw:image xlink:href="./ObjectReplacements/Object 233" xlink:type="simple" xlink:show="embed" xlink:actuate="onLoad"/></draw:frame> <draw:frame draw:style-name="fr6" draw:name="Object234" text:anchor-type="as-char" svg:width="2.716cm" svg:height="1.753cm" draw:z-index="233"><draw:object-ole xlink:href="./Object 234" xlink:type="simple" xlink:show="embed" xlink:actuate="onLoad"/><draw:image xlink:href="./ObjectReplacements/Object 234" xlink:type="simple" xlink:show="embed" xlink:actuate="onLoad"/></draw:frame> <draw:frame draw:style-name="fr6" draw:name="Object235" text:anchor-type="as-char" svg:width="2.716cm" svg:height="1.753cm" draw:z-index="234"><draw:object-ole xlink:href="./Object 235" xlink:type="simple" xlink:show="embed" xlink:actuate="onLoad"/><draw:image xlink:href="./ObjectReplacements/Object 235" xlink:type="simple" xlink:show="embed" xlink:actuate="onLoad"/></draw:frame></text:p>
      <text:p text:style-name="P2"/>
      <text:p text:style-name="P2"><draw:frame draw:style-name="fr6" draw:name="Object236" text:anchor-type="as-char" svg:width="2.716cm" svg:height="1.753cm" draw:z-index="235"><draw:object-ole xlink:href="./Object 236" xlink:type="simple" xlink:show="embed" xlink:actuate="onLoad"/><draw:image xlink:href="./ObjectReplacements/Object 236" xlink:type="simple" xlink:show="embed" xlink:actuate="onLoad"/></draw:frame> <draw:frame draw:style-name="fr6" draw:name="Object237" text:anchor-type="as-char" svg:width="2.716cm" svg:height="1.753cm" draw:z-index="236"><draw:object-ole xlink:href="./Object 237" xlink:type="simple" xlink:show="embed" xlink:actuate="onLoad"/><draw:image xlink:href="./ObjectReplacements/Object 237" xlink:type="simple" xlink:show="embed" xlink:actuate="onLoad"/></draw:frame> <draw:frame draw:style-name="fr6" draw:name="Object238" text:anchor-type="as-char" svg:width="2.716cm" svg:height="1.753cm" draw:z-index="237"><draw:object-ole xlink:href="./Object 238" xlink:type="simple" xlink:show="embed" xlink:actuate="onLoad"/><draw:image xlink:href="./ObjectReplacements/Object 238" xlink:type="simple" xlink:show="embed" xlink:actuate="onLoad"/></draw:frame> <draw:frame draw:style-name="fr6" draw:name="Object239" text:anchor-type="as-char" svg:width="2.716cm" svg:height="1.753cm" draw:z-index="238"><draw:object-ole xlink:href="./Object 239" xlink:type="simple" xlink:show="embed" xlink:actuate="onLoad"/><draw:image xlink:href="./ObjectReplacements/Object 239" xlink:type="simple" xlink:show="embed" xlink:actuate="onLoad"/></draw:frame> <draw:frame draw:style-name="fr6" draw:name="Object240" text:anchor-type="as-char" svg:width="2.716cm" svg:height="1.753cm" draw:z-index="239"><draw:object-ole xlink:href="./Object 240" xlink:type="simple" xlink:show="embed" xlink:actuate="onLoad"/><draw:image xlink:href="./ObjectReplacements/Object 240" xlink:type="simple" xlink:show="embed" xlink:actuate="onLoad"/></draw:frame></text:p>
      <text:p text:style-name="Standard"/>
      <text:p text:style-name="P2"><draw:frame draw:style-name="fr5" draw:name="Object241" text:anchor-type="as-char" svg:y="0cm" svg:width="2.716cm" svg:height="1.753cm" draw:z-index="240"><draw:object-ole xlink:href="./Object 241" xlink:type="simple" xlink:show="embed" xlink:actuate="onLoad"/><draw:image xlink:href="./ObjectReplacements/Object 241" xlink:type="simple" xlink:show="embed" xlink:actuate="onLoad"/></draw:frame> <draw:frame draw:style-name="fr5" draw:name="Object242" text:anchor-type="as-char" svg:y="0cm" svg:width="2.716cm" svg:height="1.753cm" draw:z-index="241"><draw:object-ole xlink:href="./Object 242" xlink:type="simple" xlink:show="embed" xlink:actuate="onLoad"/><draw:image xlink:href="./ObjectReplacements/Object 242" xlink:type="simple" xlink:show="embed" xlink:actuate="onLoad"/></draw:frame> <draw:frame draw:style-name="fr5" draw:name="Object243" text:anchor-type="as-char" svg:y="0cm" svg:width="2.716cm" svg:height="1.753cm" draw:z-index="242"><draw:object-ole xlink:href="./Object 243" xlink:type="simple" xlink:show="embed" xlink:actuate="onLoad"/><draw:image xlink:href="./ObjectReplacements/Object 243" xlink:type="simple" xlink:show="embed" xlink:actuate="onLoad"/></draw:frame> <draw:frame draw:style-name="fr5" draw:name="Object244" text:anchor-type="as-char" svg:y="0cm" svg:width="2.716cm" svg:height="1.753cm" draw:z-index="243"><draw:object-ole xlink:href="./Object 244" xlink:type="simple" xlink:show="embed" xlink:actuate="onLoad"/><draw:image xlink:href="./ObjectReplacements/Object 244" xlink:type="simple" xlink:show="embed" xlink:actuate="onLoad"/></draw:frame><draw:frame draw:style-name="fr5" draw:name="Object245" text:anchor-type="as-char" svg:y="0cm" svg:width="2.716cm" svg:height="1.753cm" draw:z-index="244"><draw:object-ole xlink:href="./Object 245" xlink:type="simple" xlink:show="embed" xlink:actuate="onLoad"/><draw:image xlink:href="./ObjectReplacements/Object 245" xlink:type="simple" xlink:show="embed" xlink:actuate="onLoad"/></draw:frame></text:p>
      <text:p text:style-name="P2"/>
      <text:p text:style-name="P2"><draw:frame draw:style-name="fr6" draw:name="Object246" text:anchor-type="as-char" svg:width="2.716cm" svg:height="1.753cm" draw:z-index="245"><draw:object-ole xlink:href="./Object 246" xlink:type="simple" xlink:show="embed" xlink:actuate="onLoad"/><draw:image xlink:href="./ObjectReplacements/Object 246" xlink:type="simple" xlink:show="embed" xlink:actuate="onLoad"/></draw:frame> <draw:frame draw:style-name="fr6" draw:name="Object247" text:anchor-type="as-char" svg:width="2.716cm" svg:height="1.753cm" draw:z-index="246"><draw:object-ole xlink:href="./Object 247" xlink:type="simple" xlink:show="embed" xlink:actuate="onLoad"/><draw:image xlink:href="./ObjectReplacements/Object 247" xlink:type="simple" xlink:show="embed" xlink:actuate="onLoad"/></draw:frame> <draw:frame draw:style-name="fr6" draw:name="Object248" text:anchor-type="as-char" svg:width="2.716cm" svg:height="1.753cm" draw:z-index="247"><draw:object-ole xlink:href="./Object 248" xlink:type="simple" xlink:show="embed" xlink:actuate="onLoad"/><draw:image xlink:href="./ObjectReplacements/Object 248" xlink:type="simple" xlink:show="embed" xlink:actuate="onLoad"/></draw:frame> <draw:frame draw:style-name="fr6" draw:name="Object249" text:anchor-type="as-char" svg:width="2.716cm" svg:height="1.753cm" draw:z-index="248"><draw:object-ole xlink:href="./Object 249" xlink:type="simple" xlink:show="embed" xlink:actuate="onLoad"/><draw:image xlink:href="./ObjectReplacements/Object 249" xlink:type="simple" xlink:show="embed" xlink:actuate="onLoad"/></draw:frame> <draw:frame draw:style-name="fr6" draw:name="Object250" text:anchor-type="as-char" svg:width="2.716cm" svg:height="1.753cm" draw:z-index="249"><draw:object-ole xlink:href="./Object 250" xlink:type="simple" xlink:show="embed" xlink:actuate="onLoad"/><draw:image xlink:href="./ObjectReplacements/Object 250" xlink:type="simple" xlink:show="embed" xlink:actuate="onLoad"/></draw:frame></text:p>
      <text:p text:style-name="P2"/>
      <text:p text:style-name="P2"><draw:frame draw:style-name="fr6" draw:name="Object251" text:anchor-type="as-char" svg:width="2.716cm" svg:height="1.753cm" draw:z-index="250"><draw:object-ole xlink:href="./Object 251" xlink:type="simple" xlink:show="embed" xlink:actuate="onLoad"/><draw:image xlink:href="./ObjectReplacements/Object 251" xlink:type="simple" xlink:show="embed" xlink:actuate="onLoad"/></draw:frame> <draw:frame draw:style-name="fr6" draw:name="Object252" text:anchor-type="as-char" svg:width="2.716cm" svg:height="1.753cm" draw:z-index="251"><draw:object-ole xlink:href="./Object 252" xlink:type="simple" xlink:show="embed" xlink:actuate="onLoad"/><draw:image xlink:href="./ObjectReplacements/Object 252" xlink:type="simple" xlink:show="embed" xlink:actuate="onLoad"/></draw:frame> <draw:frame draw:style-name="fr6" draw:name="Object253" text:anchor-type="as-char" svg:width="2.716cm" svg:height="1.753cm" draw:z-index="252"><draw:object-ole xlink:href="./Object 253" xlink:type="simple" xlink:show="embed" xlink:actuate="onLoad"/><draw:image xlink:href="./ObjectReplacements/Object 253" xlink:type="simple" xlink:show="embed" xlink:actuate="onLoad"/></draw:frame> <draw:frame draw:style-name="fr6" draw:name="Object254" text:anchor-type="as-char" svg:width="2.716cm" svg:height="1.753cm" draw:z-index="253"><draw:object-ole xlink:href="./Object 254" xlink:type="simple" xlink:show="embed" xlink:actuate="onLoad"/><draw:image xlink:href="./ObjectReplacements/Object 254" xlink:type="simple" xlink:show="embed" xlink:actuate="onLoad"/></draw:frame> <draw:frame draw:style-name="fr6" draw:name="Object255" text:anchor-type="as-char" svg:width="2.716cm" svg:height="1.753cm" draw:z-index="254"><draw:object-ole xlink:href="./Object 255" xlink:type="simple" xlink:show="embed" xlink:actuate="onLoad"/><draw:image xlink:href="./ObjectReplacements/Object 255" xlink:type="simple" xlink:show="embed" xlink:actuate="onLoad"/></draw:frame></text:p>
      <text:p text:style-name="Standard"/>
      <text:p text:style-name="P2"><draw:frame draw:style-name="fr5" draw:name="Object256" text:anchor-type="as-char" svg:y="0cm" svg:width="2.716cm" svg:height="1.753cm" draw:z-index="255"><draw:object-ole xlink:href="./Object 256" xlink:type="simple" xlink:show="embed" xlink:actuate="onLoad"/><draw:image xlink:href="./ObjectReplacements/Object 256" xlink:type="simple" xlink:show="embed" xlink:actuate="onLoad"/></draw:frame> <draw:frame draw:style-name="fr5" draw:name="Object257" text:anchor-type="as-char" svg:y="0cm" svg:width="2.716cm" svg:height="1.753cm" draw:z-index="256"><draw:object-ole xlink:href="./Object 257" xlink:type="simple" xlink:show="embed" xlink:actuate="onLoad"/><draw:image xlink:href="./ObjectReplacements/Object 257" xlink:type="simple" xlink:show="embed" xlink:actuate="onLoad"/></draw:frame> <draw:frame draw:style-name="fr5" draw:name="Object258" text:anchor-type="as-char" svg:y="0cm" svg:width="2.716cm" svg:height="1.753cm" draw:z-index="257"><draw:object-ole xlink:href="./Object 258" xlink:type="simple" xlink:show="embed" xlink:actuate="onLoad"/><draw:image xlink:href="./ObjectReplacements/Object 258" xlink:type="simple" xlink:show="embed" xlink:actuate="onLoad"/></draw:frame> <draw:frame draw:style-name="fr5" draw:name="Object259" text:anchor-type="as-char" svg:y="0cm" svg:width="2.716cm" svg:height="1.753cm" draw:z-index="258"><draw:object-ole xlink:href="./Object 259" xlink:type="simple" xlink:show="embed" xlink:actuate="onLoad"/><draw:image xlink:href="./ObjectReplacements/Object 259" xlink:type="simple" xlink:show="embed" xlink:actuate="onLoad"/></draw:frame><draw:frame draw:style-name="fr5" draw:name="Object260" text:anchor-type="as-char" svg:y="0cm" svg:width="2.716cm" svg:height="1.753cm" draw:z-index="259"><draw:object-ole xlink:href="./Object 260" xlink:type="simple" xlink:show="embed" xlink:actuate="onLoad"/><draw:image xlink:href="./ObjectReplacements/Object 260" xlink:type="simple" xlink:show="embed" xlink:actuate="onLoad"/></draw:frame></text:p>
      <text:p text:style-name="P2"/>
      <text:p text:style-name="P2"><draw:frame draw:style-name="fr6" draw:name="Object261" text:anchor-type="as-char" svg:width="2.716cm" svg:height="1.753cm" draw:z-index="260"><draw:object-ole xlink:href="./Object 261" xlink:type="simple" xlink:show="embed" xlink:actuate="onLoad"/><draw:image xlink:href="./ObjectReplacements/Object 261" xlink:type="simple" xlink:show="embed" xlink:actuate="onLoad"/></draw:frame> <draw:frame draw:style-name="fr6" draw:name="Object262" text:anchor-type="as-char" svg:width="2.716cm" svg:height="1.753cm" draw:z-index="261"><draw:object-ole xlink:href="./Object 262" xlink:type="simple" xlink:show="embed" xlink:actuate="onLoad"/><draw:image xlink:href="./ObjectReplacements/Object 262" xlink:type="simple" xlink:show="embed" xlink:actuate="onLoad"/></draw:frame> <draw:frame draw:style-name="fr6" draw:name="Object263" text:anchor-type="as-char" svg:width="2.716cm" svg:height="1.753cm" draw:z-index="262"><draw:object-ole xlink:href="./Object 263" xlink:type="simple" xlink:show="embed" xlink:actuate="onLoad"/><draw:image xlink:href="./ObjectReplacements/Object 263" xlink:type="simple" xlink:show="embed" xlink:actuate="onLoad"/></draw:frame> <draw:frame draw:style-name="fr6" draw:name="Object264" text:anchor-type="as-char" svg:width="2.716cm" svg:height="1.753cm" draw:z-index="263"><draw:object-ole xlink:href="./Object 264" xlink:type="simple" xlink:show="embed" xlink:actuate="onLoad"/><draw:image xlink:href="./ObjectReplacements/Object 264" xlink:type="simple" xlink:show="embed" xlink:actuate="onLoad"/></draw:frame> <draw:frame draw:style-name="fr6" draw:name="Object265" text:anchor-type="as-char" svg:width="2.716cm" svg:height="1.753cm" draw:z-index="264"><draw:object-ole xlink:href="./Object 265" xlink:type="simple" xlink:show="embed" xlink:actuate="onLoad"/><draw:image xlink:href="./ObjectReplacements/Object 265" xlink:type="simple" xlink:show="embed" xlink:actuate="onLoad"/></draw:frame></text:p>
      <text:p text:style-name="P2"/>
      <text:p text:style-name="P2"><draw:frame draw:style-name="fr6" draw:name="Object266" text:anchor-type="as-char" svg:width="2.716cm" svg:height="1.753cm" draw:z-index="265"><draw:object-ole xlink:href="./Object 266" xlink:type="simple" xlink:show="embed" xlink:actuate="onLoad"/><draw:image xlink:href="./ObjectReplacements/Object 266" xlink:type="simple" xlink:show="embed" xlink:actuate="onLoad"/></draw:frame> <draw:frame draw:style-name="fr6" draw:name="Object267" text:anchor-type="as-char" svg:width="2.716cm" svg:height="1.753cm" draw:z-index="266"><draw:object-ole xlink:href="./Object 267" xlink:type="simple" xlink:show="embed" xlink:actuate="onLoad"/><draw:image xlink:href="./ObjectReplacements/Object 267" xlink:type="simple" xlink:show="embed" xlink:actuate="onLoad"/></draw:frame> <draw:frame draw:style-name="fr6" draw:name="Object268" text:anchor-type="as-char" svg:width="2.716cm" svg:height="1.753cm" draw:z-index="267"><draw:object-ole xlink:href="./Object 268" xlink:type="simple" xlink:show="embed" xlink:actuate="onLoad"/><draw:image xlink:href="./ObjectReplacements/Object 268" xlink:type="simple" xlink:show="embed" xlink:actuate="onLoad"/></draw:frame> <draw:frame draw:style-name="fr6" draw:name="Object269" text:anchor-type="as-char" svg:width="2.716cm" svg:height="1.753cm" draw:z-index="268"><draw:object-ole xlink:href="./Object 269" xlink:type="simple" xlink:show="embed" xlink:actuate="onLoad"/><draw:image xlink:href="./ObjectReplacements/Object 269" xlink:type="simple" xlink:show="embed" xlink:actuate="onLoad"/></draw:frame> <draw:frame draw:style-name="fr6" draw:name="Object270" text:anchor-type="as-char" svg:width="2.716cm" svg:height="1.753cm" draw:z-index="269"><draw:object-ole xlink:href="./Object 270" xlink:type="simple" xlink:show="embed" xlink:actuate="onLoad"/><draw:image xlink:href="./ObjectReplacements/Object 270" xlink:type="simple" xlink:show="embed" xlink:actuate="onLoad"/></draw:frame></text:p>
      <text:p text:style-name="Standard"/>
      <text:p text:style-name="P2"><draw:frame draw:style-name="fr5" draw:name="Object271" text:anchor-type="as-char" svg:y="0cm" svg:width="2.716cm" svg:height="1.753cm" draw:z-index="270"><draw:object-ole xlink:href="./Object 271" xlink:type="simple" xlink:show="embed" xlink:actuate="onLoad"/><draw:image xlink:href="./ObjectReplacements/Object 271" xlink:type="simple" xlink:show="embed" xlink:actuate="onLoad"/></draw:frame> <draw:frame draw:style-name="fr5" draw:name="Object272" text:anchor-type="as-char" svg:y="0cm" svg:width="2.716cm" svg:height="1.753cm" draw:z-index="271"><draw:object-ole xlink:href="./Object 272" xlink:type="simple" xlink:show="embed" xlink:actuate="onLoad"/><draw:image xlink:href="./ObjectReplacements/Object 272" xlink:type="simple" xlink:show="embed" xlink:actuate="onLoad"/></draw:frame> <draw:frame draw:style-name="fr5" draw:name="Object273" text:anchor-type="as-char" svg:y="0cm" svg:width="2.716cm" svg:height="1.753cm" draw:z-index="272"><draw:object-ole xlink:href="./Object 273" xlink:type="simple" xlink:show="embed" xlink:actuate="onLoad"/><draw:image xlink:href="./ObjectReplacements/Object 273" xlink:type="simple" xlink:show="embed" xlink:actuate="onLoad"/></draw:frame> <draw:frame draw:style-name="fr5" draw:name="Object274" text:anchor-type="as-char" svg:y="0cm" svg:width="2.716cm" svg:height="1.753cm" draw:z-index="273"><draw:object-ole xlink:href="./Object 274" xlink:type="simple" xlink:show="embed" xlink:actuate="onLoad"/><draw:image xlink:href="./ObjectReplacements/Object 274" xlink:type="simple" xlink:show="embed" xlink:actuate="onLoad"/></draw:frame><draw:frame draw:style-name="fr5" draw:name="Object275" text:anchor-type="as-char" svg:y="0cm" svg:width="2.716cm" svg:height="1.753cm" draw:z-index="274"><draw:object-ole xlink:href="./Object 275" xlink:type="simple" xlink:show="embed" xlink:actuate="onLoad"/><draw:image xlink:href="./ObjectReplacements/Object 275" xlink:type="simple" xlink:show="embed" xlink:actuate="onLoad"/></draw:frame></text:p>
      <text:p text:style-name="P2"/>
      <text:p text:style-name="P2"><draw:frame draw:style-name="fr6" draw:name="Object276" text:anchor-type="as-char" svg:width="2.716cm" svg:height="1.753cm" draw:z-index="275"><draw:object-ole xlink:href="./Object 276" xlink:type="simple" xlink:show="embed" xlink:actuate="onLoad"/><draw:image xlink:href="./ObjectReplacements/Object 276" xlink:type="simple" xlink:show="embed" xlink:actuate="onLoad"/></draw:frame> <draw:frame draw:style-name="fr6" draw:name="Object277" text:anchor-type="as-char" svg:width="2.716cm" svg:height="1.753cm" draw:z-index="276"><draw:object-ole xlink:href="./Object 277" xlink:type="simple" xlink:show="embed" xlink:actuate="onLoad"/><draw:image xlink:href="./ObjectReplacements/Object 277" xlink:type="simple" xlink:show="embed" xlink:actuate="onLoad"/></draw:frame> <draw:frame draw:style-name="fr6" draw:name="Object278" text:anchor-type="as-char" svg:width="2.716cm" svg:height="1.753cm" draw:z-index="277"><draw:object-ole xlink:href="./Object 278" xlink:type="simple" xlink:show="embed" xlink:actuate="onLoad"/><draw:image xlink:href="./ObjectReplacements/Object 278" xlink:type="simple" xlink:show="embed" xlink:actuate="onLoad"/></draw:frame> <draw:frame draw:style-name="fr6" draw:name="Object279" text:anchor-type="as-char" svg:width="2.716cm" svg:height="1.753cm" draw:z-index="278"><draw:object-ole xlink:href="./Object 279" xlink:type="simple" xlink:show="embed" xlink:actuate="onLoad"/><draw:image xlink:href="./ObjectReplacements/Object 279" xlink:type="simple" xlink:show="embed" xlink:actuate="onLoad"/></draw:frame> <draw:frame draw:style-name="fr6" draw:name="Object280" text:anchor-type="as-char" svg:width="2.716cm" svg:height="1.753cm" draw:z-index="279"><draw:object-ole xlink:href="./Object 280" xlink:type="simple" xlink:show="embed" xlink:actuate="onLoad"/><draw:image xlink:href="./ObjectReplacements/Object 280" xlink:type="simple" xlink:show="embed" xlink:actuate="onLoad"/></draw:frame></text:p>
      <text:p text:style-name="P2"/>
      <text:p text:style-name="P2"><draw:frame draw:style-name="fr6" draw:name="Object281" text:anchor-type="as-char" svg:width="2.716cm" svg:height="1.753cm" draw:z-index="280"><draw:object-ole xlink:href="./Object 281" xlink:type="simple" xlink:show="embed" xlink:actuate="onLoad"/><draw:image xlink:href="./ObjectReplacements/Object 281" xlink:type="simple" xlink:show="embed" xlink:actuate="onLoad"/></draw:frame> <draw:frame draw:style-name="fr6" draw:name="Object282" text:anchor-type="as-char" svg:width="2.716cm" svg:height="1.753cm" draw:z-index="281"><draw:object-ole xlink:href="./Object 282" xlink:type="simple" xlink:show="embed" xlink:actuate="onLoad"/><draw:image xlink:href="./ObjectReplacements/Object 282" xlink:type="simple" xlink:show="embed" xlink:actuate="onLoad"/></draw:frame> <draw:frame draw:style-name="fr6" draw:name="Object283" text:anchor-type="as-char" svg:width="2.716cm" svg:height="1.753cm" draw:z-index="282"><draw:object-ole xlink:href="./Object 283" xlink:type="simple" xlink:show="embed" xlink:actuate="onLoad"/><draw:image xlink:href="./ObjectReplacements/Object 283" xlink:type="simple" xlink:show="embed" xlink:actuate="onLoad"/></draw:frame> <draw:frame draw:style-name="fr6" draw:name="Object284" text:anchor-type="as-char" svg:width="2.716cm" svg:height="1.753cm" draw:z-index="283"><draw:object-ole xlink:href="./Object 284" xlink:type="simple" xlink:show="embed" xlink:actuate="onLoad"/><draw:image xlink:href="./ObjectReplacements/Object 284" xlink:type="simple" xlink:show="embed" xlink:actuate="onLoad"/></draw:frame> <draw:frame draw:style-name="fr6" draw:name="Object285" text:anchor-type="as-char" svg:width="2.716cm" svg:height="1.753cm" draw:z-index="284"><draw:object-ole xlink:href="./Object 285" xlink:type="simple" xlink:show="embed" xlink:actuate="onLoad"/><draw:image xlink:href="./ObjectReplacements/Object 285" xlink:type="simple" xlink:show="embed" xlink:actuate="onLoad"/></draw:frame></text:p>
      <text:p text:style-name="Standard"/>
      <text:p text:style-name="P2"><draw:frame draw:style-name="fr5" draw:name="Object286" text:anchor-type="as-char" svg:y="0cm" svg:width="2.716cm" svg:height="1.753cm" draw:z-index="285"><draw:object-ole xlink:href="./Object 286" xlink:type="simple" xlink:show="embed" xlink:actuate="onLoad"/><draw:image xlink:href="./ObjectReplacements/Object 286" xlink:type="simple" xlink:show="embed" xlink:actuate="onLoad"/></draw:frame> <draw:frame draw:style-name="fr5" draw:name="Object287" text:anchor-type="as-char" svg:y="0cm" svg:width="2.716cm" svg:height="1.753cm" draw:z-index="286"><draw:object-ole xlink:href="./Object 287" xlink:type="simple" xlink:show="embed" xlink:actuate="onLoad"/><draw:image xlink:href="./ObjectReplacements/Object 287" xlink:type="simple" xlink:show="embed" xlink:actuate="onLoad"/></draw:frame> <draw:frame draw:style-name="fr5" draw:name="Object288" text:anchor-type="as-char" svg:y="0cm" svg:width="2.716cm" svg:height="1.753cm" draw:z-index="287"><draw:object-ole xlink:href="./Object 288" xlink:type="simple" xlink:show="embed" xlink:actuate="onLoad"/><draw:image xlink:href="./ObjectReplacements/Object 288" xlink:type="simple" xlink:show="embed" xlink:actuate="onLoad"/></draw:frame> <draw:frame draw:style-name="fr5" draw:name="Object289" text:anchor-type="as-char" svg:y="0cm" svg:width="2.716cm" svg:height="1.753cm" draw:z-index="288"><draw:object-ole xlink:href="./Object 289" xlink:type="simple" xlink:show="embed" xlink:actuate="onLoad"/><draw:image xlink:href="./ObjectReplacements/Object 289" xlink:type="simple" xlink:show="embed" xlink:actuate="onLoad"/></draw:frame><draw:frame draw:style-name="fr5" draw:name="Object290" text:anchor-type="as-char" svg:y="0cm" svg:width="2.716cm" svg:height="1.753cm" draw:z-index="289"><draw:object-ole xlink:href="./Object 290" xlink:type="simple" xlink:show="embed" xlink:actuate="onLoad"/><draw:image xlink:href="./ObjectReplacements/Object 290" xlink:type="simple" xlink:show="embed" xlink:actuate="onLoad"/></draw:frame></text:p>
      <text:p text:style-name="P2"/>
      <text:p text:style-name="P2"><draw:frame draw:style-name="fr6" draw:name="Object291" text:anchor-type="as-char" svg:width="2.716cm" svg:height="1.753cm" draw:z-index="290"><draw:object-ole xlink:href="./Object 291" xlink:type="simple" xlink:show="embed" xlink:actuate="onLoad"/><draw:image xlink:href="./ObjectReplacements/Object 291" xlink:type="simple" xlink:show="embed" xlink:actuate="onLoad"/></draw:frame> <draw:frame draw:style-name="fr6" draw:name="Object292" text:anchor-type="as-char" svg:width="2.716cm" svg:height="1.753cm" draw:z-index="291"><draw:object-ole xlink:href="./Object 292" xlink:type="simple" xlink:show="embed" xlink:actuate="onLoad"/><draw:image xlink:href="./ObjectReplacements/Object 292" xlink:type="simple" xlink:show="embed" xlink:actuate="onLoad"/></draw:frame> <draw:frame draw:style-name="fr6" draw:name="Object293" text:anchor-type="as-char" svg:width="2.716cm" svg:height="1.753cm" draw:z-index="292"><draw:object-ole xlink:href="./Object 293" xlink:type="simple" xlink:show="embed" xlink:actuate="onLoad"/><draw:image xlink:href="./ObjectReplacements/Object 293" xlink:type="simple" xlink:show="embed" xlink:actuate="onLoad"/></draw:frame> <draw:frame draw:style-name="fr6" draw:name="Object294" text:anchor-type="as-char" svg:width="2.716cm" svg:height="1.753cm" draw:z-index="293"><draw:object-ole xlink:href="./Object 294" xlink:type="simple" xlink:show="embed" xlink:actuate="onLoad"/><draw:image xlink:href="./ObjectReplacements/Object 294" xlink:type="simple" xlink:show="embed" xlink:actuate="onLoad"/></draw:frame> <draw:frame draw:style-name="fr6" draw:name="Object295" text:anchor-type="as-char" svg:width="2.716cm" svg:height="1.753cm" draw:z-index="294"><draw:object-ole xlink:href="./Object 295" xlink:type="simple" xlink:show="embed" xlink:actuate="onLoad"/><draw:image xlink:href="./ObjectReplacements/Object 295" xlink:type="simple" xlink:show="embed" xlink:actuate="onLoad"/></draw:frame></text:p>
      <text:p text:style-name="P2"/>
      <text:p text:style-name="P2"><draw:frame draw:style-name="fr6" draw:name="Object296" text:anchor-type="as-char" svg:width="2.716cm" svg:height="1.753cm" draw:z-index="295"><draw:object-ole xlink:href="./Object 296" xlink:type="simple" xlink:show="embed" xlink:actuate="onLoad"/><draw:image xlink:href="./ObjectReplacements/Object 296" xlink:type="simple" xlink:show="embed" xlink:actuate="onLoad"/></draw:frame> <draw:frame draw:style-name="fr6" draw:name="Object297" text:anchor-type="as-char" svg:width="2.716cm" svg:height="1.753cm" draw:z-index="296"><draw:object-ole xlink:href="./Object 297" xlink:type="simple" xlink:show="embed" xlink:actuate="onLoad"/><draw:image xlink:href="./ObjectReplacements/Object 297" xlink:type="simple" xlink:show="embed" xlink:actuate="onLoad"/></draw:frame> <draw:frame draw:style-name="fr6" draw:name="Object298" text:anchor-type="as-char" svg:width="2.716cm" svg:height="1.753cm" draw:z-index="297"><draw:object-ole xlink:href="./Object 298" xlink:type="simple" xlink:show="embed" xlink:actuate="onLoad"/><draw:image xlink:href="./ObjectReplacements/Object 298" xlink:type="simple" xlink:show="embed" xlink:actuate="onLoad"/></draw:frame> <draw:frame draw:style-name="fr6" draw:name="Object299" text:anchor-type="as-char" svg:width="2.716cm" svg:height="1.753cm" draw:z-index="298"><draw:object-ole xlink:href="./Object 299" xlink:type="simple" xlink:show="embed" xlink:actuate="onLoad"/><draw:image xlink:href="./ObjectReplacements/Object 299" xlink:type="simple" xlink:show="embed" xlink:actuate="onLoad"/></draw:frame> <draw:frame draw:style-name="fr6" draw:name="Object300" text:anchor-type="as-char" svg:width="2.716cm" svg:height="1.753cm" draw:z-index="299"><draw:object-ole xlink:href="./Object 300" xlink:type="simple" xlink:show="embed" xlink:actuate="onLoad"/><draw:image xlink:href="./ObjectReplacements/Object 300" xlink:type="simple" xlink:show="embed" xlink:actuate="onLoad"/></draw:frame></text:p>
      <text:p text:style-name="Standard"/>
      <text:p text:style-name="P2"><draw:frame draw:style-name="fr5" draw:name="Object301" text:anchor-type="as-char" svg:y="0cm" svg:width="2.716cm" svg:height="1.753cm" draw:z-index="300"><draw:object-ole xlink:href="./Object 301" xlink:type="simple" xlink:show="embed" xlink:actuate="onLoad"/><draw:image xlink:href="./ObjectReplacements/Object 301" xlink:type="simple" xlink:show="embed" xlink:actuate="onLoad"/></draw:frame> <draw:frame draw:style-name="fr5" draw:name="Object302" text:anchor-type="as-char" svg:y="0cm" svg:width="2.716cm" svg:height="1.753cm" draw:z-index="301"><draw:object-ole xlink:href="./Object 302" xlink:type="simple" xlink:show="embed" xlink:actuate="onLoad"/><draw:image xlink:href="./ObjectReplacements/Object 302" xlink:type="simple" xlink:show="embed" xlink:actuate="onLoad"/></draw:frame> <draw:frame draw:style-name="fr5" draw:name="Object303" text:anchor-type="as-char" svg:y="0cm" svg:width="2.716cm" svg:height="1.753cm" draw:z-index="302"><draw:object-ole xlink:href="./Object 303" xlink:type="simple" xlink:show="embed" xlink:actuate="onLoad"/><draw:image xlink:href="./ObjectReplacements/Object 303" xlink:type="simple" xlink:show="embed" xlink:actuate="onLoad"/></draw:frame> <draw:frame draw:style-name="fr5" draw:name="Object304" text:anchor-type="as-char" svg:y="0cm" svg:width="2.716cm" svg:height="1.753cm" draw:z-index="303"><draw:object-ole xlink:href="./Object 304" xlink:type="simple" xlink:show="embed" xlink:actuate="onLoad"/><draw:image xlink:href="./ObjectReplacements/Object 304" xlink:type="simple" xlink:show="embed" xlink:actuate="onLoad"/></draw:frame><draw:frame draw:style-name="fr5" draw:name="Object305" text:anchor-type="as-char" svg:y="0cm" svg:width="2.716cm" svg:height="1.753cm" draw:z-index="304"><draw:object-ole xlink:href="./Object 305" xlink:type="simple" xlink:show="embed" xlink:actuate="onLoad"/><draw:image xlink:href="./ObjectReplacements/Object 305" xlink:type="simple" xlink:show="embed" xlink:actuate="onLoad"/></draw:frame></text:p>
      <text:p text:style-name="P2"/>
      <text:p text:style-name="P2"><draw:frame draw:style-name="fr6" draw:name="Object306" text:anchor-type="as-char" svg:width="2.716cm" svg:height="1.753cm" draw:z-index="305"><draw:object-ole xlink:href="./Object 306" xlink:type="simple" xlink:show="embed" xlink:actuate="onLoad"/><draw:image xlink:href="./ObjectReplacements/Object 306" xlink:type="simple" xlink:show="embed" xlink:actuate="onLoad"/></draw:frame> <draw:frame draw:style-name="fr6" draw:name="Object307" text:anchor-type="as-char" svg:width="2.716cm" svg:height="1.753cm" draw:z-index="306"><draw:object-ole xlink:href="./Object 307" xlink:type="simple" xlink:show="embed" xlink:actuate="onLoad"/><draw:image xlink:href="./ObjectReplacements/Object 307" xlink:type="simple" xlink:show="embed" xlink:actuate="onLoad"/></draw:frame> <draw:frame draw:style-name="fr6" draw:name="Object308" text:anchor-type="as-char" svg:width="2.716cm" svg:height="1.753cm" draw:z-index="307"><draw:object-ole xlink:href="./Object 308" xlink:type="simple" xlink:show="embed" xlink:actuate="onLoad"/><draw:image xlink:href="./ObjectReplacements/Object 308" xlink:type="simple" xlink:show="embed" xlink:actuate="onLoad"/></draw:frame> <draw:frame draw:style-name="fr6" draw:name="Object309" text:anchor-type="as-char" svg:width="2.716cm" svg:height="1.753cm" draw:z-index="308"><draw:object-ole xlink:href="./Object 309" xlink:type="simple" xlink:show="embed" xlink:actuate="onLoad"/><draw:image xlink:href="./ObjectReplacements/Object 309" xlink:type="simple" xlink:show="embed" xlink:actuate="onLoad"/></draw:frame> <draw:frame draw:style-name="fr6" draw:name="Object310" text:anchor-type="as-char" svg:width="2.716cm" svg:height="1.753cm" draw:z-index="309"><draw:object-ole xlink:href="./Object 310" xlink:type="simple" xlink:show="embed" xlink:actuate="onLoad"/><draw:image xlink:href="./ObjectReplacements/Object 310" xlink:type="simple" xlink:show="embed" xlink:actuate="onLoad"/></draw:frame></text:p>
      <text:p text:style-name="P2"/>
      <text:p text:style-name="P2"><draw:frame draw:style-name="fr6" draw:name="Object311" text:anchor-type="as-char" svg:width="2.716cm" svg:height="1.753cm" draw:z-index="310"><draw:object-ole xlink:href="./Object 311" xlink:type="simple" xlink:show="embed" xlink:actuate="onLoad"/><draw:image xlink:href="./ObjectReplacements/Object 311" xlink:type="simple" xlink:show="embed" xlink:actuate="onLoad"/></draw:frame> <draw:frame draw:style-name="fr6" draw:name="Object312" text:anchor-type="as-char" svg:width="2.716cm" svg:height="1.753cm" draw:z-index="311"><draw:object-ole xlink:href="./Object 312" xlink:type="simple" xlink:show="embed" xlink:actuate="onLoad"/><draw:image xlink:href="./ObjectReplacements/Object 312" xlink:type="simple" xlink:show="embed" xlink:actuate="onLoad"/></draw:frame> <draw:frame draw:style-name="fr6" draw:name="Object313" text:anchor-type="as-char" svg:width="2.716cm" svg:height="1.753cm" draw:z-index="312"><draw:object-ole xlink:href="./Object 313" xlink:type="simple" xlink:show="embed" xlink:actuate="onLoad"/><draw:image xlink:href="./ObjectReplacements/Object 313" xlink:type="simple" xlink:show="embed" xlink:actuate="onLoad"/></draw:frame> <draw:frame draw:style-name="fr6" draw:name="Object314" text:anchor-type="as-char" svg:width="2.716cm" svg:height="1.753cm" draw:z-index="313"><draw:object-ole xlink:href="./Object 314" xlink:type="simple" xlink:show="embed" xlink:actuate="onLoad"/><draw:image xlink:href="./ObjectReplacements/Object 314" xlink:type="simple" xlink:show="embed" xlink:actuate="onLoad"/></draw:frame> <draw:frame draw:style-name="fr6" draw:name="Object315" text:anchor-type="as-char" svg:width="2.716cm" svg:height="1.753cm" draw:z-index="314"><draw:object-ole xlink:href="./Object 315" xlink:type="simple" xlink:show="embed" xlink:actuate="onLoad"/><draw:image xlink:href="./ObjectReplacements/Object 315" xlink:type="simple" xlink:show="embed" xlink:actuate="onLoad"/></draw:frame></text:p>
      <text:p text:style-name="Standard"/>
      <text:p text:style-name="P2"><draw:frame draw:style-name="fr5" draw:name="Object316" text:anchor-type="as-char" svg:y="0cm" svg:width="2.716cm" svg:height="1.753cm" draw:z-index="315"><draw:object-ole xlink:href="./Object 316" xlink:type="simple" xlink:show="embed" xlink:actuate="onLoad"/><draw:image xlink:href="./ObjectReplacements/Object 316" xlink:type="simple" xlink:show="embed" xlink:actuate="onLoad"/></draw:frame> <draw:frame draw:style-name="fr5" draw:name="Object317" text:anchor-type="as-char" svg:y="0cm" svg:width="2.716cm" svg:height="1.753cm" draw:z-index="316"><draw:object-ole xlink:href="./Object 317" xlink:type="simple" xlink:show="embed" xlink:actuate="onLoad"/><draw:image xlink:href="./ObjectReplacements/Object 317" xlink:type="simple" xlink:show="embed" xlink:actuate="onLoad"/></draw:frame> <draw:frame draw:style-name="fr5" draw:name="Object318" text:anchor-type="as-char" svg:y="0cm" svg:width="2.716cm" svg:height="1.753cm" draw:z-index="317"><draw:object-ole xlink:href="./Object 318" xlink:type="simple" xlink:show="embed" xlink:actuate="onLoad"/><draw:image xlink:href="./ObjectReplacements/Object 318" xlink:type="simple" xlink:show="embed" xlink:actuate="onLoad"/></draw:frame> <draw:frame draw:style-name="fr5" draw:name="Object319" text:anchor-type="as-char" svg:y="0cm" svg:width="2.716cm" svg:height="1.753cm" draw:z-index="318"><draw:object-ole xlink:href="./Object 319" xlink:type="simple" xlink:show="embed" xlink:actuate="onLoad"/><draw:image xlink:href="./ObjectReplacements/Object 319" xlink:type="simple" xlink:show="embed" xlink:actuate="onLoad"/></draw:frame><draw:frame draw:style-name="fr5" draw:name="Object320" text:anchor-type="as-char" svg:y="0cm" svg:width="2.716cm" svg:height="1.753cm" draw:z-index="319"><draw:object-ole xlink:href="./Object 320" xlink:type="simple" xlink:show="embed" xlink:actuate="onLoad"/><draw:image xlink:href="./ObjectReplacements/Object 320" xlink:type="simple" xlink:show="embed" xlink:actuate="onLoad"/></draw:frame></text:p>
      <text:p text:style-name="P2"/>
      <text:p text:style-name="P2"><draw:frame draw:style-name="fr6" draw:name="Object321" text:anchor-type="as-char" svg:width="2.716cm" svg:height="1.753cm" draw:z-index="320"><draw:object-ole xlink:href="./Object 321" xlink:type="simple" xlink:show="embed" xlink:actuate="onLoad"/><draw:image xlink:href="./ObjectReplacements/Object 321" xlink:type="simple" xlink:show="embed" xlink:actuate="onLoad"/></draw:frame> <draw:frame draw:style-name="fr6" draw:name="Object322" text:anchor-type="as-char" svg:width="2.716cm" svg:height="1.753cm" draw:z-index="321"><draw:object-ole xlink:href="./Object 322" xlink:type="simple" xlink:show="embed" xlink:actuate="onLoad"/><draw:image xlink:href="./ObjectReplacements/Object 322" xlink:type="simple" xlink:show="embed" xlink:actuate="onLoad"/></draw:frame> <draw:frame draw:style-name="fr6" draw:name="Object323" text:anchor-type="as-char" svg:width="2.716cm" svg:height="1.753cm" draw:z-index="322"><draw:object-ole xlink:href="./Object 323" xlink:type="simple" xlink:show="embed" xlink:actuate="onLoad"/><draw:image xlink:href="./ObjectReplacements/Object 323" xlink:type="simple" xlink:show="embed" xlink:actuate="onLoad"/></draw:frame> <draw:frame draw:style-name="fr6" draw:name="Object324" text:anchor-type="as-char" svg:width="2.716cm" svg:height="1.753cm" draw:z-index="323"><draw:object-ole xlink:href="./Object 324" xlink:type="simple" xlink:show="embed" xlink:actuate="onLoad"/><draw:image xlink:href="./ObjectReplacements/Object 324" xlink:type="simple" xlink:show="embed" xlink:actuate="onLoad"/></draw:frame> <draw:frame draw:style-name="fr6" draw:name="Object325" text:anchor-type="as-char" svg:width="2.716cm" svg:height="1.753cm" draw:z-index="324"><draw:object-ole xlink:href="./Object 325" xlink:type="simple" xlink:show="embed" xlink:actuate="onLoad"/><draw:image xlink:href="./ObjectReplacements/Object 325" xlink:type="simple" xlink:show="embed" xlink:actuate="onLoad"/></draw:frame></text:p>
      <text:p text:style-name="P2"/>
      <text:p text:style-name="P2"><draw:frame draw:style-name="fr6" draw:name="Object326" text:anchor-type="as-char" svg:width="2.716cm" svg:height="1.753cm" draw:z-index="325"><draw:object-ole xlink:href="./Object 326" xlink:type="simple" xlink:show="embed" xlink:actuate="onLoad"/><draw:image xlink:href="./ObjectReplacements/Object 326" xlink:type="simple" xlink:show="embed" xlink:actuate="onLoad"/></draw:frame> <draw:frame draw:style-name="fr6" draw:name="Object327" text:anchor-type="as-char" svg:width="2.716cm" svg:height="1.753cm" draw:z-index="326"><draw:object-ole xlink:href="./Object 327" xlink:type="simple" xlink:show="embed" xlink:actuate="onLoad"/><draw:image xlink:href="./ObjectReplacements/Object 327" xlink:type="simple" xlink:show="embed" xlink:actuate="onLoad"/></draw:frame> <draw:frame draw:style-name="fr6" draw:name="Object328" text:anchor-type="as-char" svg:width="2.716cm" svg:height="1.753cm" draw:z-index="327"><draw:object-ole xlink:href="./Object 328" xlink:type="simple" xlink:show="embed" xlink:actuate="onLoad"/><draw:image xlink:href="./ObjectReplacements/Object 328" xlink:type="simple" xlink:show="embed" xlink:actuate="onLoad"/></draw:frame> <draw:frame draw:style-name="fr6" draw:name="Object329" text:anchor-type="as-char" svg:width="2.716cm" svg:height="1.753cm" draw:z-index="328"><draw:object-ole xlink:href="./Object 329" xlink:type="simple" xlink:show="embed" xlink:actuate="onLoad"/><draw:image xlink:href="./ObjectReplacements/Object 329" xlink:type="simple" xlink:show="embed" xlink:actuate="onLoad"/></draw:frame> <draw:frame draw:style-name="fr6" draw:name="Object330" text:anchor-type="as-char" svg:width="2.716cm" svg:height="1.753cm" draw:z-index="329"><draw:object-ole xlink:href="./Object 330" xlink:type="simple" xlink:show="embed" xlink:actuate="onLoad"/><draw:image xlink:href="./ObjectReplacements/Object 330" xlink:type="simple" xlink:show="embed" xlink:actuate="onLoad"/></draw:frame></text:p>
      <text:p text:style-name="Standard"/>
      <text:p text:style-name="P2"><draw:frame draw:style-name="fr5" draw:name="Object331" text:anchor-type="as-char" svg:y="0cm" svg:width="2.716cm" svg:height="1.753cm" draw:z-index="330"><draw:object-ole xlink:href="./Object 331" xlink:type="simple" xlink:show="embed" xlink:actuate="onLoad"/><draw:image xlink:href="./ObjectReplacements/Object 331" xlink:type="simple" xlink:show="embed" xlink:actuate="onLoad"/></draw:frame> <draw:frame draw:style-name="fr5" draw:name="Object332" text:anchor-type="as-char" svg:y="0cm" svg:width="2.716cm" svg:height="1.753cm" draw:z-index="331"><draw:object-ole xlink:href="./Object 332" xlink:type="simple" xlink:show="embed" xlink:actuate="onLoad"/><draw:image xlink:href="./ObjectReplacements/Object 332" xlink:type="simple" xlink:show="embed" xlink:actuate="onLoad"/></draw:frame> <draw:frame draw:style-name="fr5" draw:name="Object333" text:anchor-type="as-char" svg:y="0cm" svg:width="2.716cm" svg:height="1.753cm" draw:z-index="332"><draw:object-ole xlink:href="./Object 333" xlink:type="simple" xlink:show="embed" xlink:actuate="onLoad"/><draw:image xlink:href="./ObjectReplacements/Object 333" xlink:type="simple" xlink:show="embed" xlink:actuate="onLoad"/></draw:frame> <draw:frame draw:style-name="fr5" draw:name="Object334" text:anchor-type="as-char" svg:y="0cm" svg:width="2.716cm" svg:height="1.753cm" draw:z-index="333"><draw:object-ole xlink:href="./Object 334" xlink:type="simple" xlink:show="embed" xlink:actuate="onLoad"/><draw:image xlink:href="./ObjectReplacements/Object 334" xlink:type="simple" xlink:show="embed" xlink:actuate="onLoad"/></draw:frame><draw:frame draw:style-name="fr5" draw:name="Object335" text:anchor-type="as-char" svg:y="0cm" svg:width="2.716cm" svg:height="1.753cm" draw:z-index="334"><draw:object-ole xlink:href="./Object 335" xlink:type="simple" xlink:show="embed" xlink:actuate="onLoad"/><draw:image xlink:href="./ObjectReplacements/Object 335" xlink:type="simple" xlink:show="embed" xlink:actuate="onLoad"/></draw:frame></text:p>
      <text:p text:style-name="P2"/>
      <text:p text:style-name="P2"><draw:frame draw:style-name="fr6" draw:name="Object336" text:anchor-type="as-char" svg:width="2.716cm" svg:height="1.753cm" draw:z-index="335"><draw:object-ole xlink:href="./Object 336" xlink:type="simple" xlink:show="embed" xlink:actuate="onLoad"/><draw:image xlink:href="./ObjectReplacements/Object 336" xlink:type="simple" xlink:show="embed" xlink:actuate="onLoad"/></draw:frame> <draw:frame draw:style-name="fr6" draw:name="Object337" text:anchor-type="as-char" svg:width="2.716cm" svg:height="1.753cm" draw:z-index="336"><draw:object-ole xlink:href="./Object 337" xlink:type="simple" xlink:show="embed" xlink:actuate="onLoad"/><draw:image xlink:href="./ObjectReplacements/Object 337" xlink:type="simple" xlink:show="embed" xlink:actuate="onLoad"/></draw:frame> <draw:frame draw:style-name="fr6" draw:name="Object338" text:anchor-type="as-char" svg:width="2.716cm" svg:height="1.753cm" draw:z-index="337"><draw:object-ole xlink:href="./Object 338" xlink:type="simple" xlink:show="embed" xlink:actuate="onLoad"/><draw:image xlink:href="./ObjectReplacements/Object 338" xlink:type="simple" xlink:show="embed" xlink:actuate="onLoad"/></draw:frame> <draw:frame draw:style-name="fr6" draw:name="Object339" text:anchor-type="as-char" svg:width="2.716cm" svg:height="1.753cm" draw:z-index="338"><draw:object-ole xlink:href="./Object 339" xlink:type="simple" xlink:show="embed" xlink:actuate="onLoad"/><draw:image xlink:href="./ObjectReplacements/Object 339" xlink:type="simple" xlink:show="embed" xlink:actuate="onLoad"/></draw:frame> <draw:frame draw:style-name="fr6" draw:name="Object340" text:anchor-type="as-char" svg:width="2.716cm" svg:height="1.753cm" draw:z-index="339"><draw:object-ole xlink:href="./Object 340" xlink:type="simple" xlink:show="embed" xlink:actuate="onLoad"/><draw:image xlink:href="./ObjectReplacements/Object 340" xlink:type="simple" xlink:show="embed" xlink:actuate="onLoad"/></draw:frame></text:p>
      <text:p text:style-name="P2"/>
      <text:p text:style-name="P2"><draw:frame draw:style-name="fr6" draw:name="Object341" text:anchor-type="as-char" svg:width="2.716cm" svg:height="1.753cm" draw:z-index="340"><draw:object-ole xlink:href="./Object 341" xlink:type="simple" xlink:show="embed" xlink:actuate="onLoad"/><draw:image xlink:href="./ObjectReplacements/Object 341" xlink:type="simple" xlink:show="embed" xlink:actuate="onLoad"/></draw:frame> <draw:frame draw:style-name="fr6" draw:name="Object342" text:anchor-type="as-char" svg:width="2.716cm" svg:height="1.753cm" draw:z-index="341"><draw:object-ole xlink:href="./Object 342" xlink:type="simple" xlink:show="embed" xlink:actuate="onLoad"/><draw:image xlink:href="./ObjectReplacements/Object 342" xlink:type="simple" xlink:show="embed" xlink:actuate="onLoad"/></draw:frame> <draw:frame draw:style-name="fr6" draw:name="Object343" text:anchor-type="as-char" svg:width="2.716cm" svg:height="1.753cm" draw:z-index="342"><draw:object-ole xlink:href="./Object 343" xlink:type="simple" xlink:show="embed" xlink:actuate="onLoad"/><draw:image xlink:href="./ObjectReplacements/Object 343" xlink:type="simple" xlink:show="embed" xlink:actuate="onLoad"/></draw:frame> <draw:frame draw:style-name="fr6" draw:name="Object344" text:anchor-type="as-char" svg:width="2.716cm" svg:height="1.753cm" draw:z-index="343"><draw:object-ole xlink:href="./Object 344" xlink:type="simple" xlink:show="embed" xlink:actuate="onLoad"/><draw:image xlink:href="./ObjectReplacements/Object 344" xlink:type="simple" xlink:show="embed" xlink:actuate="onLoad"/></draw:frame> <draw:frame draw:style-name="fr6" draw:name="Object345" text:anchor-type="as-char" svg:width="2.716cm" svg:height="1.753cm" draw:z-index="344"><draw:object-ole xlink:href="./Object 345" xlink:type="simple" xlink:show="embed" xlink:actuate="onLoad"/><draw:image xlink:href="./ObjectReplacements/Object 345" xlink:type="simple" xlink:show="embed" xlink:actuate="onLoad"/></draw:frame></text:p>
      <text:p text:style-name="Standard"/>
      <text:p text:style-name="P2"><draw:frame draw:style-name="fr5" draw:name="Object346" text:anchor-type="as-char" svg:y="0cm" svg:width="2.716cm" svg:height="1.753cm" draw:z-index="345"><draw:object-ole xlink:href="./Object 346" xlink:type="simple" xlink:show="embed" xlink:actuate="onLoad"/><draw:image xlink:href="./ObjectReplacements/Object 346" xlink:type="simple" xlink:show="embed" xlink:actuate="onLoad"/></draw:frame> <draw:frame draw:style-name="fr5" draw:name="Object347" text:anchor-type="as-char" svg:y="0cm" svg:width="2.716cm" svg:height="1.753cm" draw:z-index="346"><draw:object-ole xlink:href="./Object 347" xlink:type="simple" xlink:show="embed" xlink:actuate="onLoad"/><draw:image xlink:href="./ObjectReplacements/Object 347" xlink:type="simple" xlink:show="embed" xlink:actuate="onLoad"/></draw:frame> <draw:frame draw:style-name="fr5" draw:name="Object348" text:anchor-type="as-char" svg:y="0cm" svg:width="2.716cm" svg:height="1.753cm" draw:z-index="347"><draw:object-ole xlink:href="./Object 348" xlink:type="simple" xlink:show="embed" xlink:actuate="onLoad"/><draw:image xlink:href="./ObjectReplacements/Object 348" xlink:type="simple" xlink:show="embed" xlink:actuate="onLoad"/></draw:frame> <draw:frame draw:style-name="fr5" draw:name="Object349" text:anchor-type="as-char" svg:y="0cm" svg:width="2.716cm" svg:height="1.753cm" draw:z-index="348"><draw:object-ole xlink:href="./Object 349" xlink:type="simple" xlink:show="embed" xlink:actuate="onLoad"/><draw:image xlink:href="./ObjectReplacements/Object 349" xlink:type="simple" xlink:show="embed" xlink:actuate="onLoad"/></draw:frame><draw:frame draw:style-name="fr5" draw:name="Object350" text:anchor-type="as-char" svg:y="0cm" svg:width="2.716cm" svg:height="1.753cm" draw:z-index="349"><draw:object-ole xlink:href="./Object 350" xlink:type="simple" xlink:show="embed" xlink:actuate="onLoad"/><draw:image xlink:href="./ObjectReplacements/Object 350" xlink:type="simple" xlink:show="embed" xlink:actuate="onLoad"/></draw:frame></text:p>
      <text:p text:style-name="P2"/>
      <text:p text:style-name="P2"><draw:frame draw:style-name="fr6" draw:name="Object351" text:anchor-type="as-char" svg:width="2.716cm" svg:height="1.753cm" draw:z-index="350"><draw:object-ole xlink:href="./Object 351" xlink:type="simple" xlink:show="embed" xlink:actuate="onLoad"/><draw:image xlink:href="./ObjectReplacements/Object 351" xlink:type="simple" xlink:show="embed" xlink:actuate="onLoad"/></draw:frame> <draw:frame draw:style-name="fr6" draw:name="Object352" text:anchor-type="as-char" svg:width="2.716cm" svg:height="1.753cm" draw:z-index="351"><draw:object-ole xlink:href="./Object 352" xlink:type="simple" xlink:show="embed" xlink:actuate="onLoad"/><draw:image xlink:href="./ObjectReplacements/Object 352" xlink:type="simple" xlink:show="embed" xlink:actuate="onLoad"/></draw:frame> <draw:frame draw:style-name="fr6" draw:name="Object353" text:anchor-type="as-char" svg:width="2.716cm" svg:height="1.753cm" draw:z-index="352"><draw:object-ole xlink:href="./Object 353" xlink:type="simple" xlink:show="embed" xlink:actuate="onLoad"/><draw:image xlink:href="./ObjectReplacements/Object 353" xlink:type="simple" xlink:show="embed" xlink:actuate="onLoad"/></draw:frame> <draw:frame draw:style-name="fr6" draw:name="Object354" text:anchor-type="as-char" svg:width="2.716cm" svg:height="1.753cm" draw:z-index="353"><draw:object-ole xlink:href="./Object 354" xlink:type="simple" xlink:show="embed" xlink:actuate="onLoad"/><draw:image xlink:href="./ObjectReplacements/Object 354" xlink:type="simple" xlink:show="embed" xlink:actuate="onLoad"/></draw:frame> <draw:frame draw:style-name="fr6" draw:name="Object355" text:anchor-type="as-char" svg:width="2.716cm" svg:height="1.753cm" draw:z-index="354"><draw:object-ole xlink:href="./Object 355" xlink:type="simple" xlink:show="embed" xlink:actuate="onLoad"/><draw:image xlink:href="./ObjectReplacements/Object 355" xlink:type="simple" xlink:show="embed" xlink:actuate="onLoad"/></draw:frame></text:p>
      <text:p text:style-name="P2"/>
      <text:p text:style-name="P2"><draw:frame draw:style-name="fr6" draw:name="Object356" text:anchor-type="as-char" svg:width="2.716cm" svg:height="1.753cm" draw:z-index="355"><draw:object-ole xlink:href="./Object 356" xlink:type="simple" xlink:show="embed" xlink:actuate="onLoad"/><draw:image xlink:href="./ObjectReplacements/Object 356" xlink:type="simple" xlink:show="embed" xlink:actuate="onLoad"/></draw:frame> <draw:frame draw:style-name="fr6" draw:name="Object357" text:anchor-type="as-char" svg:width="2.716cm" svg:height="1.753cm" draw:z-index="356"><draw:object-ole xlink:href="./Object 357" xlink:type="simple" xlink:show="embed" xlink:actuate="onLoad"/><draw:image xlink:href="./ObjectReplacements/Object 357" xlink:type="simple" xlink:show="embed" xlink:actuate="onLoad"/></draw:frame> <draw:frame draw:style-name="fr6" draw:name="Object358" text:anchor-type="as-char" svg:width="2.716cm" svg:height="1.753cm" draw:z-index="357"><draw:object-ole xlink:href="./Object 358" xlink:type="simple" xlink:show="embed" xlink:actuate="onLoad"/><draw:image xlink:href="./ObjectReplacements/Object 358" xlink:type="simple" xlink:show="embed" xlink:actuate="onLoad"/></draw:frame> <draw:frame draw:style-name="fr6" draw:name="Object359" text:anchor-type="as-char" svg:width="2.716cm" svg:height="1.753cm" draw:z-index="358"><draw:object-ole xlink:href="./Object 359" xlink:type="simple" xlink:show="embed" xlink:actuate="onLoad"/><draw:image xlink:href="./ObjectReplacements/Object 359" xlink:type="simple" xlink:show="embed" xlink:actuate="onLoad"/></draw:frame> <draw:frame draw:style-name="fr6" draw:name="Object360" text:anchor-type="as-char" svg:width="2.716cm" svg:height="1.753cm" draw:z-index="359"><draw:object-ole xlink:href="./Object 360" xlink:type="simple" xlink:show="embed" xlink:actuate="onLoad"/><draw:image xlink:href="./ObjectReplacements/Object 360" xlink:type="simple" xlink:show="embed" xlink:actuate="onLoad"/></draw:frame></text:p>
      <text:p text:style-name="Standard"/>
      <text:p text:style-name="P2"><draw:frame draw:style-name="fr5" draw:name="Object361" text:anchor-type="as-char" svg:y="0cm" svg:width="2.716cm" svg:height="1.753cm" draw:z-index="360"><draw:object-ole xlink:href="./Object 361" xlink:type="simple" xlink:show="embed" xlink:actuate="onLoad"/><draw:image xlink:href="./ObjectReplacements/Object 361" xlink:type="simple" xlink:show="embed" xlink:actuate="onLoad"/></draw:frame> <draw:frame draw:style-name="fr5" draw:name="Object362" text:anchor-type="as-char" svg:y="0cm" svg:width="2.716cm" svg:height="1.753cm" draw:z-index="361"><draw:object-ole xlink:href="./Object 362" xlink:type="simple" xlink:show="embed" xlink:actuate="onLoad"/><draw:image xlink:href="./ObjectReplacements/Object 362" xlink:type="simple" xlink:show="embed" xlink:actuate="onLoad"/></draw:frame> <draw:frame draw:style-name="fr5" draw:name="Object363" text:anchor-type="as-char" svg:y="0cm" svg:width="2.716cm" svg:height="1.753cm" draw:z-index="362"><draw:object-ole xlink:href="./Object 363" xlink:type="simple" xlink:show="embed" xlink:actuate="onLoad"/><draw:image xlink:href="./ObjectReplacements/Object 363" xlink:type="simple" xlink:show="embed" xlink:actuate="onLoad"/></draw:frame> <draw:frame draw:style-name="fr5" draw:name="Object364" text:anchor-type="as-char" svg:y="0cm" svg:width="2.716cm" svg:height="1.753cm" draw:z-index="363"><draw:object-ole xlink:href="./Object 364" xlink:type="simple" xlink:show="embed" xlink:actuate="onLoad"/><draw:image xlink:href="./ObjectReplacements/Object 364" xlink:type="simple" xlink:show="embed" xlink:actuate="onLoad"/></draw:frame><draw:frame draw:style-name="fr5" draw:name="Object365" text:anchor-type="as-char" svg:y="0cm" svg:width="2.716cm" svg:height="1.753cm" draw:z-index="364"><draw:object-ole xlink:href="./Object 365" xlink:type="simple" xlink:show="embed" xlink:actuate="onLoad"/><draw:image xlink:href="./ObjectReplacements/Object 365" xlink:type="simple" xlink:show="embed" xlink:actuate="onLoad"/></draw:frame></text:p>
      <text:p text:style-name="P2"/>
      <text:p text:style-name="P2"><draw:frame draw:style-name="fr6" draw:name="Object366" text:anchor-type="as-char" svg:width="2.716cm" svg:height="1.753cm" draw:z-index="365"><draw:object-ole xlink:href="./Object 366" xlink:type="simple" xlink:show="embed" xlink:actuate="onLoad"/><draw:image xlink:href="./ObjectReplacements/Object 366" xlink:type="simple" xlink:show="embed" xlink:actuate="onLoad"/></draw:frame> <draw:frame draw:style-name="fr6" draw:name="Object367" text:anchor-type="as-char" svg:width="2.716cm" svg:height="1.753cm" draw:z-index="366"><draw:object-ole xlink:href="./Object 367" xlink:type="simple" xlink:show="embed" xlink:actuate="onLoad"/><draw:image xlink:href="./ObjectReplacements/Object 367" xlink:type="simple" xlink:show="embed" xlink:actuate="onLoad"/></draw:frame> <draw:frame draw:style-name="fr6" draw:name="Object368" text:anchor-type="as-char" svg:width="2.716cm" svg:height="1.753cm" draw:z-index="367"><draw:object-ole xlink:href="./Object 368" xlink:type="simple" xlink:show="embed" xlink:actuate="onLoad"/><draw:image xlink:href="./ObjectReplacements/Object 368" xlink:type="simple" xlink:show="embed" xlink:actuate="onLoad"/></draw:frame> <draw:frame draw:style-name="fr6" draw:name="Object369" text:anchor-type="as-char" svg:width="2.716cm" svg:height="1.753cm" draw:z-index="368"><draw:object-ole xlink:href="./Object 369" xlink:type="simple" xlink:show="embed" xlink:actuate="onLoad"/><draw:image xlink:href="./ObjectReplacements/Object 369" xlink:type="simple" xlink:show="embed" xlink:actuate="onLoad"/></draw:frame> <draw:frame draw:style-name="fr6" draw:name="Object370" text:anchor-type="as-char" svg:width="2.716cm" svg:height="1.753cm" draw:z-index="369"><draw:object-ole xlink:href="./Object 370" xlink:type="simple" xlink:show="embed" xlink:actuate="onLoad"/><draw:image xlink:href="./ObjectReplacements/Object 370" xlink:type="simple" xlink:show="embed" xlink:actuate="onLoad"/></draw:frame></text:p>
      <text:p text:style-name="P2"/>
      <text:p text:style-name="P2"><draw:frame draw:style-name="fr6" draw:name="Object371" text:anchor-type="as-char" svg:width="2.716cm" svg:height="1.753cm" draw:z-index="370"><draw:object-ole xlink:href="./Object 371" xlink:type="simple" xlink:show="embed" xlink:actuate="onLoad"/><draw:image xlink:href="./ObjectReplacements/Object 371" xlink:type="simple" xlink:show="embed" xlink:actuate="onLoad"/></draw:frame> <draw:frame draw:style-name="fr6" draw:name="Object372" text:anchor-type="as-char" svg:width="2.716cm" svg:height="1.753cm" draw:z-index="371"><draw:object-ole xlink:href="./Object 372" xlink:type="simple" xlink:show="embed" xlink:actuate="onLoad"/><draw:image xlink:href="./ObjectReplacements/Object 372" xlink:type="simple" xlink:show="embed" xlink:actuate="onLoad"/></draw:frame> <draw:frame draw:style-name="fr6" draw:name="Object373" text:anchor-type="as-char" svg:width="2.716cm" svg:height="1.753cm" draw:z-index="372"><draw:object-ole xlink:href="./Object 373" xlink:type="simple" xlink:show="embed" xlink:actuate="onLoad"/><draw:image xlink:href="./ObjectReplacements/Object 373" xlink:type="simple" xlink:show="embed" xlink:actuate="onLoad"/></draw:frame> <draw:frame draw:style-name="fr6" draw:name="Object374" text:anchor-type="as-char" svg:width="2.716cm" svg:height="1.753cm" draw:z-index="373"><draw:object-ole xlink:href="./Object 374" xlink:type="simple" xlink:show="embed" xlink:actuate="onLoad"/><draw:image xlink:href="./ObjectReplacements/Object 374" xlink:type="simple" xlink:show="embed" xlink:actuate="onLoad"/></draw:frame> <draw:frame draw:style-name="fr6" draw:name="Object375" text:anchor-type="as-char" svg:width="2.716cm" svg:height="1.753cm" draw:z-index="374"><draw:object-ole xlink:href="./Object 375" xlink:type="simple" xlink:show="embed" xlink:actuate="onLoad"/><draw:image xlink:href="./ObjectReplacements/Object 375" xlink:type="simple" xlink:show="embed" xlink:actuate="onLoad"/></draw:frame></text:p>
      <text:p text:style-name="Standard"/>
      <text:p text:style-name="P2"><draw:frame draw:style-name="fr5" draw:name="Object376" text:anchor-type="as-char" svg:y="0cm" svg:width="2.716cm" svg:height="1.753cm" draw:z-index="375"><draw:object-ole xlink:href="./Object 376" xlink:type="simple" xlink:show="embed" xlink:actuate="onLoad"/><draw:image xlink:href="./ObjectReplacements/Object 376" xlink:type="simple" xlink:show="embed" xlink:actuate="onLoad"/></draw:frame> <draw:frame draw:style-name="fr5" draw:name="Object377" text:anchor-type="as-char" svg:y="0cm" svg:width="2.716cm" svg:height="1.753cm" draw:z-index="376"><draw:object-ole xlink:href="./Object 377" xlink:type="simple" xlink:show="embed" xlink:actuate="onLoad"/><draw:image xlink:href="./ObjectReplacements/Object 377" xlink:type="simple" xlink:show="embed" xlink:actuate="onLoad"/></draw:frame> <draw:frame draw:style-name="fr5" draw:name="Object378" text:anchor-type="as-char" svg:y="0cm" svg:width="2.716cm" svg:height="1.753cm" draw:z-index="377"><draw:object-ole xlink:href="./Object 378" xlink:type="simple" xlink:show="embed" xlink:actuate="onLoad"/><draw:image xlink:href="./ObjectReplacements/Object 378" xlink:type="simple" xlink:show="embed" xlink:actuate="onLoad"/></draw:frame> <draw:frame draw:style-name="fr5" draw:name="Object379" text:anchor-type="as-char" svg:y="0cm" svg:width="2.716cm" svg:height="1.753cm" draw:z-index="378"><draw:object-ole xlink:href="./Object 379" xlink:type="simple" xlink:show="embed" xlink:actuate="onLoad"/><draw:image xlink:href="./ObjectReplacements/Object 379" xlink:type="simple" xlink:show="embed" xlink:actuate="onLoad"/></draw:frame><draw:frame draw:style-name="fr5" draw:name="Object380" text:anchor-type="as-char" svg:y="0cm" svg:width="2.716cm" svg:height="1.753cm" draw:z-index="379"><draw:object-ole xlink:href="./Object 380" xlink:type="simple" xlink:show="embed" xlink:actuate="onLoad"/><draw:image xlink:href="./ObjectReplacements/Object 380" xlink:type="simple" xlink:show="embed" xlink:actuate="onLoad"/></draw:frame></text:p>
      <text:p text:style-name="P2"/>
      <text:p text:style-name="P2"><draw:frame draw:style-name="fr6" draw:name="Object381" text:anchor-type="as-char" svg:width="2.716cm" svg:height="1.753cm" draw:z-index="380"><draw:object-ole xlink:href="./Object 381" xlink:type="simple" xlink:show="embed" xlink:actuate="onLoad"/><draw:image xlink:href="./ObjectReplacements/Object 381" xlink:type="simple" xlink:show="embed" xlink:actuate="onLoad"/></draw:frame> <draw:frame draw:style-name="fr6" draw:name="Object382" text:anchor-type="as-char" svg:width="2.716cm" svg:height="1.753cm" draw:z-index="381"><draw:object-ole xlink:href="./Object 382" xlink:type="simple" xlink:show="embed" xlink:actuate="onLoad"/><draw:image xlink:href="./ObjectReplacements/Object 382" xlink:type="simple" xlink:show="embed" xlink:actuate="onLoad"/></draw:frame> <draw:frame draw:style-name="fr6" draw:name="Object383" text:anchor-type="as-char" svg:width="2.716cm" svg:height="1.753cm" draw:z-index="382"><draw:object-ole xlink:href="./Object 383" xlink:type="simple" xlink:show="embed" xlink:actuate="onLoad"/><draw:image xlink:href="./ObjectReplacements/Object 383" xlink:type="simple" xlink:show="embed" xlink:actuate="onLoad"/></draw:frame> <draw:frame draw:style-name="fr6" draw:name="Object384" text:anchor-type="as-char" svg:width="2.716cm" svg:height="1.753cm" draw:z-index="383"><draw:object-ole xlink:href="./Object 384" xlink:type="simple" xlink:show="embed" xlink:actuate="onLoad"/><draw:image xlink:href="./ObjectReplacements/Object 384" xlink:type="simple" xlink:show="embed" xlink:actuate="onLoad"/></draw:frame> <draw:frame draw:style-name="fr6" draw:name="Object385" text:anchor-type="as-char" svg:width="2.716cm" svg:height="1.753cm" draw:z-index="384"><draw:object-ole xlink:href="./Object 385" xlink:type="simple" xlink:show="embed" xlink:actuate="onLoad"/><draw:image xlink:href="./ObjectReplacements/Object 385" xlink:type="simple" xlink:show="embed" xlink:actuate="onLoad"/></draw:frame></text:p>
      <text:p text:style-name="P2"/>
      <text:p text:style-name="P2"><draw:frame draw:style-name="fr6" draw:name="Object386" text:anchor-type="as-char" svg:width="2.716cm" svg:height="1.753cm" draw:z-index="385"><draw:object-ole xlink:href="./Object 386" xlink:type="simple" xlink:show="embed" xlink:actuate="onLoad"/><draw:image xlink:href="./ObjectReplacements/Object 386" xlink:type="simple" xlink:show="embed" xlink:actuate="onLoad"/></draw:frame> <draw:frame draw:style-name="fr6" draw:name="Object387" text:anchor-type="as-char" svg:width="2.716cm" svg:height="1.753cm" draw:z-index="386"><draw:object-ole xlink:href="./Object 387" xlink:type="simple" xlink:show="embed" xlink:actuate="onLoad"/><draw:image xlink:href="./ObjectReplacements/Object 387" xlink:type="simple" xlink:show="embed" xlink:actuate="onLoad"/></draw:frame> <draw:frame draw:style-name="fr6" draw:name="Object388" text:anchor-type="as-char" svg:width="2.716cm" svg:height="1.753cm" draw:z-index="387"><draw:object-ole xlink:href="./Object 388" xlink:type="simple" xlink:show="embed" xlink:actuate="onLoad"/><draw:image xlink:href="./ObjectReplacements/Object 388" xlink:type="simple" xlink:show="embed" xlink:actuate="onLoad"/></draw:frame> <draw:frame draw:style-name="fr6" draw:name="Object389" text:anchor-type="as-char" svg:width="2.716cm" svg:height="1.753cm" draw:z-index="388"><draw:object-ole xlink:href="./Object 389" xlink:type="simple" xlink:show="embed" xlink:actuate="onLoad"/><draw:image xlink:href="./ObjectReplacements/Object 389" xlink:type="simple" xlink:show="embed" xlink:actuate="onLoad"/></draw:frame> <draw:frame draw:style-name="fr6" draw:name="Object390" text:anchor-type="as-char" svg:width="2.716cm" svg:height="1.753cm" draw:z-index="389"><draw:object-ole xlink:href="./Object 390" xlink:type="simple" xlink:show="embed" xlink:actuate="onLoad"/><draw:image xlink:href="./ObjectReplacements/Object 390" xlink:type="simple" xlink:show="embed" xlink:actuate="onLoad"/></draw:frame></text:p>
      <text:p text:style-name="Standard"/>
      <text:p text:style-name="P2"><draw:frame draw:style-name="fr5" draw:name="Object391" text:anchor-type="as-char" svg:y="0cm" svg:width="2.716cm" svg:height="1.753cm" draw:z-index="390"><draw:object-ole xlink:href="./Object 391" xlink:type="simple" xlink:show="embed" xlink:actuate="onLoad"/><draw:image xlink:href="./ObjectReplacements/Object 391" xlink:type="simple" xlink:show="embed" xlink:actuate="onLoad"/></draw:frame> <draw:frame draw:style-name="fr5" draw:name="Object392" text:anchor-type="as-char" svg:y="0cm" svg:width="2.716cm" svg:height="1.753cm" draw:z-index="391"><draw:object-ole xlink:href="./Object 392" xlink:type="simple" xlink:show="embed" xlink:actuate="onLoad"/><draw:image xlink:href="./ObjectReplacements/Object 392" xlink:type="simple" xlink:show="embed" xlink:actuate="onLoad"/></draw:frame> <draw:frame draw:style-name="fr5" draw:name="Object393" text:anchor-type="as-char" svg:y="0cm" svg:width="2.716cm" svg:height="1.753cm" draw:z-index="392"><draw:object-ole xlink:href="./Object 393" xlink:type="simple" xlink:show="embed" xlink:actuate="onLoad"/><draw:image xlink:href="./ObjectReplacements/Object 393" xlink:type="simple" xlink:show="embed" xlink:actuate="onLoad"/></draw:frame> <draw:frame draw:style-name="fr5" draw:name="Object394" text:anchor-type="as-char" svg:y="0cm" svg:width="2.716cm" svg:height="1.753cm" draw:z-index="393"><draw:object-ole xlink:href="./Object 394" xlink:type="simple" xlink:show="embed" xlink:actuate="onLoad"/><draw:image xlink:href="./ObjectReplacements/Object 394" xlink:type="simple" xlink:show="embed" xlink:actuate="onLoad"/></draw:frame><draw:frame draw:style-name="fr5" draw:name="Object395" text:anchor-type="as-char" svg:y="0cm" svg:width="2.716cm" svg:height="1.753cm" draw:z-index="394"><draw:object-ole xlink:href="./Object 395" xlink:type="simple" xlink:show="embed" xlink:actuate="onLoad"/><draw:image xlink:href="./ObjectReplacements/Object 395" xlink:type="simple" xlink:show="embed" xlink:actuate="onLoad"/></draw:frame></text:p>
      <text:p text:style-name="P2"/>
      <text:p text:style-name="P2"><draw:frame draw:style-name="fr6" draw:name="Object396" text:anchor-type="as-char" svg:width="2.716cm" svg:height="1.753cm" draw:z-index="395"><draw:object-ole xlink:href="./Object 396" xlink:type="simple" xlink:show="embed" xlink:actuate="onLoad"/><draw:image xlink:href="./ObjectReplacements/Object 396" xlink:type="simple" xlink:show="embed" xlink:actuate="onLoad"/></draw:frame> <draw:frame draw:style-name="fr6" draw:name="Object397" text:anchor-type="as-char" svg:width="2.716cm" svg:height="1.753cm" draw:z-index="396"><draw:object-ole xlink:href="./Object 397" xlink:type="simple" xlink:show="embed" xlink:actuate="onLoad"/><draw:image xlink:href="./ObjectReplacements/Object 397" xlink:type="simple" xlink:show="embed" xlink:actuate="onLoad"/></draw:frame> <draw:frame draw:style-name="fr6" draw:name="Object398" text:anchor-type="as-char" svg:width="2.716cm" svg:height="1.753cm" draw:z-index="397"><draw:object-ole xlink:href="./Object 398" xlink:type="simple" xlink:show="embed" xlink:actuate="onLoad"/><draw:image xlink:href="./ObjectReplacements/Object 398" xlink:type="simple" xlink:show="embed" xlink:actuate="onLoad"/></draw:frame> <draw:frame draw:style-name="fr6" draw:name="Object399" text:anchor-type="as-char" svg:width="2.716cm" svg:height="1.753cm" draw:z-index="398"><draw:object-ole xlink:href="./Object 399" xlink:type="simple" xlink:show="embed" xlink:actuate="onLoad"/><draw:image xlink:href="./ObjectReplacements/Object 399" xlink:type="simple" xlink:show="embed" xlink:actuate="onLoad"/></draw:frame> <draw:frame draw:style-name="fr6" draw:name="Object400" text:anchor-type="as-char" svg:width="2.716cm" svg:height="1.753cm" draw:z-index="399"><draw:object-ole xlink:href="./Object 400" xlink:type="simple" xlink:show="embed" xlink:actuate="onLoad"/><draw:image xlink:href="./ObjectReplacements/Object 400" xlink:type="simple" xlink:show="embed" xlink:actuate="onLoad"/></draw:frame></text:p>
      <text:p text:style-name="P2"/>
      <text:p text:style-name="P2"><draw:frame draw:style-name="fr6" draw:name="Object401" text:anchor-type="as-char" svg:width="2.716cm" svg:height="1.753cm" draw:z-index="400"><draw:object-ole xlink:href="./Object 401" xlink:type="simple" xlink:show="embed" xlink:actuate="onLoad"/><draw:image xlink:href="./ObjectReplacements/Object 401" xlink:type="simple" xlink:show="embed" xlink:actuate="onLoad"/></draw:frame> <draw:frame draw:style-name="fr6" draw:name="Object402" text:anchor-type="as-char" svg:width="2.716cm" svg:height="1.753cm" draw:z-index="401"><draw:object-ole xlink:href="./Object 402" xlink:type="simple" xlink:show="embed" xlink:actuate="onLoad"/><draw:image xlink:href="./ObjectReplacements/Object 402" xlink:type="simple" xlink:show="embed" xlink:actuate="onLoad"/></draw:frame> <draw:frame draw:style-name="fr6" draw:name="Object403" text:anchor-type="as-char" svg:width="2.716cm" svg:height="1.753cm" draw:z-index="402"><draw:object-ole xlink:href="./Object 403" xlink:type="simple" xlink:show="embed" xlink:actuate="onLoad"/><draw:image xlink:href="./ObjectReplacements/Object 403" xlink:type="simple" xlink:show="embed" xlink:actuate="onLoad"/></draw:frame> <draw:frame draw:style-name="fr6" draw:name="Object404" text:anchor-type="as-char" svg:width="2.716cm" svg:height="1.753cm" draw:z-index="403"><draw:object-ole xlink:href="./Object 404" xlink:type="simple" xlink:show="embed" xlink:actuate="onLoad"/><draw:image xlink:href="./ObjectReplacements/Object 404" xlink:type="simple" xlink:show="embed" xlink:actuate="onLoad"/></draw:frame> <draw:frame draw:style-name="fr6" draw:name="Object405" text:anchor-type="as-char" svg:width="2.716cm" svg:height="1.753cm" draw:z-index="404"><draw:object-ole xlink:href="./Object 405" xlink:type="simple" xlink:show="embed" xlink:actuate="onLoad"/><draw:image xlink:href="./ObjectReplacements/Object 405" xlink:type="simple" xlink:show="embed" xlink:actuate="onLoad"/></draw:frame></text:p>
      <text:p text:style-name="Standard"/>
      <text:p text:style-name="P2"><draw:frame draw:style-name="fr5" draw:name="Object406" text:anchor-type="as-char" svg:y="0cm" svg:width="2.716cm" svg:height="1.753cm" draw:z-index="405"><draw:object-ole xlink:href="./Object 406" xlink:type="simple" xlink:show="embed" xlink:actuate="onLoad"/><draw:image xlink:href="./ObjectReplacements/Object 406" xlink:type="simple" xlink:show="embed" xlink:actuate="onLoad"/></draw:frame> <draw:frame draw:style-name="fr5" draw:name="Object407" text:anchor-type="as-char" svg:y="0cm" svg:width="2.716cm" svg:height="1.753cm" draw:z-index="406"><draw:object-ole xlink:href="./Object 407" xlink:type="simple" xlink:show="embed" xlink:actuate="onLoad"/><draw:image xlink:href="./ObjectReplacements/Object 407" xlink:type="simple" xlink:show="embed" xlink:actuate="onLoad"/></draw:frame> <draw:frame draw:style-name="fr5" draw:name="Object408" text:anchor-type="as-char" svg:y="0cm" svg:width="2.716cm" svg:height="1.753cm" draw:z-index="407"><draw:object-ole xlink:href="./Object 408" xlink:type="simple" xlink:show="embed" xlink:actuate="onLoad"/><draw:image xlink:href="./ObjectReplacements/Object 408" xlink:type="simple" xlink:show="embed" xlink:actuate="onLoad"/></draw:frame> <draw:frame draw:style-name="fr5" draw:name="Object409" text:anchor-type="as-char" svg:y="0cm" svg:width="2.716cm" svg:height="1.753cm" draw:z-index="408"><draw:object-ole xlink:href="./Object 409" xlink:type="simple" xlink:show="embed" xlink:actuate="onLoad"/><draw:image xlink:href="./ObjectReplacements/Object 409" xlink:type="simple" xlink:show="embed" xlink:actuate="onLoad"/></draw:frame><draw:frame draw:style-name="fr5" draw:name="Object410" text:anchor-type="as-char" svg:y="0cm" svg:width="2.716cm" svg:height="1.753cm" draw:z-index="409"><draw:object-ole xlink:href="./Object 410" xlink:type="simple" xlink:show="embed" xlink:actuate="onLoad"/><draw:image xlink:href="./ObjectReplacements/Object 410" xlink:type="simple" xlink:show="embed" xlink:actuate="onLoad"/></draw:frame></text:p>
      <text:p text:style-name="P2"/>
      <text:p text:style-name="P2"><draw:frame draw:style-name="fr6" draw:name="Object411" text:anchor-type="as-char" svg:width="2.716cm" svg:height="1.753cm" draw:z-index="410"><draw:object-ole xlink:href="./Object 411" xlink:type="simple" xlink:show="embed" xlink:actuate="onLoad"/><draw:image xlink:href="./ObjectReplacements/Object 411" xlink:type="simple" xlink:show="embed" xlink:actuate="onLoad"/></draw:frame> <draw:frame draw:style-name="fr6" draw:name="Object412" text:anchor-type="as-char" svg:width="2.716cm" svg:height="1.753cm" draw:z-index="411"><draw:object-ole xlink:href="./Object 412" xlink:type="simple" xlink:show="embed" xlink:actuate="onLoad"/><draw:image xlink:href="./ObjectReplacements/Object 412" xlink:type="simple" xlink:show="embed" xlink:actuate="onLoad"/></draw:frame> <draw:frame draw:style-name="fr6" draw:name="Object413" text:anchor-type="as-char" svg:width="2.716cm" svg:height="1.753cm" draw:z-index="412"><draw:object-ole xlink:href="./Object 413" xlink:type="simple" xlink:show="embed" xlink:actuate="onLoad"/><draw:image xlink:href="./ObjectReplacements/Object 413" xlink:type="simple" xlink:show="embed" xlink:actuate="onLoad"/></draw:frame> <draw:frame draw:style-name="fr6" draw:name="Object414" text:anchor-type="as-char" svg:width="2.716cm" svg:height="1.753cm" draw:z-index="413"><draw:object-ole xlink:href="./Object 414" xlink:type="simple" xlink:show="embed" xlink:actuate="onLoad"/><draw:image xlink:href="./ObjectReplacements/Object 414" xlink:type="simple" xlink:show="embed" xlink:actuate="onLoad"/></draw:frame> <draw:frame draw:style-name="fr6" draw:name="Object415" text:anchor-type="as-char" svg:width="2.716cm" svg:height="1.753cm" draw:z-index="414"><draw:object-ole xlink:href="./Object 415" xlink:type="simple" xlink:show="embed" xlink:actuate="onLoad"/><draw:image xlink:href="./ObjectReplacements/Object 415" xlink:type="simple" xlink:show="embed" xlink:actuate="onLoad"/></draw:frame></text:p>
      <text:p text:style-name="P2"/>
      <text:p text:style-name="P2"><draw:frame draw:style-name="fr6" draw:name="Object416" text:anchor-type="as-char" svg:width="2.716cm" svg:height="1.753cm" draw:z-index="415"><draw:object-ole xlink:href="./Object 416" xlink:type="simple" xlink:show="embed" xlink:actuate="onLoad"/><draw:image xlink:href="./ObjectReplacements/Object 416" xlink:type="simple" xlink:show="embed" xlink:actuate="onLoad"/></draw:frame> <draw:frame draw:style-name="fr6" draw:name="Object417" text:anchor-type="as-char" svg:width="2.716cm" svg:height="1.753cm" draw:z-index="416"><draw:object-ole xlink:href="./Object 417" xlink:type="simple" xlink:show="embed" xlink:actuate="onLoad"/><draw:image xlink:href="./ObjectReplacements/Object 417" xlink:type="simple" xlink:show="embed" xlink:actuate="onLoad"/></draw:frame> <draw:frame draw:style-name="fr6" draw:name="Object418" text:anchor-type="as-char" svg:width="2.716cm" svg:height="1.753cm" draw:z-index="417"><draw:object-ole xlink:href="./Object 418" xlink:type="simple" xlink:show="embed" xlink:actuate="onLoad"/><draw:image xlink:href="./ObjectReplacements/Object 418" xlink:type="simple" xlink:show="embed" xlink:actuate="onLoad"/></draw:frame> <draw:frame draw:style-name="fr6" draw:name="Object419" text:anchor-type="as-char" svg:width="2.716cm" svg:height="1.753cm" draw:z-index="418"><draw:object-ole xlink:href="./Object 419" xlink:type="simple" xlink:show="embed" xlink:actuate="onLoad"/><draw:image xlink:href="./ObjectReplacements/Object 419" xlink:type="simple" xlink:show="embed" xlink:actuate="onLoad"/></draw:frame> <draw:frame draw:style-name="fr6" draw:name="Object420" text:anchor-type="as-char" svg:width="2.716cm" svg:height="1.753cm" draw:z-index="419"><draw:object-ole xlink:href="./Object 420" xlink:type="simple" xlink:show="embed" xlink:actuate="onLoad"/><draw:image xlink:href="./ObjectReplacements/Object 420" xlink:type="simple" xlink:show="embed" xlink:actuate="onLoad"/></draw:frame></text:p>
      <text:p text:style-name="Standard"/>
      <text:p text:style-name="P2"><draw:frame draw:style-name="fr5" draw:name="Object421" text:anchor-type="as-char" svg:y="0cm" svg:width="2.716cm" svg:height="1.753cm" draw:z-index="420"><draw:object-ole xlink:href="./Object 421" xlink:type="simple" xlink:show="embed" xlink:actuate="onLoad"/><draw:image xlink:href="./ObjectReplacements/Object 421" xlink:type="simple" xlink:show="embed" xlink:actuate="onLoad"/></draw:frame> <draw:frame draw:style-name="fr5" draw:name="Object422" text:anchor-type="as-char" svg:y="0cm" svg:width="2.716cm" svg:height="1.753cm" draw:z-index="421"><draw:object-ole xlink:href="./Object 422" xlink:type="simple" xlink:show="embed" xlink:actuate="onLoad"/><draw:image xlink:href="./ObjectReplacements/Object 422" xlink:type="simple" xlink:show="embed" xlink:actuate="onLoad"/></draw:frame> <draw:frame draw:style-name="fr5" draw:name="Object423" text:anchor-type="as-char" svg:y="0cm" svg:width="2.716cm" svg:height="1.753cm" draw:z-index="422"><draw:object-ole xlink:href="./Object 423" xlink:type="simple" xlink:show="embed" xlink:actuate="onLoad"/><draw:image xlink:href="./ObjectReplacements/Object 423" xlink:type="simple" xlink:show="embed" xlink:actuate="onLoad"/></draw:frame> <draw:frame draw:style-name="fr5" draw:name="Object424" text:anchor-type="as-char" svg:y="0cm" svg:width="2.716cm" svg:height="1.753cm" draw:z-index="423"><draw:object-ole xlink:href="./Object 424" xlink:type="simple" xlink:show="embed" xlink:actuate="onLoad"/><draw:image xlink:href="./ObjectReplacements/Object 424" xlink:type="simple" xlink:show="embed" xlink:actuate="onLoad"/></draw:frame><draw:frame draw:style-name="fr5" draw:name="Object425" text:anchor-type="as-char" svg:y="0cm" svg:width="2.716cm" svg:height="1.753cm" draw:z-index="424"><draw:object-ole xlink:href="./Object 425" xlink:type="simple" xlink:show="embed" xlink:actuate="onLoad"/><draw:image xlink:href="./ObjectReplacements/Object 425" xlink:type="simple" xlink:show="embed" xlink:actuate="onLoad"/></draw:frame></text:p>
      <text:p text:style-name="P2"/>
      <text:p text:style-name="P2"><draw:frame draw:style-name="fr6" draw:name="Object426" text:anchor-type="as-char" svg:width="2.716cm" svg:height="1.753cm" draw:z-index="425"><draw:object-ole xlink:href="./Object 426" xlink:type="simple" xlink:show="embed" xlink:actuate="onLoad"/><draw:image xlink:href="./ObjectReplacements/Object 426" xlink:type="simple" xlink:show="embed" xlink:actuate="onLoad"/></draw:frame> <draw:frame draw:style-name="fr6" draw:name="Object427" text:anchor-type="as-char" svg:width="2.716cm" svg:height="1.753cm" draw:z-index="426"><draw:object-ole xlink:href="./Object 427" xlink:type="simple" xlink:show="embed" xlink:actuate="onLoad"/><draw:image xlink:href="./ObjectReplacements/Object 427" xlink:type="simple" xlink:show="embed" xlink:actuate="onLoad"/></draw:frame> <draw:frame draw:style-name="fr6" draw:name="Object428" text:anchor-type="as-char" svg:width="2.716cm" svg:height="1.753cm" draw:z-index="427"><draw:object-ole xlink:href="./Object 428" xlink:type="simple" xlink:show="embed" xlink:actuate="onLoad"/><draw:image xlink:href="./ObjectReplacements/Object 428" xlink:type="simple" xlink:show="embed" xlink:actuate="onLoad"/></draw:frame> <draw:frame draw:style-name="fr6" draw:name="Object429" text:anchor-type="as-char" svg:width="2.716cm" svg:height="1.753cm" draw:z-index="428"><draw:object-ole xlink:href="./Object 429" xlink:type="simple" xlink:show="embed" xlink:actuate="onLoad"/><draw:image xlink:href="./ObjectReplacements/Object 429" xlink:type="simple" xlink:show="embed" xlink:actuate="onLoad"/></draw:frame> <draw:frame draw:style-name="fr6" draw:name="Object430" text:anchor-type="as-char" svg:width="2.716cm" svg:height="1.753cm" draw:z-index="429"><draw:object-ole xlink:href="./Object 430" xlink:type="simple" xlink:show="embed" xlink:actuate="onLoad"/><draw:image xlink:href="./ObjectReplacements/Object 430" xlink:type="simple" xlink:show="embed" xlink:actuate="onLoad"/></draw:frame></text:p>
      <text:p text:style-name="P2"/>
      <text:p text:style-name="P2"><draw:frame draw:style-name="fr6" draw:name="Object431" text:anchor-type="as-char" svg:width="2.716cm" svg:height="1.753cm" draw:z-index="430"><draw:object-ole xlink:href="./Object 431" xlink:type="simple" xlink:show="embed" xlink:actuate="onLoad"/><draw:image xlink:href="./ObjectReplacements/Object 431" xlink:type="simple" xlink:show="embed" xlink:actuate="onLoad"/></draw:frame> <draw:frame draw:style-name="fr6" draw:name="Object432" text:anchor-type="as-char" svg:width="2.716cm" svg:height="1.753cm" draw:z-index="431"><draw:object-ole xlink:href="./Object 432" xlink:type="simple" xlink:show="embed" xlink:actuate="onLoad"/><draw:image xlink:href="./ObjectReplacements/Object 432" xlink:type="simple" xlink:show="embed" xlink:actuate="onLoad"/></draw:frame> <draw:frame draw:style-name="fr6" draw:name="Object433" text:anchor-type="as-char" svg:width="2.716cm" svg:height="1.753cm" draw:z-index="432"><draw:object-ole xlink:href="./Object 433" xlink:type="simple" xlink:show="embed" xlink:actuate="onLoad"/><draw:image xlink:href="./ObjectReplacements/Object 433" xlink:type="simple" xlink:show="embed" xlink:actuate="onLoad"/></draw:frame> <draw:frame draw:style-name="fr6" draw:name="Object434" text:anchor-type="as-char" svg:width="2.716cm" svg:height="1.753cm" draw:z-index="433"><draw:object-ole xlink:href="./Object 434" xlink:type="simple" xlink:show="embed" xlink:actuate="onLoad"/><draw:image xlink:href="./ObjectReplacements/Object 434" xlink:type="simple" xlink:show="embed" xlink:actuate="onLoad"/></draw:frame> <draw:frame draw:style-name="fr6" draw:name="Object435" text:anchor-type="as-char" svg:width="2.716cm" svg:height="1.753cm" draw:z-index="434"><draw:object-ole xlink:href="./Object 435" xlink:type="simple" xlink:show="embed" xlink:actuate="onLoad"/><draw:image xlink:href="./ObjectReplacements/Object 435" xlink:type="simple" xlink:show="embed" xlink:actuate="onLoad"/></draw:frame></text:p>
      <text:p text:style-name="Standard"/>
      <text:p text:style-name="P2"><draw:frame draw:style-name="fr5" draw:name="Object436" text:anchor-type="as-char" svg:y="0cm" svg:width="2.716cm" svg:height="1.753cm" draw:z-index="435"><draw:object-ole xlink:href="./Object 436" xlink:type="simple" xlink:show="embed" xlink:actuate="onLoad"/><draw:image xlink:href="./ObjectReplacements/Object 436" xlink:type="simple" xlink:show="embed" xlink:actuate="onLoad"/></draw:frame> <draw:frame draw:style-name="fr5" draw:name="Object437" text:anchor-type="as-char" svg:y="0cm" svg:width="2.716cm" svg:height="1.753cm" draw:z-index="436"><draw:object-ole xlink:href="./Object 437" xlink:type="simple" xlink:show="embed" xlink:actuate="onLoad"/><draw:image xlink:href="./ObjectReplacements/Object 437" xlink:type="simple" xlink:show="embed" xlink:actuate="onLoad"/></draw:frame> <draw:frame draw:style-name="fr5" draw:name="Object438" text:anchor-type="as-char" svg:y="0cm" svg:width="2.716cm" svg:height="1.753cm" draw:z-index="437"><draw:object-ole xlink:href="./Object 438" xlink:type="simple" xlink:show="embed" xlink:actuate="onLoad"/><draw:image xlink:href="./ObjectReplacements/Object 438" xlink:type="simple" xlink:show="embed" xlink:actuate="onLoad"/></draw:frame> <draw:frame draw:style-name="fr5" draw:name="Object439" text:anchor-type="as-char" svg:y="0cm" svg:width="2.716cm" svg:height="1.753cm" draw:z-index="438"><draw:object-ole xlink:href="./Object 439" xlink:type="simple" xlink:show="embed" xlink:actuate="onLoad"/><draw:image xlink:href="./ObjectReplacements/Object 439" xlink:type="simple" xlink:show="embed" xlink:actuate="onLoad"/></draw:frame><draw:frame draw:style-name="fr5" draw:name="Object440" text:anchor-type="as-char" svg:y="0cm" svg:width="2.716cm" svg:height="1.753cm" draw:z-index="439"><draw:object-ole xlink:href="./Object 440" xlink:type="simple" xlink:show="embed" xlink:actuate="onLoad"/><draw:image xlink:href="./ObjectReplacements/Object 440" xlink:type="simple" xlink:show="embed" xlink:actuate="onLoad"/></draw:frame></text:p>
      <text:p text:style-name="P2"/>
      <text:p text:style-name="P2"><draw:frame draw:style-name="fr6" draw:name="Object441" text:anchor-type="as-char" svg:width="2.716cm" svg:height="1.753cm" draw:z-index="440"><draw:object-ole xlink:href="./Object 441" xlink:type="simple" xlink:show="embed" xlink:actuate="onLoad"/><draw:image xlink:href="./ObjectReplacements/Object 441" xlink:type="simple" xlink:show="embed" xlink:actuate="onLoad"/></draw:frame> <draw:frame draw:style-name="fr6" draw:name="Object442" text:anchor-type="as-char" svg:width="2.716cm" svg:height="1.753cm" draw:z-index="441"><draw:object-ole xlink:href="./Object 442" xlink:type="simple" xlink:show="embed" xlink:actuate="onLoad"/><draw:image xlink:href="./ObjectReplacements/Object 442" xlink:type="simple" xlink:show="embed" xlink:actuate="onLoad"/></draw:frame> <draw:frame draw:style-name="fr6" draw:name="Object443" text:anchor-type="as-char" svg:width="2.716cm" svg:height="1.753cm" draw:z-index="442"><draw:object-ole xlink:href="./Object 443" xlink:type="simple" xlink:show="embed" xlink:actuate="onLoad"/><draw:image xlink:href="./ObjectReplacements/Object 443" xlink:type="simple" xlink:show="embed" xlink:actuate="onLoad"/></draw:frame> <draw:frame draw:style-name="fr6" draw:name="Object444" text:anchor-type="as-char" svg:width="2.716cm" svg:height="1.753cm" draw:z-index="443"><draw:object-ole xlink:href="./Object 444" xlink:type="simple" xlink:show="embed" xlink:actuate="onLoad"/><draw:image xlink:href="./ObjectReplacements/Object 444" xlink:type="simple" xlink:show="embed" xlink:actuate="onLoad"/></draw:frame> <draw:frame draw:style-name="fr6" draw:name="Object445" text:anchor-type="as-char" svg:width="2.716cm" svg:height="1.753cm" draw:z-index="444"><draw:object-ole xlink:href="./Object 445" xlink:type="simple" xlink:show="embed" xlink:actuate="onLoad"/><draw:image xlink:href="./ObjectReplacements/Object 445" xlink:type="simple" xlink:show="embed" xlink:actuate="onLoad"/></draw:frame></text:p>
      <text:p text:style-name="P2"/>
      <text:p text:style-name="P2"><draw:frame draw:style-name="fr6" draw:name="Object446" text:anchor-type="as-char" svg:width="2.716cm" svg:height="1.753cm" draw:z-index="445"><draw:object-ole xlink:href="./Object 446" xlink:type="simple" xlink:show="embed" xlink:actuate="onLoad"/><draw:image xlink:href="./ObjectReplacements/Object 446" xlink:type="simple" xlink:show="embed" xlink:actuate="onLoad"/></draw:frame> <draw:frame draw:style-name="fr6" draw:name="Object447" text:anchor-type="as-char" svg:width="2.716cm" svg:height="1.753cm" draw:z-index="446"><draw:object-ole xlink:href="./Object 447" xlink:type="simple" xlink:show="embed" xlink:actuate="onLoad"/><draw:image xlink:href="./ObjectReplacements/Object 447" xlink:type="simple" xlink:show="embed" xlink:actuate="onLoad"/></draw:frame> <draw:frame draw:style-name="fr6" draw:name="Object448" text:anchor-type="as-char" svg:width="2.716cm" svg:height="1.753cm" draw:z-index="447"><draw:object-ole xlink:href="./Object 448" xlink:type="simple" xlink:show="embed" xlink:actuate="onLoad"/><draw:image xlink:href="./ObjectReplacements/Object 448" xlink:type="simple" xlink:show="embed" xlink:actuate="onLoad"/></draw:frame> <draw:frame draw:style-name="fr6" draw:name="Object449" text:anchor-type="as-char" svg:width="2.716cm" svg:height="1.753cm" draw:z-index="448"><draw:object-ole xlink:href="./Object 449" xlink:type="simple" xlink:show="embed" xlink:actuate="onLoad"/><draw:image xlink:href="./ObjectReplacements/Object 449" xlink:type="simple" xlink:show="embed" xlink:actuate="onLoad"/></draw:frame> <draw:frame draw:style-name="fr6" draw:name="Object450" text:anchor-type="as-char" svg:width="2.716cm" svg:height="1.753cm" draw:z-index="449"><draw:object-ole xlink:href="./Object 450" xlink:type="simple" xlink:show="embed" xlink:actuate="onLoad"/><draw:image xlink:href="./ObjectReplacements/Object 450" xlink:type="simple" xlink:show="embed" xlink:actuate="onLoad"/></draw:frame></text:p>
      <text:p text:style-name="Standard"/>
      <text:p text:style-name="P2"><draw:frame draw:style-name="fr5" draw:name="Object451" text:anchor-type="as-char" svg:y="0cm" svg:width="2.716cm" svg:height="1.753cm" draw:z-index="450"><draw:object-ole xlink:href="./Object 451" xlink:type="simple" xlink:show="embed" xlink:actuate="onLoad"/><draw:image xlink:href="./ObjectReplacements/Object 451" xlink:type="simple" xlink:show="embed" xlink:actuate="onLoad"/></draw:frame> <draw:frame draw:style-name="fr5" draw:name="Object452" text:anchor-type="as-char" svg:y="0cm" svg:width="2.716cm" svg:height="1.753cm" draw:z-index="451"><draw:object-ole xlink:href="./Object 452" xlink:type="simple" xlink:show="embed" xlink:actuate="onLoad"/><draw:image xlink:href="./ObjectReplacements/Object 452" xlink:type="simple" xlink:show="embed" xlink:actuate="onLoad"/></draw:frame> <draw:frame draw:style-name="fr5" draw:name="Object453" text:anchor-type="as-char" svg:y="0cm" svg:width="2.716cm" svg:height="1.753cm" draw:z-index="452"><draw:object-ole xlink:href="./Object 453" xlink:type="simple" xlink:show="embed" xlink:actuate="onLoad"/><draw:image xlink:href="./ObjectReplacements/Object 453" xlink:type="simple" xlink:show="embed" xlink:actuate="onLoad"/></draw:frame> <draw:frame draw:style-name="fr5" draw:name="Object454" text:anchor-type="as-char" svg:y="0cm" svg:width="2.716cm" svg:height="1.753cm" draw:z-index="453"><draw:object-ole xlink:href="./Object 454" xlink:type="simple" xlink:show="embed" xlink:actuate="onLoad"/><draw:image xlink:href="./ObjectReplacements/Object 454" xlink:type="simple" xlink:show="embed" xlink:actuate="onLoad"/></draw:frame><draw:frame draw:style-name="fr5" draw:name="Object455" text:anchor-type="as-char" svg:y="0cm" svg:width="2.716cm" svg:height="1.753cm" draw:z-index="454"><draw:object-ole xlink:href="./Object 455" xlink:type="simple" xlink:show="embed" xlink:actuate="onLoad"/><draw:image xlink:href="./ObjectReplacements/Object 455" xlink:type="simple" xlink:show="embed" xlink:actuate="onLoad"/></draw:frame></text:p>
      <text:p text:style-name="P2"/>
      <text:p text:style-name="P2"><draw:frame draw:style-name="fr6" draw:name="Object456" text:anchor-type="as-char" svg:width="2.716cm" svg:height="1.753cm" draw:z-index="455"><draw:object-ole xlink:href="./Object 456" xlink:type="simple" xlink:show="embed" xlink:actuate="onLoad"/><draw:image xlink:href="./ObjectReplacements/Object 456" xlink:type="simple" xlink:show="embed" xlink:actuate="onLoad"/></draw:frame> <draw:frame draw:style-name="fr6" draw:name="Object457" text:anchor-type="as-char" svg:width="2.716cm" svg:height="1.753cm" draw:z-index="456"><draw:object-ole xlink:href="./Object 457" xlink:type="simple" xlink:show="embed" xlink:actuate="onLoad"/><draw:image xlink:href="./ObjectReplacements/Object 457" xlink:type="simple" xlink:show="embed" xlink:actuate="onLoad"/></draw:frame> <draw:frame draw:style-name="fr6" draw:name="Object458" text:anchor-type="as-char" svg:width="2.716cm" svg:height="1.753cm" draw:z-index="457"><draw:object-ole xlink:href="./Object 458" xlink:type="simple" xlink:show="embed" xlink:actuate="onLoad"/><draw:image xlink:href="./ObjectReplacements/Object 458" xlink:type="simple" xlink:show="embed" xlink:actuate="onLoad"/></draw:frame> <draw:frame draw:style-name="fr6" draw:name="Object459" text:anchor-type="as-char" svg:width="2.716cm" svg:height="1.753cm" draw:z-index="458"><draw:object-ole xlink:href="./Object 459" xlink:type="simple" xlink:show="embed" xlink:actuate="onLoad"/><draw:image xlink:href="./ObjectReplacements/Object 459" xlink:type="simple" xlink:show="embed" xlink:actuate="onLoad"/></draw:frame> <draw:frame draw:style-name="fr6" draw:name="Object460" text:anchor-type="as-char" svg:width="2.716cm" svg:height="1.753cm" draw:z-index="459"><draw:object-ole xlink:href="./Object 460" xlink:type="simple" xlink:show="embed" xlink:actuate="onLoad"/><draw:image xlink:href="./ObjectReplacements/Object 460" xlink:type="simple" xlink:show="embed" xlink:actuate="onLoad"/></draw:frame></text:p>
      <text:p text:style-name="P2"/>
      <text:p text:style-name="P2"><draw:frame draw:style-name="fr6" draw:name="Object461" text:anchor-type="as-char" svg:width="2.716cm" svg:height="1.753cm" draw:z-index="460"><draw:object-ole xlink:href="./Object 461" xlink:type="simple" xlink:show="embed" xlink:actuate="onLoad"/><draw:image xlink:href="./ObjectReplacements/Object 461" xlink:type="simple" xlink:show="embed" xlink:actuate="onLoad"/></draw:frame> <draw:frame draw:style-name="fr6" draw:name="Object462" text:anchor-type="as-char" svg:width="2.716cm" svg:height="1.753cm" draw:z-index="461"><draw:object-ole xlink:href="./Object 462" xlink:type="simple" xlink:show="embed" xlink:actuate="onLoad"/><draw:image xlink:href="./ObjectReplacements/Object 462" xlink:type="simple" xlink:show="embed" xlink:actuate="onLoad"/></draw:frame> <draw:frame draw:style-name="fr6" draw:name="Object463" text:anchor-type="as-char" svg:width="2.716cm" svg:height="1.753cm" draw:z-index="462"><draw:object-ole xlink:href="./Object 463" xlink:type="simple" xlink:show="embed" xlink:actuate="onLoad"/><draw:image xlink:href="./ObjectReplacements/Object 463" xlink:type="simple" xlink:show="embed" xlink:actuate="onLoad"/></draw:frame> <draw:frame draw:style-name="fr6" draw:name="Object464" text:anchor-type="as-char" svg:width="2.716cm" svg:height="1.753cm" draw:z-index="463"><draw:object-ole xlink:href="./Object 464" xlink:type="simple" xlink:show="embed" xlink:actuate="onLoad"/><draw:image xlink:href="./ObjectReplacements/Object 464" xlink:type="simple" xlink:show="embed" xlink:actuate="onLoad"/></draw:frame> <draw:frame draw:style-name="fr6" draw:name="Object465" text:anchor-type="as-char" svg:width="2.716cm" svg:height="1.753cm" draw:z-index="464"><draw:object-ole xlink:href="./Object 465" xlink:type="simple" xlink:show="embed" xlink:actuate="onLoad"/><draw:image xlink:href="./ObjectReplacements/Object 465" xlink:type="simple" xlink:show="embed" xlink:actuate="onLoad"/></draw:frame></text:p>
      <text:p text:style-name="Standard"/>
      <text:p text:style-name="P2"><draw:frame draw:style-name="fr5" draw:name="Object466" text:anchor-type="as-char" svg:y="0cm" svg:width="2.716cm" svg:height="1.753cm" draw:z-index="465"><draw:object-ole xlink:href="./Object 466" xlink:type="simple" xlink:show="embed" xlink:actuate="onLoad"/><draw:image xlink:href="./ObjectReplacements/Object 466" xlink:type="simple" xlink:show="embed" xlink:actuate="onLoad"/></draw:frame> <draw:frame draw:style-name="fr5" draw:name="Object467" text:anchor-type="as-char" svg:y="0cm" svg:width="2.716cm" svg:height="1.753cm" draw:z-index="466"><draw:object-ole xlink:href="./Object 467" xlink:type="simple" xlink:show="embed" xlink:actuate="onLoad"/><draw:image xlink:href="./ObjectReplacements/Object 467" xlink:type="simple" xlink:show="embed" xlink:actuate="onLoad"/></draw:frame> <draw:frame draw:style-name="fr5" draw:name="Object468" text:anchor-type="as-char" svg:y="0cm" svg:width="2.716cm" svg:height="1.753cm" draw:z-index="467"><draw:object-ole xlink:href="./Object 468" xlink:type="simple" xlink:show="embed" xlink:actuate="onLoad"/><draw:image xlink:href="./ObjectReplacements/Object 468" xlink:type="simple" xlink:show="embed" xlink:actuate="onLoad"/></draw:frame> <draw:frame draw:style-name="fr5" draw:name="Object469" text:anchor-type="as-char" svg:y="0cm" svg:width="2.716cm" svg:height="1.753cm" draw:z-index="468"><draw:object-ole xlink:href="./Object 469" xlink:type="simple" xlink:show="embed" xlink:actuate="onLoad"/><draw:image xlink:href="./ObjectReplacements/Object 469" xlink:type="simple" xlink:show="embed" xlink:actuate="onLoad"/></draw:frame><draw:frame draw:style-name="fr5" draw:name="Object470" text:anchor-type="as-char" svg:y="0cm" svg:width="2.716cm" svg:height="1.753cm" draw:z-index="469"><draw:object-ole xlink:href="./Object 470" xlink:type="simple" xlink:show="embed" xlink:actuate="onLoad"/><draw:image xlink:href="./ObjectReplacements/Object 470" xlink:type="simple" xlink:show="embed" xlink:actuate="onLoad"/></draw:frame></text:p>
      <text:p text:style-name="P2"/>
      <text:p text:style-name="P2"><draw:frame draw:style-name="fr6" draw:name="Object471" text:anchor-type="as-char" svg:width="2.716cm" svg:height="1.753cm" draw:z-index="470"><draw:object-ole xlink:href="./Object 471" xlink:type="simple" xlink:show="embed" xlink:actuate="onLoad"/><draw:image xlink:href="./ObjectReplacements/Object 471" xlink:type="simple" xlink:show="embed" xlink:actuate="onLoad"/></draw:frame> <draw:frame draw:style-name="fr6" draw:name="Object472" text:anchor-type="as-char" svg:width="2.716cm" svg:height="1.753cm" draw:z-index="471"><draw:object-ole xlink:href="./Object 472" xlink:type="simple" xlink:show="embed" xlink:actuate="onLoad"/><draw:image xlink:href="./ObjectReplacements/Object 472" xlink:type="simple" xlink:show="embed" xlink:actuate="onLoad"/></draw:frame> <draw:frame draw:style-name="fr6" draw:name="Object473" text:anchor-type="as-char" svg:width="2.716cm" svg:height="1.753cm" draw:z-index="472"><draw:object-ole xlink:href="./Object 473" xlink:type="simple" xlink:show="embed" xlink:actuate="onLoad"/><draw:image xlink:href="./ObjectReplacements/Object 473" xlink:type="simple" xlink:show="embed" xlink:actuate="onLoad"/></draw:frame> <draw:frame draw:style-name="fr6" draw:name="Object474" text:anchor-type="as-char" svg:width="2.716cm" svg:height="1.753cm" draw:z-index="473"><draw:object-ole xlink:href="./Object 474" xlink:type="simple" xlink:show="embed" xlink:actuate="onLoad"/><draw:image xlink:href="./ObjectReplacements/Object 474" xlink:type="simple" xlink:show="embed" xlink:actuate="onLoad"/></draw:frame> <draw:frame draw:style-name="fr6" draw:name="Object475" text:anchor-type="as-char" svg:width="2.716cm" svg:height="1.753cm" draw:z-index="474"><draw:object-ole xlink:href="./Object 475" xlink:type="simple" xlink:show="embed" xlink:actuate="onLoad"/><draw:image xlink:href="./ObjectReplacements/Object 475" xlink:type="simple" xlink:show="embed" xlink:actuate="onLoad"/></draw:frame></text:p>
      <text:p text:style-name="P2"/>
      <text:p text:style-name="P2"><draw:frame draw:style-name="fr6" draw:name="Object476" text:anchor-type="as-char" svg:width="2.716cm" svg:height="1.753cm" draw:z-index="475"><draw:object-ole xlink:href="./Object 476" xlink:type="simple" xlink:show="embed" xlink:actuate="onLoad"/><draw:image xlink:href="./ObjectReplacements/Object 476" xlink:type="simple" xlink:show="embed" xlink:actuate="onLoad"/></draw:frame> <draw:frame draw:style-name="fr6" draw:name="Object477" text:anchor-type="as-char" svg:width="2.716cm" svg:height="1.753cm" draw:z-index="476"><draw:object-ole xlink:href="./Object 477" xlink:type="simple" xlink:show="embed" xlink:actuate="onLoad"/><draw:image xlink:href="./ObjectReplacements/Object 477" xlink:type="simple" xlink:show="embed" xlink:actuate="onLoad"/></draw:frame> <draw:frame draw:style-name="fr6" draw:name="Object478" text:anchor-type="as-char" svg:width="2.716cm" svg:height="1.753cm" draw:z-index="477"><draw:object-ole xlink:href="./Object 478" xlink:type="simple" xlink:show="embed" xlink:actuate="onLoad"/><draw:image xlink:href="./ObjectReplacements/Object 478" xlink:type="simple" xlink:show="embed" xlink:actuate="onLoad"/></draw:frame> <draw:frame draw:style-name="fr6" draw:name="Object479" text:anchor-type="as-char" svg:width="2.716cm" svg:height="1.753cm" draw:z-index="478"><draw:object-ole xlink:href="./Object 479" xlink:type="simple" xlink:show="embed" xlink:actuate="onLoad"/><draw:image xlink:href="./ObjectReplacements/Object 479" xlink:type="simple" xlink:show="embed" xlink:actuate="onLoad"/></draw:frame> <draw:frame draw:style-name="fr6" draw:name="Object480" text:anchor-type="as-char" svg:width="2.716cm" svg:height="1.753cm" draw:z-index="479"><draw:object-ole xlink:href="./Object 480" xlink:type="simple" xlink:show="embed" xlink:actuate="onLoad"/><draw:image xlink:href="./ObjectReplacements/Object 480" xlink:type="simple" xlink:show="embed" xlink:actuate="onLoad"/></draw:frame></text:p>
      <text:p text:style-name="Standard"/>
      <text:p text:style-name="P2"><draw:frame draw:style-name="fr5" draw:name="Object481" text:anchor-type="as-char" svg:y="0cm" svg:width="2.716cm" svg:height="1.753cm" draw:z-index="480"><draw:object-ole xlink:href="./Object 481" xlink:type="simple" xlink:show="embed" xlink:actuate="onLoad"/><draw:image xlink:href="./ObjectReplacements/Object 481" xlink:type="simple" xlink:show="embed" xlink:actuate="onLoad"/></draw:frame> <draw:frame draw:style-name="fr5" draw:name="Object482" text:anchor-type="as-char" svg:y="0cm" svg:width="2.716cm" svg:height="1.753cm" draw:z-index="481"><draw:object-ole xlink:href="./Object 482" xlink:type="simple" xlink:show="embed" xlink:actuate="onLoad"/><draw:image xlink:href="./ObjectReplacements/Object 482" xlink:type="simple" xlink:show="embed" xlink:actuate="onLoad"/></draw:frame> <draw:frame draw:style-name="fr5" draw:name="Object483" text:anchor-type="as-char" svg:y="0cm" svg:width="2.716cm" svg:height="1.753cm" draw:z-index="482"><draw:object-ole xlink:href="./Object 483" xlink:type="simple" xlink:show="embed" xlink:actuate="onLoad"/><draw:image xlink:href="./ObjectReplacements/Object 483" xlink:type="simple" xlink:show="embed" xlink:actuate="onLoad"/></draw:frame> <draw:frame draw:style-name="fr5" draw:name="Object484" text:anchor-type="as-char" svg:y="0cm" svg:width="2.716cm" svg:height="1.753cm" draw:z-index="483"><draw:object-ole xlink:href="./Object 484" xlink:type="simple" xlink:show="embed" xlink:actuate="onLoad"/><draw:image xlink:href="./ObjectReplacements/Object 484" xlink:type="simple" xlink:show="embed" xlink:actuate="onLoad"/></draw:frame><draw:frame draw:style-name="fr5" draw:name="Object485" text:anchor-type="as-char" svg:y="0cm" svg:width="2.716cm" svg:height="1.753cm" draw:z-index="484"><draw:object-ole xlink:href="./Object 485" xlink:type="simple" xlink:show="embed" xlink:actuate="onLoad"/><draw:image xlink:href="./ObjectReplacements/Object 485" xlink:type="simple" xlink:show="embed" xlink:actuate="onLoad"/></draw:frame></text:p>
      <text:p text:style-name="P2"/>
      <text:p text:style-name="P2"><draw:frame draw:style-name="fr6" draw:name="Object486" text:anchor-type="as-char" svg:width="2.716cm" svg:height="1.753cm" draw:z-index="485"><draw:object-ole xlink:href="./Object 486" xlink:type="simple" xlink:show="embed" xlink:actuate="onLoad"/><draw:image xlink:href="./ObjectReplacements/Object 486" xlink:type="simple" xlink:show="embed" xlink:actuate="onLoad"/></draw:frame> <draw:frame draw:style-name="fr6" draw:name="Object487" text:anchor-type="as-char" svg:width="2.716cm" svg:height="1.753cm" draw:z-index="486"><draw:object-ole xlink:href="./Object 487" xlink:type="simple" xlink:show="embed" xlink:actuate="onLoad"/><draw:image xlink:href="./ObjectReplacements/Object 487" xlink:type="simple" xlink:show="embed" xlink:actuate="onLoad"/></draw:frame> <draw:frame draw:style-name="fr6" draw:name="Object488" text:anchor-type="as-char" svg:width="2.716cm" svg:height="1.753cm" draw:z-index="487"><draw:object-ole xlink:href="./Object 488" xlink:type="simple" xlink:show="embed" xlink:actuate="onLoad"/><draw:image xlink:href="./ObjectReplacements/Object 488" xlink:type="simple" xlink:show="embed" xlink:actuate="onLoad"/></draw:frame> <draw:frame draw:style-name="fr6" draw:name="Object489" text:anchor-type="as-char" svg:width="2.716cm" svg:height="1.753cm" draw:z-index="488"><draw:object-ole xlink:href="./Object 489" xlink:type="simple" xlink:show="embed" xlink:actuate="onLoad"/><draw:image xlink:href="./ObjectReplacements/Object 489" xlink:type="simple" xlink:show="embed" xlink:actuate="onLoad"/></draw:frame> <draw:frame draw:style-name="fr6" draw:name="Object490" text:anchor-type="as-char" svg:width="2.716cm" svg:height="1.753cm" draw:z-index="489"><draw:object-ole xlink:href="./Object 490" xlink:type="simple" xlink:show="embed" xlink:actuate="onLoad"/><draw:image xlink:href="./ObjectReplacements/Object 490" xlink:type="simple" xlink:show="embed" xlink:actuate="onLoad"/></draw:frame></text:p>
      <text:p text:style-name="P2"/>
      <text:p text:style-name="P2"><draw:frame draw:style-name="fr6" draw:name="Object491" text:anchor-type="as-char" svg:width="2.716cm" svg:height="1.753cm" draw:z-index="490"><draw:object-ole xlink:href="./Object 491" xlink:type="simple" xlink:show="embed" xlink:actuate="onLoad"/><draw:image xlink:href="./ObjectReplacements/Object 491" xlink:type="simple" xlink:show="embed" xlink:actuate="onLoad"/></draw:frame> <draw:frame draw:style-name="fr6" draw:name="Object492" text:anchor-type="as-char" svg:width="2.716cm" svg:height="1.753cm" draw:z-index="491"><draw:object-ole xlink:href="./Object 492" xlink:type="simple" xlink:show="embed" xlink:actuate="onLoad"/><draw:image xlink:href="./ObjectReplacements/Object 492" xlink:type="simple" xlink:show="embed" xlink:actuate="onLoad"/></draw:frame> <draw:frame draw:style-name="fr6" draw:name="Object493" text:anchor-type="as-char" svg:width="2.716cm" svg:height="1.753cm" draw:z-index="492"><draw:object-ole xlink:href="./Object 493" xlink:type="simple" xlink:show="embed" xlink:actuate="onLoad"/><draw:image xlink:href="./ObjectReplacements/Object 493" xlink:type="simple" xlink:show="embed" xlink:actuate="onLoad"/></draw:frame> <draw:frame draw:style-name="fr6" draw:name="Object494" text:anchor-type="as-char" svg:width="2.716cm" svg:height="1.753cm" draw:z-index="493"><draw:object-ole xlink:href="./Object 494" xlink:type="simple" xlink:show="embed" xlink:actuate="onLoad"/><draw:image xlink:href="./ObjectReplacements/Object 494" xlink:type="simple" xlink:show="embed" xlink:actuate="onLoad"/></draw:frame> <draw:frame draw:style-name="fr6" draw:name="Object495" text:anchor-type="as-char" svg:width="2.716cm" svg:height="1.753cm" draw:z-index="494"><draw:object-ole xlink:href="./Object 495" xlink:type="simple" xlink:show="embed" xlink:actuate="onLoad"/><draw:image xlink:href="./ObjectReplacements/Object 495" xlink:type="simple" xlink:show="embed" xlink:actuate="onLoad"/></draw:frame></text:p>
      <text:p text:style-name="Standard"/>
      <text:p text:style-name="P2"><draw:frame draw:style-name="fr5" draw:name="Object496" text:anchor-type="as-char" svg:y="0cm" svg:width="2.716cm" svg:height="1.753cm" draw:z-index="495"><draw:object-ole xlink:href="./Object 496" xlink:type="simple" xlink:show="embed" xlink:actuate="onLoad"/><draw:image xlink:href="./ObjectReplacements/Object 496" xlink:type="simple" xlink:show="embed" xlink:actuate="onLoad"/></draw:frame> <draw:frame draw:style-name="fr5" draw:name="Object497" text:anchor-type="as-char" svg:y="0cm" svg:width="2.716cm" svg:height="1.753cm" draw:z-index="496"><draw:object-ole xlink:href="./Object 497" xlink:type="simple" xlink:show="embed" xlink:actuate="onLoad"/><draw:image xlink:href="./ObjectReplacements/Object 497" xlink:type="simple" xlink:show="embed" xlink:actuate="onLoad"/></draw:frame> <draw:frame draw:style-name="fr5" draw:name="Object498" text:anchor-type="as-char" svg:y="0cm" svg:width="2.716cm" svg:height="1.753cm" draw:z-index="497"><draw:object-ole xlink:href="./Object 498" xlink:type="simple" xlink:show="embed" xlink:actuate="onLoad"/><draw:image xlink:href="./ObjectReplacements/Object 498" xlink:type="simple" xlink:show="embed" xlink:actuate="onLoad"/></draw:frame> <draw:frame draw:style-name="fr5" draw:name="Object499" text:anchor-type="as-char" svg:y="0cm" svg:width="2.716cm" svg:height="1.753cm" draw:z-index="498"><draw:object-ole xlink:href="./Object 499" xlink:type="simple" xlink:show="embed" xlink:actuate="onLoad"/><draw:image xlink:href="./ObjectReplacements/Object 499" xlink:type="simple" xlink:show="embed" xlink:actuate="onLoad"/></draw:frame><draw:frame draw:style-name="fr5" draw:name="Object500" text:anchor-type="as-char" svg:y="0cm" svg:width="2.716cm" svg:height="1.753cm" draw:z-index="499"><draw:object-ole xlink:href="./Object 500" xlink:type="simple" xlink:show="embed" xlink:actuate="onLoad"/><draw:image xlink:href="./ObjectReplacements/Object 500" xlink:type="simple" xlink:show="embed" xlink:actuate="onLoad"/></draw:frame></text:p>
      <text:p text:style-name="P2"/>
      <text:p text:style-name="P2"><draw:frame draw:style-name="fr6" draw:name="Object501" text:anchor-type="as-char" svg:width="2.716cm" svg:height="1.753cm" draw:z-index="500"><draw:object-ole xlink:href="./Object 501" xlink:type="simple" xlink:show="embed" xlink:actuate="onLoad"/><draw:image xlink:href="./ObjectReplacements/Object 501" xlink:type="simple" xlink:show="embed" xlink:actuate="onLoad"/></draw:frame> <draw:frame draw:style-name="fr6" draw:name="Object502" text:anchor-type="as-char" svg:width="2.716cm" svg:height="1.753cm" draw:z-index="501"><draw:object-ole xlink:href="./Object 502" xlink:type="simple" xlink:show="embed" xlink:actuate="onLoad"/><draw:image xlink:href="./ObjectReplacements/Object 502" xlink:type="simple" xlink:show="embed" xlink:actuate="onLoad"/></draw:frame> <draw:frame draw:style-name="fr6" draw:name="Object503" text:anchor-type="as-char" svg:width="2.716cm" svg:height="1.753cm" draw:z-index="502"><draw:object-ole xlink:href="./Object 503" xlink:type="simple" xlink:show="embed" xlink:actuate="onLoad"/><draw:image xlink:href="./ObjectReplacements/Object 503" xlink:type="simple" xlink:show="embed" xlink:actuate="onLoad"/></draw:frame> <draw:frame draw:style-name="fr6" draw:name="Object504" text:anchor-type="as-char" svg:width="2.716cm" svg:height="1.753cm" draw:z-index="503"><draw:object-ole xlink:href="./Object 504" xlink:type="simple" xlink:show="embed" xlink:actuate="onLoad"/><draw:image xlink:href="./ObjectReplacements/Object 504" xlink:type="simple" xlink:show="embed" xlink:actuate="onLoad"/></draw:frame> <draw:frame draw:style-name="fr6" draw:name="Object505" text:anchor-type="as-char" svg:width="2.716cm" svg:height="1.753cm" draw:z-index="504"><draw:object-ole xlink:href="./Object 505" xlink:type="simple" xlink:show="embed" xlink:actuate="onLoad"/><draw:image xlink:href="./ObjectReplacements/Object 505" xlink:type="simple" xlink:show="embed" xlink:actuate="onLoad"/></draw:frame></text:p>
      <text:p text:style-name="P2"/>
      <text:p text:style-name="P2"><draw:frame draw:style-name="fr6" draw:name="Object506" text:anchor-type="as-char" svg:width="2.716cm" svg:height="1.753cm" draw:z-index="505"><draw:object-ole xlink:href="./Object 506" xlink:type="simple" xlink:show="embed" xlink:actuate="onLoad"/><draw:image xlink:href="./ObjectReplacements/Object 506" xlink:type="simple" xlink:show="embed" xlink:actuate="onLoad"/></draw:frame> <draw:frame draw:style-name="fr6" draw:name="Object507" text:anchor-type="as-char" svg:width="2.716cm" svg:height="1.753cm" draw:z-index="506"><draw:object-ole xlink:href="./Object 507" xlink:type="simple" xlink:show="embed" xlink:actuate="onLoad"/><draw:image xlink:href="./ObjectReplacements/Object 507" xlink:type="simple" xlink:show="embed" xlink:actuate="onLoad"/></draw:frame> <draw:frame draw:style-name="fr6" draw:name="Object508" text:anchor-type="as-char" svg:width="2.716cm" svg:height="1.753cm" draw:z-index="507"><draw:object-ole xlink:href="./Object 508" xlink:type="simple" xlink:show="embed" xlink:actuate="onLoad"/><draw:image xlink:href="./ObjectReplacements/Object 508" xlink:type="simple" xlink:show="embed" xlink:actuate="onLoad"/></draw:frame> <draw:frame draw:style-name="fr6" draw:name="Object509" text:anchor-type="as-char" svg:width="2.716cm" svg:height="1.753cm" draw:z-index="508"><draw:object-ole xlink:href="./Object 509" xlink:type="simple" xlink:show="embed" xlink:actuate="onLoad"/><draw:image xlink:href="./ObjectReplacements/Object 509" xlink:type="simple" xlink:show="embed" xlink:actuate="onLoad"/></draw:frame> <draw:frame draw:style-name="fr6" draw:name="Object510" text:anchor-type="as-char" svg:width="2.716cm" svg:height="1.753cm" draw:z-index="509"><draw:object-ole xlink:href="./Object 510" xlink:type="simple" xlink:show="embed" xlink:actuate="onLoad"/><draw:image xlink:href="./ObjectReplacements/Object 510" xlink:type="simple" xlink:show="embed" xlink:actuate="onLoad"/></draw:frame></text:p>
      <text:p text:style-name="Standard"/>
      <text:p text:style-name="P2"><draw:frame draw:style-name="fr5" draw:name="Object511" text:anchor-type="as-char" svg:y="0cm" svg:width="2.716cm" svg:height="1.753cm" draw:z-index="510"><draw:object-ole xlink:href="./Object 511" xlink:type="simple" xlink:show="embed" xlink:actuate="onLoad"/><draw:image xlink:href="./ObjectReplacements/Object 511" xlink:type="simple" xlink:show="embed" xlink:actuate="onLoad"/></draw:frame> <draw:frame draw:style-name="fr5" draw:name="Object512" text:anchor-type="as-char" svg:y="0cm" svg:width="2.716cm" svg:height="1.753cm" draw:z-index="511"><draw:object-ole xlink:href="./Object 512" xlink:type="simple" xlink:show="embed" xlink:actuate="onLoad"/><draw:image xlink:href="./ObjectReplacements/Object 512" xlink:type="simple" xlink:show="embed" xlink:actuate="onLoad"/></draw:frame> <draw:frame draw:style-name="fr5" draw:name="Object513" text:anchor-type="as-char" svg:y="0cm" svg:width="2.716cm" svg:height="1.753cm" draw:z-index="512"><draw:object-ole xlink:href="./Object 513" xlink:type="simple" xlink:show="embed" xlink:actuate="onLoad"/><draw:image xlink:href="./ObjectReplacements/Object 513" xlink:type="simple" xlink:show="embed" xlink:actuate="onLoad"/></draw:frame> <draw:frame draw:style-name="fr5" draw:name="Object514" text:anchor-type="as-char" svg:y="0cm" svg:width="2.716cm" svg:height="1.753cm" draw:z-index="513"><draw:object-ole xlink:href="./Object 514" xlink:type="simple" xlink:show="embed" xlink:actuate="onLoad"/><draw:image xlink:href="./ObjectReplacements/Object 514" xlink:type="simple" xlink:show="embed" xlink:actuate="onLoad"/></draw:frame><draw:frame draw:style-name="fr5" draw:name="Object515" text:anchor-type="as-char" svg:y="0cm" svg:width="2.716cm" svg:height="1.753cm" draw:z-index="514"><draw:object-ole xlink:href="./Object 515" xlink:type="simple" xlink:show="embed" xlink:actuate="onLoad"/><draw:image xlink:href="./ObjectReplacements/Object 515" xlink:type="simple" xlink:show="embed" xlink:actuate="onLoad"/></draw:frame></text:p>
      <text:p text:style-name="P2"/>
      <text:p text:style-name="P2"><draw:frame draw:style-name="fr6" draw:name="Object516" text:anchor-type="as-char" svg:width="2.716cm" svg:height="1.753cm" draw:z-index="515"><draw:object-ole xlink:href="./Object 516" xlink:type="simple" xlink:show="embed" xlink:actuate="onLoad"/><draw:image xlink:href="./ObjectReplacements/Object 516" xlink:type="simple" xlink:show="embed" xlink:actuate="onLoad"/></draw:frame> <draw:frame draw:style-name="fr6" draw:name="Object517" text:anchor-type="as-char" svg:width="2.716cm" svg:height="1.753cm" draw:z-index="516"><draw:object-ole xlink:href="./Object 517" xlink:type="simple" xlink:show="embed" xlink:actuate="onLoad"/><draw:image xlink:href="./ObjectReplacements/Object 517" xlink:type="simple" xlink:show="embed" xlink:actuate="onLoad"/></draw:frame> <draw:frame draw:style-name="fr6" draw:name="Object518" text:anchor-type="as-char" svg:width="2.716cm" svg:height="1.753cm" draw:z-index="517"><draw:object-ole xlink:href="./Object 518" xlink:type="simple" xlink:show="embed" xlink:actuate="onLoad"/><draw:image xlink:href="./ObjectReplacements/Object 518" xlink:type="simple" xlink:show="embed" xlink:actuate="onLoad"/></draw:frame> <draw:frame draw:style-name="fr6" draw:name="Object519" text:anchor-type="as-char" svg:width="2.716cm" svg:height="1.753cm" draw:z-index="518"><draw:object-ole xlink:href="./Object 519" xlink:type="simple" xlink:show="embed" xlink:actuate="onLoad"/><draw:image xlink:href="./ObjectReplacements/Object 519" xlink:type="simple" xlink:show="embed" xlink:actuate="onLoad"/></draw:frame> <draw:frame draw:style-name="fr6" draw:name="Object520" text:anchor-type="as-char" svg:width="2.716cm" svg:height="1.753cm" draw:z-index="519"><draw:object-ole xlink:href="./Object 520" xlink:type="simple" xlink:show="embed" xlink:actuate="onLoad"/><draw:image xlink:href="./ObjectReplacements/Object 520" xlink:type="simple" xlink:show="embed" xlink:actuate="onLoad"/></draw:frame></text:p>
      <text:p text:style-name="P2"/>
      <text:p text:style-name="P2"><draw:frame draw:style-name="fr6" draw:name="Object521" text:anchor-type="as-char" svg:width="2.716cm" svg:height="1.753cm" draw:z-index="520"><draw:object-ole xlink:href="./Object 521" xlink:type="simple" xlink:show="embed" xlink:actuate="onLoad"/><draw:image xlink:href="./ObjectReplacements/Object 521" xlink:type="simple" xlink:show="embed" xlink:actuate="onLoad"/></draw:frame> <draw:frame draw:style-name="fr6" draw:name="Object522" text:anchor-type="as-char" svg:width="2.716cm" svg:height="1.753cm" draw:z-index="521"><draw:object-ole xlink:href="./Object 522" xlink:type="simple" xlink:show="embed" xlink:actuate="onLoad"/><draw:image xlink:href="./ObjectReplacements/Object 522" xlink:type="simple" xlink:show="embed" xlink:actuate="onLoad"/></draw:frame> <draw:frame draw:style-name="fr6" draw:name="Object523" text:anchor-type="as-char" svg:width="2.716cm" svg:height="1.753cm" draw:z-index="522"><draw:object-ole xlink:href="./Object 523" xlink:type="simple" xlink:show="embed" xlink:actuate="onLoad"/><draw:image xlink:href="./ObjectReplacements/Object 523" xlink:type="simple" xlink:show="embed" xlink:actuate="onLoad"/></draw:frame> <draw:frame draw:style-name="fr6" draw:name="Object524" text:anchor-type="as-char" svg:width="2.716cm" svg:height="1.753cm" draw:z-index="523"><draw:object-ole xlink:href="./Object 524" xlink:type="simple" xlink:show="embed" xlink:actuate="onLoad"/><draw:image xlink:href="./ObjectReplacements/Object 524" xlink:type="simple" xlink:show="embed" xlink:actuate="onLoad"/></draw:frame> <draw:frame draw:style-name="fr6" draw:name="Object525" text:anchor-type="as-char" svg:width="2.716cm" svg:height="1.753cm" draw:z-index="524"><draw:object-ole xlink:href="./Object 525" xlink:type="simple" xlink:show="embed" xlink:actuate="onLoad"/><draw:image xlink:href="./ObjectReplacements/Object 525" xlink:type="simple" xlink:show="embed" xlink:actuate="onLoad"/></draw:frame></text:p>
      <text:p text:style-name="Standard"/>
      <text:p text:style-name="P2"><draw:frame draw:style-name="fr5" draw:name="Object526" text:anchor-type="as-char" svg:y="0cm" svg:width="2.716cm" svg:height="1.753cm" draw:z-index="525"><draw:object-ole xlink:href="./Object 526" xlink:type="simple" xlink:show="embed" xlink:actuate="onLoad"/><draw:image xlink:href="./ObjectReplacements/Object 526" xlink:type="simple" xlink:show="embed" xlink:actuate="onLoad"/></draw:frame> <draw:frame draw:style-name="fr5" draw:name="Object527" text:anchor-type="as-char" svg:y="0cm" svg:width="2.716cm" svg:height="1.753cm" draw:z-index="526"><draw:object-ole xlink:href="./Object 527" xlink:type="simple" xlink:show="embed" xlink:actuate="onLoad"/><draw:image xlink:href="./ObjectReplacements/Object 527" xlink:type="simple" xlink:show="embed" xlink:actuate="onLoad"/></draw:frame> <draw:frame draw:style-name="fr5" draw:name="Object528" text:anchor-type="as-char" svg:y="0cm" svg:width="2.716cm" svg:height="1.753cm" draw:z-index="527"><draw:object-ole xlink:href="./Object 528" xlink:type="simple" xlink:show="embed" xlink:actuate="onLoad"/><draw:image xlink:href="./ObjectReplacements/Object 528" xlink:type="simple" xlink:show="embed" xlink:actuate="onLoad"/></draw:frame> <draw:frame draw:style-name="fr5" draw:name="Object529" text:anchor-type="as-char" svg:y="0cm" svg:width="2.716cm" svg:height="1.753cm" draw:z-index="528"><draw:object-ole xlink:href="./Object 529" xlink:type="simple" xlink:show="embed" xlink:actuate="onLoad"/><draw:image xlink:href="./ObjectReplacements/Object 529" xlink:type="simple" xlink:show="embed" xlink:actuate="onLoad"/></draw:frame><draw:frame draw:style-name="fr5" draw:name="Object530" text:anchor-type="as-char" svg:y="0cm" svg:width="2.716cm" svg:height="1.753cm" draw:z-index="529"><draw:object-ole xlink:href="./Object 530" xlink:type="simple" xlink:show="embed" xlink:actuate="onLoad"/><draw:image xlink:href="./ObjectReplacements/Object 530" xlink:type="simple" xlink:show="embed" xlink:actuate="onLoad"/></draw:frame></text:p>
      <text:p text:style-name="P2"/>
      <text:p text:style-name="P2"><draw:frame draw:style-name="fr6" draw:name="Object531" text:anchor-type="as-char" svg:width="2.716cm" svg:height="1.753cm" draw:z-index="530"><draw:object-ole xlink:href="./Object 531" xlink:type="simple" xlink:show="embed" xlink:actuate="onLoad"/><draw:image xlink:href="./ObjectReplacements/Object 531" xlink:type="simple" xlink:show="embed" xlink:actuate="onLoad"/></draw:frame> <draw:frame draw:style-name="fr6" draw:name="Object532" text:anchor-type="as-char" svg:width="2.716cm" svg:height="1.753cm" draw:z-index="531"><draw:object-ole xlink:href="./Object 532" xlink:type="simple" xlink:show="embed" xlink:actuate="onLoad"/><draw:image xlink:href="./ObjectReplacements/Object 532" xlink:type="simple" xlink:show="embed" xlink:actuate="onLoad"/></draw:frame> <draw:frame draw:style-name="fr6" draw:name="Object533" text:anchor-type="as-char" svg:width="2.716cm" svg:height="1.753cm" draw:z-index="532"><draw:object-ole xlink:href="./Object 533" xlink:type="simple" xlink:show="embed" xlink:actuate="onLoad"/><draw:image xlink:href="./ObjectReplacements/Object 533" xlink:type="simple" xlink:show="embed" xlink:actuate="onLoad"/></draw:frame> <draw:frame draw:style-name="fr6" draw:name="Object534" text:anchor-type="as-char" svg:width="2.716cm" svg:height="1.753cm" draw:z-index="533"><draw:object-ole xlink:href="./Object 534" xlink:type="simple" xlink:show="embed" xlink:actuate="onLoad"/><draw:image xlink:href="./ObjectReplacements/Object 534" xlink:type="simple" xlink:show="embed" xlink:actuate="onLoad"/></draw:frame> <draw:frame draw:style-name="fr6" draw:name="Object535" text:anchor-type="as-char" svg:width="2.716cm" svg:height="1.753cm" draw:z-index="534"><draw:object-ole xlink:href="./Object 535" xlink:type="simple" xlink:show="embed" xlink:actuate="onLoad"/><draw:image xlink:href="./ObjectReplacements/Object 535" xlink:type="simple" xlink:show="embed" xlink:actuate="onLoad"/></draw:frame></text:p>
      <text:p text:style-name="P2"/>
      <text:p text:style-name="P2"><draw:frame draw:style-name="fr6" draw:name="Object536" text:anchor-type="as-char" svg:width="2.716cm" svg:height="1.753cm" draw:z-index="535"><draw:object-ole xlink:href="./Object 536" xlink:type="simple" xlink:show="embed" xlink:actuate="onLoad"/><draw:image xlink:href="./ObjectReplacements/Object 536" xlink:type="simple" xlink:show="embed" xlink:actuate="onLoad"/></draw:frame> <draw:frame draw:style-name="fr6" draw:name="Object537" text:anchor-type="as-char" svg:width="2.716cm" svg:height="1.753cm" draw:z-index="536"><draw:object-ole xlink:href="./Object 537" xlink:type="simple" xlink:show="embed" xlink:actuate="onLoad"/><draw:image xlink:href="./ObjectReplacements/Object 537" xlink:type="simple" xlink:show="embed" xlink:actuate="onLoad"/></draw:frame> <draw:frame draw:style-name="fr6" draw:name="Object538" text:anchor-type="as-char" svg:width="2.716cm" svg:height="1.753cm" draw:z-index="537"><draw:object-ole xlink:href="./Object 538" xlink:type="simple" xlink:show="embed" xlink:actuate="onLoad"/><draw:image xlink:href="./ObjectReplacements/Object 538" xlink:type="simple" xlink:show="embed" xlink:actuate="onLoad"/></draw:frame> <draw:frame draw:style-name="fr6" draw:name="Object539" text:anchor-type="as-char" svg:width="2.716cm" svg:height="1.753cm" draw:z-index="538"><draw:object-ole xlink:href="./Object 539" xlink:type="simple" xlink:show="embed" xlink:actuate="onLoad"/><draw:image xlink:href="./ObjectReplacements/Object 539" xlink:type="simple" xlink:show="embed" xlink:actuate="onLoad"/></draw:frame> <draw:frame draw:style-name="fr6" draw:name="Object540" text:anchor-type="as-char" svg:width="2.716cm" svg:height="1.753cm" draw:z-index="539"><draw:object-ole xlink:href="./Object 540" xlink:type="simple" xlink:show="embed" xlink:actuate="onLoad"/><draw:image xlink:href="./ObjectReplacements/Object 540" xlink:type="simple" xlink:show="embed" xlink:actuate="onLoad"/></draw:frame></text:p>
      <text:p text:style-name="Standard"/>
      <text:p text:style-name="P2"><draw:frame draw:style-name="fr5" draw:name="Object541" text:anchor-type="as-char" svg:y="0cm" svg:width="2.716cm" svg:height="1.753cm" draw:z-index="540"><draw:object-ole xlink:href="./Object 541" xlink:type="simple" xlink:show="embed" xlink:actuate="onLoad"/><draw:image xlink:href="./ObjectReplacements/Object 541" xlink:type="simple" xlink:show="embed" xlink:actuate="onLoad"/></draw:frame> <draw:frame draw:style-name="fr5" draw:name="Object542" text:anchor-type="as-char" svg:y="0cm" svg:width="2.716cm" svg:height="1.753cm" draw:z-index="541"><draw:object-ole xlink:href="./Object 542" xlink:type="simple" xlink:show="embed" xlink:actuate="onLoad"/><draw:image xlink:href="./ObjectReplacements/Object 542" xlink:type="simple" xlink:show="embed" xlink:actuate="onLoad"/></draw:frame> <draw:frame draw:style-name="fr5" draw:name="Object543" text:anchor-type="as-char" svg:y="0cm" svg:width="2.716cm" svg:height="1.753cm" draw:z-index="542"><draw:object-ole xlink:href="./Object 543" xlink:type="simple" xlink:show="embed" xlink:actuate="onLoad"/><draw:image xlink:href="./ObjectReplacements/Object 543" xlink:type="simple" xlink:show="embed" xlink:actuate="onLoad"/></draw:frame> <draw:frame draw:style-name="fr5" draw:name="Object544" text:anchor-type="as-char" svg:y="0cm" svg:width="2.716cm" svg:height="1.753cm" draw:z-index="543"><draw:object-ole xlink:href="./Object 544" xlink:type="simple" xlink:show="embed" xlink:actuate="onLoad"/><draw:image xlink:href="./ObjectReplacements/Object 544" xlink:type="simple" xlink:show="embed" xlink:actuate="onLoad"/></draw:frame><draw:frame draw:style-name="fr5" draw:name="Object545" text:anchor-type="as-char" svg:y="0cm" svg:width="2.716cm" svg:height="1.753cm" draw:z-index="544"><draw:object-ole xlink:href="./Object 545" xlink:type="simple" xlink:show="embed" xlink:actuate="onLoad"/><draw:image xlink:href="./ObjectReplacements/Object 545" xlink:type="simple" xlink:show="embed" xlink:actuate="onLoad"/></draw:frame></text:p>
      <text:p text:style-name="P2"/>
      <text:p text:style-name="P2"><draw:frame draw:style-name="fr6" draw:name="Object546" text:anchor-type="as-char" svg:width="2.716cm" svg:height="1.753cm" draw:z-index="545"><draw:object-ole xlink:href="./Object 546" xlink:type="simple" xlink:show="embed" xlink:actuate="onLoad"/><draw:image xlink:href="./ObjectReplacements/Object 546" xlink:type="simple" xlink:show="embed" xlink:actuate="onLoad"/></draw:frame> <draw:frame draw:style-name="fr6" draw:name="Object547" text:anchor-type="as-char" svg:width="2.716cm" svg:height="1.753cm" draw:z-index="546"><draw:object-ole xlink:href="./Object 547" xlink:type="simple" xlink:show="embed" xlink:actuate="onLoad"/><draw:image xlink:href="./ObjectReplacements/Object 547" xlink:type="simple" xlink:show="embed" xlink:actuate="onLoad"/></draw:frame> <draw:frame draw:style-name="fr6" draw:name="Object548" text:anchor-type="as-char" svg:width="2.716cm" svg:height="1.753cm" draw:z-index="547"><draw:object-ole xlink:href="./Object 548" xlink:type="simple" xlink:show="embed" xlink:actuate="onLoad"/><draw:image xlink:href="./ObjectReplacements/Object 548" xlink:type="simple" xlink:show="embed" xlink:actuate="onLoad"/></draw:frame> <draw:frame draw:style-name="fr6" draw:name="Object549" text:anchor-type="as-char" svg:width="2.716cm" svg:height="1.753cm" draw:z-index="548"><draw:object-ole xlink:href="./Object 549" xlink:type="simple" xlink:show="embed" xlink:actuate="onLoad"/><draw:image xlink:href="./ObjectReplacements/Object 549" xlink:type="simple" xlink:show="embed" xlink:actuate="onLoad"/></draw:frame> <draw:frame draw:style-name="fr6" draw:name="Object550" text:anchor-type="as-char" svg:width="2.716cm" svg:height="1.753cm" draw:z-index="549"><draw:object-ole xlink:href="./Object 550" xlink:type="simple" xlink:show="embed" xlink:actuate="onLoad"/><draw:image xlink:href="./ObjectReplacements/Object 550" xlink:type="simple" xlink:show="embed" xlink:actuate="onLoad"/></draw:frame></text:p>
      <text:p text:style-name="P2"/>
      <text:p text:style-name="P2"><draw:frame draw:style-name="fr6" draw:name="Object551" text:anchor-type="as-char" svg:width="2.716cm" svg:height="1.753cm" draw:z-index="550"><draw:object-ole xlink:href="./Object 551" xlink:type="simple" xlink:show="embed" xlink:actuate="onLoad"/><draw:image xlink:href="./ObjectReplacements/Object 551" xlink:type="simple" xlink:show="embed" xlink:actuate="onLoad"/></draw:frame> <draw:frame draw:style-name="fr6" draw:name="Object552" text:anchor-type="as-char" svg:width="2.716cm" svg:height="1.753cm" draw:z-index="551"><draw:object-ole xlink:href="./Object 552" xlink:type="simple" xlink:show="embed" xlink:actuate="onLoad"/><draw:image xlink:href="./ObjectReplacements/Object 552" xlink:type="simple" xlink:show="embed" xlink:actuate="onLoad"/></draw:frame> <draw:frame draw:style-name="fr6" draw:name="Object553" text:anchor-type="as-char" svg:width="2.716cm" svg:height="1.753cm" draw:z-index="552"><draw:object-ole xlink:href="./Object 553" xlink:type="simple" xlink:show="embed" xlink:actuate="onLoad"/><draw:image xlink:href="./ObjectReplacements/Object 553" xlink:type="simple" xlink:show="embed" xlink:actuate="onLoad"/></draw:frame> <draw:frame draw:style-name="fr6" draw:name="Object554" text:anchor-type="as-char" svg:width="2.716cm" svg:height="1.753cm" draw:z-index="553"><draw:object-ole xlink:href="./Object 554" xlink:type="simple" xlink:show="embed" xlink:actuate="onLoad"/><draw:image xlink:href="./ObjectReplacements/Object 554" xlink:type="simple" xlink:show="embed" xlink:actuate="onLoad"/></draw:frame> <draw:frame draw:style-name="fr6" draw:name="Object555" text:anchor-type="as-char" svg:width="2.716cm" svg:height="1.753cm" draw:z-index="554"><draw:object-ole xlink:href="./Object 555" xlink:type="simple" xlink:show="embed" xlink:actuate="onLoad"/><draw:image xlink:href="./ObjectReplacements/Object 555" xlink:type="simple" xlink:show="embed" xlink:actuate="onLoad"/></draw:frame></text:p>
      <text:p text:style-name="Standard"/>
      <text:p text:style-name="P2"><draw:frame draw:style-name="fr5" draw:name="Object556" text:anchor-type="as-char" svg:y="0cm" svg:width="2.716cm" svg:height="1.753cm" draw:z-index="555"><draw:object-ole xlink:href="./Object 556" xlink:type="simple" xlink:show="embed" xlink:actuate="onLoad"/><draw:image xlink:href="./ObjectReplacements/Object 556" xlink:type="simple" xlink:show="embed" xlink:actuate="onLoad"/></draw:frame> <draw:frame draw:style-name="fr5" draw:name="Object557" text:anchor-type="as-char" svg:y="0cm" svg:width="2.716cm" svg:height="1.753cm" draw:z-index="556"><draw:object-ole xlink:href="./Object 557" xlink:type="simple" xlink:show="embed" xlink:actuate="onLoad"/><draw:image xlink:href="./ObjectReplacements/Object 557" xlink:type="simple" xlink:show="embed" xlink:actuate="onLoad"/></draw:frame> <draw:frame draw:style-name="fr5" draw:name="Object558" text:anchor-type="as-char" svg:y="0cm" svg:width="2.716cm" svg:height="1.753cm" draw:z-index="557"><draw:object-ole xlink:href="./Object 558" xlink:type="simple" xlink:show="embed" xlink:actuate="onLoad"/><draw:image xlink:href="./ObjectReplacements/Object 558" xlink:type="simple" xlink:show="embed" xlink:actuate="onLoad"/></draw:frame> <draw:frame draw:style-name="fr5" draw:name="Object559" text:anchor-type="as-char" svg:y="0cm" svg:width="2.716cm" svg:height="1.753cm" draw:z-index="558"><draw:object-ole xlink:href="./Object 559" xlink:type="simple" xlink:show="embed" xlink:actuate="onLoad"/><draw:image xlink:href="./ObjectReplacements/Object 559" xlink:type="simple" xlink:show="embed" xlink:actuate="onLoad"/></draw:frame><draw:frame draw:style-name="fr5" draw:name="Object560" text:anchor-type="as-char" svg:y="0cm" svg:width="2.716cm" svg:height="1.753cm" draw:z-index="559"><draw:object-ole xlink:href="./Object 560" xlink:type="simple" xlink:show="embed" xlink:actuate="onLoad"/><draw:image xlink:href="./ObjectReplacements/Object 560" xlink:type="simple" xlink:show="embed" xlink:actuate="onLoad"/></draw:frame></text:p>
      <text:p text:style-name="P2"/>
      <text:p text:style-name="P2"><draw:frame draw:style-name="fr6" draw:name="Object561" text:anchor-type="as-char" svg:width="2.716cm" svg:height="1.753cm" draw:z-index="560"><draw:object-ole xlink:href="./Object 561" xlink:type="simple" xlink:show="embed" xlink:actuate="onLoad"/><draw:image xlink:href="./ObjectReplacements/Object 561" xlink:type="simple" xlink:show="embed" xlink:actuate="onLoad"/></draw:frame> <draw:frame draw:style-name="fr6" draw:name="Object562" text:anchor-type="as-char" svg:width="2.716cm" svg:height="1.753cm" draw:z-index="561"><draw:object-ole xlink:href="./Object 562" xlink:type="simple" xlink:show="embed" xlink:actuate="onLoad"/><draw:image xlink:href="./ObjectReplacements/Object 562" xlink:type="simple" xlink:show="embed" xlink:actuate="onLoad"/></draw:frame> <draw:frame draw:style-name="fr6" draw:name="Object563" text:anchor-type="as-char" svg:width="2.716cm" svg:height="1.753cm" draw:z-index="562"><draw:object-ole xlink:href="./Object 563" xlink:type="simple" xlink:show="embed" xlink:actuate="onLoad"/><draw:image xlink:href="./ObjectReplacements/Object 563" xlink:type="simple" xlink:show="embed" xlink:actuate="onLoad"/></draw:frame> <draw:frame draw:style-name="fr6" draw:name="Object564" text:anchor-type="as-char" svg:width="2.716cm" svg:height="1.753cm" draw:z-index="563"><draw:object-ole xlink:href="./Object 564" xlink:type="simple" xlink:show="embed" xlink:actuate="onLoad"/><draw:image xlink:href="./ObjectReplacements/Object 564" xlink:type="simple" xlink:show="embed" xlink:actuate="onLoad"/></draw:frame> <draw:frame draw:style-name="fr6" draw:name="Object565" text:anchor-type="as-char" svg:width="2.716cm" svg:height="1.753cm" draw:z-index="564"><draw:object-ole xlink:href="./Object 565" xlink:type="simple" xlink:show="embed" xlink:actuate="onLoad"/><draw:image xlink:href="./ObjectReplacements/Object 565" xlink:type="simple" xlink:show="embed" xlink:actuate="onLoad"/></draw:frame></text:p>
      <text:p text:style-name="P2"/>
      <text:p text:style-name="P2"><draw:frame draw:style-name="fr6" draw:name="Object566" text:anchor-type="as-char" svg:width="2.716cm" svg:height="1.753cm" draw:z-index="565"><draw:object-ole xlink:href="./Object 566" xlink:type="simple" xlink:show="embed" xlink:actuate="onLoad"/><draw:image xlink:href="./ObjectReplacements/Object 566" xlink:type="simple" xlink:show="embed" xlink:actuate="onLoad"/></draw:frame> <draw:frame draw:style-name="fr6" draw:name="Object567" text:anchor-type="as-char" svg:width="2.716cm" svg:height="1.753cm" draw:z-index="566"><draw:object-ole xlink:href="./Object 567" xlink:type="simple" xlink:show="embed" xlink:actuate="onLoad"/><draw:image xlink:href="./ObjectReplacements/Object 567" xlink:type="simple" xlink:show="embed" xlink:actuate="onLoad"/></draw:frame> <draw:frame draw:style-name="fr6" draw:name="Object568" text:anchor-type="as-char" svg:width="2.716cm" svg:height="1.753cm" draw:z-index="567"><draw:object-ole xlink:href="./Object 568" xlink:type="simple" xlink:show="embed" xlink:actuate="onLoad"/><draw:image xlink:href="./ObjectReplacements/Object 568" xlink:type="simple" xlink:show="embed" xlink:actuate="onLoad"/></draw:frame> <draw:frame draw:style-name="fr6" draw:name="Object569" text:anchor-type="as-char" svg:width="2.716cm" svg:height="1.753cm" draw:z-index="568"><draw:object-ole xlink:href="./Object 569" xlink:type="simple" xlink:show="embed" xlink:actuate="onLoad"/><draw:image xlink:href="./ObjectReplacements/Object 569" xlink:type="simple" xlink:show="embed" xlink:actuate="onLoad"/></draw:frame> <draw:frame draw:style-name="fr6" draw:name="Object570" text:anchor-type="as-char" svg:width="2.716cm" svg:height="1.753cm" draw:z-index="569"><draw:object-ole xlink:href="./Object 570" xlink:type="simple" xlink:show="embed" xlink:actuate="onLoad"/><draw:image xlink:href="./ObjectReplacements/Object 570" xlink:type="simple" xlink:show="embed" xlink:actuate="onLoad"/></draw:frame></text:p>
      <text:p text:style-name="Standard"/>
      <text:p text:style-name="P2"><draw:frame draw:style-name="fr5" draw:name="Object571" text:anchor-type="as-char" svg:y="0cm" svg:width="2.716cm" svg:height="1.753cm" draw:z-index="570"><draw:object-ole xlink:href="./Object 571" xlink:type="simple" xlink:show="embed" xlink:actuate="onLoad"/><draw:image xlink:href="./ObjectReplacements/Object 571" xlink:type="simple" xlink:show="embed" xlink:actuate="onLoad"/></draw:frame> <draw:frame draw:style-name="fr5" draw:name="Object572" text:anchor-type="as-char" svg:y="0cm" svg:width="2.716cm" svg:height="1.753cm" draw:z-index="571"><draw:object-ole xlink:href="./Object 572" xlink:type="simple" xlink:show="embed" xlink:actuate="onLoad"/><draw:image xlink:href="./ObjectReplacements/Object 572" xlink:type="simple" xlink:show="embed" xlink:actuate="onLoad"/></draw:frame> <draw:frame draw:style-name="fr5" draw:name="Object573" text:anchor-type="as-char" svg:y="0cm" svg:width="2.716cm" svg:height="1.753cm" draw:z-index="572"><draw:object-ole xlink:href="./Object 573" xlink:type="simple" xlink:show="embed" xlink:actuate="onLoad"/><draw:image xlink:href="./ObjectReplacements/Object 573" xlink:type="simple" xlink:show="embed" xlink:actuate="onLoad"/></draw:frame> <draw:frame draw:style-name="fr5" draw:name="Object574" text:anchor-type="as-char" svg:y="0cm" svg:width="2.716cm" svg:height="1.753cm" draw:z-index="573"><draw:object-ole xlink:href="./Object 574" xlink:type="simple" xlink:show="embed" xlink:actuate="onLoad"/><draw:image xlink:href="./ObjectReplacements/Object 574" xlink:type="simple" xlink:show="embed" xlink:actuate="onLoad"/></draw:frame><draw:frame draw:style-name="fr5" draw:name="Object575" text:anchor-type="as-char" svg:y="0cm" svg:width="2.716cm" svg:height="1.753cm" draw:z-index="574"><draw:object-ole xlink:href="./Object 575" xlink:type="simple" xlink:show="embed" xlink:actuate="onLoad"/><draw:image xlink:href="./ObjectReplacements/Object 575" xlink:type="simple" xlink:show="embed" xlink:actuate="onLoad"/></draw:frame></text:p>
      <text:p text:style-name="P2"/>
      <text:p text:style-name="P2"><draw:frame draw:style-name="fr6" draw:name="Object576" text:anchor-type="as-char" svg:width="2.716cm" svg:height="1.753cm" draw:z-index="575"><draw:object-ole xlink:href="./Object 576" xlink:type="simple" xlink:show="embed" xlink:actuate="onLoad"/><draw:image xlink:href="./ObjectReplacements/Object 576" xlink:type="simple" xlink:show="embed" xlink:actuate="onLoad"/></draw:frame> <draw:frame draw:style-name="fr6" draw:name="Object577" text:anchor-type="as-char" svg:width="2.716cm" svg:height="1.753cm" draw:z-index="576"><draw:object-ole xlink:href="./Object 577" xlink:type="simple" xlink:show="embed" xlink:actuate="onLoad"/><draw:image xlink:href="./ObjectReplacements/Object 577" xlink:type="simple" xlink:show="embed" xlink:actuate="onLoad"/></draw:frame> <draw:frame draw:style-name="fr6" draw:name="Object578" text:anchor-type="as-char" svg:width="2.716cm" svg:height="1.753cm" draw:z-index="577"><draw:object-ole xlink:href="./Object 578" xlink:type="simple" xlink:show="embed" xlink:actuate="onLoad"/><draw:image xlink:href="./ObjectReplacements/Object 578" xlink:type="simple" xlink:show="embed" xlink:actuate="onLoad"/></draw:frame> <draw:frame draw:style-name="fr6" draw:name="Object579" text:anchor-type="as-char" svg:width="2.716cm" svg:height="1.753cm" draw:z-index="578"><draw:object-ole xlink:href="./Object 579" xlink:type="simple" xlink:show="embed" xlink:actuate="onLoad"/><draw:image xlink:href="./ObjectReplacements/Object 579" xlink:type="simple" xlink:show="embed" xlink:actuate="onLoad"/></draw:frame> <draw:frame draw:style-name="fr6" draw:name="Object580" text:anchor-type="as-char" svg:width="2.716cm" svg:height="1.753cm" draw:z-index="579"><draw:object-ole xlink:href="./Object 580" xlink:type="simple" xlink:show="embed" xlink:actuate="onLoad"/><draw:image xlink:href="./ObjectReplacements/Object 580" xlink:type="simple" xlink:show="embed" xlink:actuate="onLoad"/></draw:frame></text:p>
      <text:p text:style-name="P2"/>
      <text:p text:style-name="P2"><draw:frame draw:style-name="fr6" draw:name="Object581" text:anchor-type="as-char" svg:width="2.716cm" svg:height="1.753cm" draw:z-index="580"><draw:object-ole xlink:href="./Object 581" xlink:type="simple" xlink:show="embed" xlink:actuate="onLoad"/><draw:image xlink:href="./ObjectReplacements/Object 581" xlink:type="simple" xlink:show="embed" xlink:actuate="onLoad"/></draw:frame> <draw:frame draw:style-name="fr6" draw:name="Object582" text:anchor-type="as-char" svg:width="2.716cm" svg:height="1.753cm" draw:z-index="581"><draw:object-ole xlink:href="./Object 582" xlink:type="simple" xlink:show="embed" xlink:actuate="onLoad"/><draw:image xlink:href="./ObjectReplacements/Object 582" xlink:type="simple" xlink:show="embed" xlink:actuate="onLoad"/></draw:frame> <draw:frame draw:style-name="fr6" draw:name="Object583" text:anchor-type="as-char" svg:width="2.716cm" svg:height="1.753cm" draw:z-index="582"><draw:object-ole xlink:href="./Object 583" xlink:type="simple" xlink:show="embed" xlink:actuate="onLoad"/><draw:image xlink:href="./ObjectReplacements/Object 583" xlink:type="simple" xlink:show="embed" xlink:actuate="onLoad"/></draw:frame> <draw:frame draw:style-name="fr6" draw:name="Object584" text:anchor-type="as-char" svg:width="2.716cm" svg:height="1.753cm" draw:z-index="583"><draw:object-ole xlink:href="./Object 584" xlink:type="simple" xlink:show="embed" xlink:actuate="onLoad"/><draw:image xlink:href="./ObjectReplacements/Object 584" xlink:type="simple" xlink:show="embed" xlink:actuate="onLoad"/></draw:frame> <draw:frame draw:style-name="fr6" draw:name="Object585" text:anchor-type="as-char" svg:width="2.716cm" svg:height="1.753cm" draw:z-index="584"><draw:object-ole xlink:href="./Object 585" xlink:type="simple" xlink:show="embed" xlink:actuate="onLoad"/><draw:image xlink:href="./ObjectReplacements/Object 585" xlink:type="simple" xlink:show="embed" xlink:actuate="onLoad"/></draw:frame></text:p>
      <text:p text:style-name="Standard"/>
      <text:p text:style-name="P2"><draw:frame draw:style-name="fr5" draw:name="Object586" text:anchor-type="as-char" svg:y="0cm" svg:width="2.716cm" svg:height="1.753cm" draw:z-index="585"><draw:object-ole xlink:href="./Object 586" xlink:type="simple" xlink:show="embed" xlink:actuate="onLoad"/><draw:image xlink:href="./ObjectReplacements/Object 586" xlink:type="simple" xlink:show="embed" xlink:actuate="onLoad"/></draw:frame> <draw:frame draw:style-name="fr5" draw:name="Object587" text:anchor-type="as-char" svg:y="0cm" svg:width="2.716cm" svg:height="1.753cm" draw:z-index="586"><draw:object-ole xlink:href="./Object 587" xlink:type="simple" xlink:show="embed" xlink:actuate="onLoad"/><draw:image xlink:href="./ObjectReplacements/Object 587" xlink:type="simple" xlink:show="embed" xlink:actuate="onLoad"/></draw:frame> <draw:frame draw:style-name="fr5" draw:name="Object588" text:anchor-type="as-char" svg:y="0cm" svg:width="2.716cm" svg:height="1.753cm" draw:z-index="587"><draw:object-ole xlink:href="./Object 588" xlink:type="simple" xlink:show="embed" xlink:actuate="onLoad"/><draw:image xlink:href="./ObjectReplacements/Object 588" xlink:type="simple" xlink:show="embed" xlink:actuate="onLoad"/></draw:frame> <draw:frame draw:style-name="fr5" draw:name="Object589" text:anchor-type="as-char" svg:y="0cm" svg:width="2.716cm" svg:height="1.753cm" draw:z-index="588"><draw:object-ole xlink:href="./Object 589" xlink:type="simple" xlink:show="embed" xlink:actuate="onLoad"/><draw:image xlink:href="./ObjectReplacements/Object 589" xlink:type="simple" xlink:show="embed" xlink:actuate="onLoad"/></draw:frame><draw:frame draw:style-name="fr5" draw:name="Object590" text:anchor-type="as-char" svg:y="0cm" svg:width="2.716cm" svg:height="1.753cm" draw:z-index="589"><draw:object-ole xlink:href="./Object 590" xlink:type="simple" xlink:show="embed" xlink:actuate="onLoad"/><draw:image xlink:href="./ObjectReplacements/Object 590" xlink:type="simple" xlink:show="embed" xlink:actuate="onLoad"/></draw:frame></text:p>
      <text:p text:style-name="P2"/>
      <text:p text:style-name="P2"><draw:frame draw:style-name="fr6" draw:name="Object591" text:anchor-type="as-char" svg:width="2.716cm" svg:height="1.753cm" draw:z-index="590"><draw:object-ole xlink:href="./Object 591" xlink:type="simple" xlink:show="embed" xlink:actuate="onLoad"/><draw:image xlink:href="./ObjectReplacements/Object 591" xlink:type="simple" xlink:show="embed" xlink:actuate="onLoad"/></draw:frame> <draw:frame draw:style-name="fr6" draw:name="Object592" text:anchor-type="as-char" svg:width="2.716cm" svg:height="1.753cm" draw:z-index="591"><draw:object-ole xlink:href="./Object 592" xlink:type="simple" xlink:show="embed" xlink:actuate="onLoad"/><draw:image xlink:href="./ObjectReplacements/Object 592" xlink:type="simple" xlink:show="embed" xlink:actuate="onLoad"/></draw:frame> <draw:frame draw:style-name="fr6" draw:name="Object593" text:anchor-type="as-char" svg:width="2.716cm" svg:height="1.753cm" draw:z-index="592"><draw:object-ole xlink:href="./Object 593" xlink:type="simple" xlink:show="embed" xlink:actuate="onLoad"/><draw:image xlink:href="./ObjectReplacements/Object 593" xlink:type="simple" xlink:show="embed" xlink:actuate="onLoad"/></draw:frame> <draw:frame draw:style-name="fr6" draw:name="Object594" text:anchor-type="as-char" svg:width="2.716cm" svg:height="1.753cm" draw:z-index="593"><draw:object-ole xlink:href="./Object 594" xlink:type="simple" xlink:show="embed" xlink:actuate="onLoad"/><draw:image xlink:href="./ObjectReplacements/Object 594" xlink:type="simple" xlink:show="embed" xlink:actuate="onLoad"/></draw:frame> <draw:frame draw:style-name="fr6" draw:name="Object595" text:anchor-type="as-char" svg:width="2.716cm" svg:height="1.753cm" draw:z-index="594"><draw:object-ole xlink:href="./Object 595" xlink:type="simple" xlink:show="embed" xlink:actuate="onLoad"/><draw:image xlink:href="./ObjectReplacements/Object 595" xlink:type="simple" xlink:show="embed" xlink:actuate="onLoad"/></draw:frame></text:p>
      <text:p text:style-name="P2"/>
      <text:p text:style-name="P2"><draw:frame draw:style-name="fr6" draw:name="Object596" text:anchor-type="as-char" svg:width="2.716cm" svg:height="1.753cm" draw:z-index="595"><draw:object-ole xlink:href="./Object 596" xlink:type="simple" xlink:show="embed" xlink:actuate="onLoad"/><draw:image xlink:href="./ObjectReplacements/Object 596" xlink:type="simple" xlink:show="embed" xlink:actuate="onLoad"/></draw:frame> <draw:frame draw:style-name="fr6" draw:name="Object597" text:anchor-type="as-char" svg:width="2.716cm" svg:height="1.753cm" draw:z-index="596"><draw:object-ole xlink:href="./Object 597" xlink:type="simple" xlink:show="embed" xlink:actuate="onLoad"/><draw:image xlink:href="./ObjectReplacements/Object 597" xlink:type="simple" xlink:show="embed" xlink:actuate="onLoad"/></draw:frame> <draw:frame draw:style-name="fr6" draw:name="Object598" text:anchor-type="as-char" svg:width="2.716cm" svg:height="1.753cm" draw:z-index="597"><draw:object-ole xlink:href="./Object 598" xlink:type="simple" xlink:show="embed" xlink:actuate="onLoad"/><draw:image xlink:href="./ObjectReplacements/Object 598" xlink:type="simple" xlink:show="embed" xlink:actuate="onLoad"/></draw:frame> <draw:frame draw:style-name="fr6" draw:name="Object599" text:anchor-type="as-char" svg:width="2.716cm" svg:height="1.753cm" draw:z-index="598"><draw:object-ole xlink:href="./Object 599" xlink:type="simple" xlink:show="embed" xlink:actuate="onLoad"/><draw:image xlink:href="./ObjectReplacements/Object 599" xlink:type="simple" xlink:show="embed" xlink:actuate="onLoad"/></draw:frame> <draw:frame draw:style-name="fr6" draw:name="Object600" text:anchor-type="as-char" svg:width="2.716cm" svg:height="1.753cm" draw:z-index="599"><draw:object-ole xlink:href="./Object 600" xlink:type="simple" xlink:show="embed" xlink:actuate="onLoad"/><draw:image xlink:href="./ObjectReplacements/Object 600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SimSun" svg:font-family="SimSun, 宋体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1.535cm" fo:margin-right="1.92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45$Build-8989</meta:generator>
    <meta:initial-creator>Michael Rüß</meta:initial-creator>
    <meta:creation-date>2004-01-30T15:46:00</meta:creation-date>
    <dc:date>2006-01-06T11:34:37</dc:date>
    <dc:language>de-DE</dc:language>
    <meta:editing-cycles>6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600" meta:page-count="12" meta:paragraph-count="120" meta:word-count="0" meta:character-count="1040"/>
  </office:meta>
</office:document-meta>
</file>