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3001BB60A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Cliff_25_20in_25_20Cloud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32pt" fo:language="en" fo:country="GB" fo:text-shadow="1pt 1pt" style:font-size-asian="32pt" style:font-size-complex="32pt"/>
    </style:style>
    <style:style style:name="T2" style:family="text">
      <style:text-properties fo:font-size="48pt" fo:language="en" fo:country="GB" fo:text-shadow="1pt 1pt" style:font-size-asian="48pt" style:font-size-complex="4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id="id1" draw:layer="layout" svg:width="2.953cm" svg:height="1.505cm" svg:x="4.939cm" svg:y="13.335cm">
          <text:p text:style-name="P1"><text:span text:style-name="T1">Ar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" draw:layer="layout" svg:width="2.953cm" svg:height="1.505cm" svg:x="11.65cm" svg:y="11.831cm">
          <text:p text:style-name="P1"><text:span text:style-name="T1">Ar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3" draw:layer="layout" svg:width="2.953cm" svg:height="1.505cm" svg:x="7.205cm" svg:y="8.656cm">
          <text:p text:style-name="P1"><text:span text:style-name="T1">Ar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4" draw:layer="layout" svg:width="2.953cm" svg:height="1.505cm" svg:x="12.92cm" svg:y="7.386cm">
          <text:p text:style-name="P1"><text:span text:style-name="T1">Ar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" draw:layer="layout" svg:width="2.953cm" svg:height="1.505cm" svg:x="6.985cm" svg:y="4.846cm">
          <text:p text:style-name="P1"><text:span text:style-name="T1">Ar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6" draw:layer="layout" svg:width="4.735cm" svg:height="2.126cm" svg:x="13.555cm" svg:y="3.81cm">
          <text:p text:style-name="P1"><text:span text:style-name="T2">Arise!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 presentation:additive="base"/>
                  <anim:animate smil:dur="1s" smil:fill="hold" smil:targetElement="id1" smil:attributeName="y" smil:values="1+height/2;y" smil:keyTimes="0;1" presentation:additive="base"/>
                </anim:par>
              </anim:par>
            </anim:par>
          </anim:seq>
          <anim:seq smil:dur="indefinite" smil:fill="hold" presentation:node-type="interactive-sequence">
            <anim:par smil:begin="0s" smil:dur="indefinite" smil:fill="hold">
              <anim:par smil:begin="0s" smil:dur="indefinite" smil:fill="hold">
                <anim:par smil:begin="2s" smil:dur="indefinite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  <anim:par smil:begin="2.5s" smil:dur="indefinite" smil:fill="hold">
                <anim:par smil:begin="2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  <anim:par smil:begin="5s" smil:dur="indefinite" smil:fill="hold">
                <anim:par smil:begin="2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  <anim:par smil:begin="7.5s" smil:dur="indefinite" smil:fill="hold">
                <anim:par smil:begin="2s" smil:dur="indefinite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0-height/2;y" smil:keyTimes="0;1" presentation:additive="base"/>
                </anim:par>
              </anim:par>
              <anim:par smil:begin="10s" smil:dur="indefinite" smil:fill="hold">
                <anim:par smil:begin="2s" smil:dur="indefinite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presentation:additive="base"/>
                  <anim:animate smil:dur="0.5s" smil:fill="hold" smil:targetElement="id6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691cm" svg:height="9.525cm" svg:x="3.175cm" svg:y="1.905cm" draw:page-number="1"/>
          <draw:frame presentation:style-name="pr1" draw:text-style-name="P3" draw:layer="layout" svg:width="13.957cm" svg:height="11.428cm" svg:x="2.539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liff_25_20in_25_20Clouds" draw:display-name="Cliff%20in%20Clouds" xlink:href="Pictures/1000000000000400000003001BB60AC3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6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86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86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6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77cm" svg:height="3.172cm" svg:x="1.904cm" svg:y="1.692cm" presentation:class="title" presentation:placeholder="true">
        <draw:text-box/>
      </draw:frame>
      <draw:frame presentation:style-name="Default-outline1" draw:layer="backgroundobjects" svg:width="21.577cm" svg:height="11.427cm" svg:x="1.904cm" svg:y="5.503cm" presentation:class="outline" presentation:placeholder="true">
        <draw:text-box/>
      </draw:frame>
      <draw:frame presentation:style-name="pr1" draw:text-style-name="P5" draw:layer="backgroundobjects" svg:width="5.278cm" svg:height="1.257cm" svg:x="1.905cm" svg:y="17.35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3cm" svg:height="1.257cm" svg:x="8.678cm" svg:y="17.35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79cm" svg:height="1.257cm" svg:x="18.202cm" svg:y="17.357cm" presentation:class="page-number">
        <draw:text-box>
          <text:p text:style-name="P7"><text:span text:style-name="T2"><text:page-number>&lt;Nummer&gt;</text:page-number></text:span></text:p>
        </draw:text-box>
      </draw:frame>
      <presentation:notes style:page-layout-name="PM0">
        <draw:rect draw:style-name="gr3" draw:text-style-name="P8" draw:layer="backgroundobjects" svg:width="19.05cm" svg:height="25.4cm" svg:x="0cm" svg:y="0cm">
          <text:p text:style-name="P1"/>
        </draw:rect>
        <draw:custom-shape draw:style-name="gr4" draw:text-style-name="P9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9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9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" draw:layer="backgroundobjects" svg:width="8.242cm" svg:height="1.267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5" draw:text-style-name="P7" draw:layer="backgroundobjects" svg:width="8.242cm" svg:height="1.267cm" svg:x="10.795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2.687cm" svg:height="9.522cm" svg:x="3.174cm" svg:y="1.904cm" presentation:class="page"/>
        <draw:frame presentation:style-name="Default-notes" draw:layer="backgroundobjects" svg:width="13.957cm" svg:height="11.427cm" svg:x="2.539cm" svg:y="12.065cm" presentation:class="notes" presentation:placeholder="true">
          <draw:text-box/>
        </draw:frame>
        <draw:frame presentation:style-name="pr6" draw:text-style-name="P5" draw:layer="backgroundobjects" svg:width="8.242cm" svg:height="1.267cm" svg:x="0cm" svg:y="24.129cm" presentation:class="footer">
          <draw:text-box>
            <text:p text:style-name="P5"><text:span text:style-name="T3"><presentation:footer/></text:span></text:p>
          </draw:text-box>
        </draw:frame>
        <draw:frame presentation:style-name="pr7" draw:text-style-name="P7" draw:layer="backgroundobjects" svg:width="8.242cm" svg:height="1.267cm" svg:x="10.795cm" svg:y="24.129cm" presentation:class="page-number">
          <draw:text-box>
            <text:p text:style-name="P7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dc:title>PowerPoint Presentation</dc:title>
    <meta:creation-date>2005-11-17T22:10:52</meta:creation-date>
    <dc:date>2006-01-06T13:10:05</dc:date>
    <meta:print-date>2005-11-17T22:10:5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