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paragraph 1.</text:p>
      <text:p text:style-name="P2">This is paragraph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8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8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2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8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" style:family="paragraph" style:parent-style-name="Standard" style:class="text">
      <style:text-properties fo:font-weight="bold"/>
    </style:style>
    <style:style style:name="P2" style:family="paragraph" style:parent-style-name="Standard" style:class="text">
      <style:text-properties fo:font-style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Lars</meta:initial-creator>
    <meta:creation-date>2006-01-14T12:20:41</meta:creation-date>
    <dc:creator>Lars</dc:creator>
    <dc:date>2006-01-14T12:22:13</dc:date>
    <dc:language>de-DE</dc:languag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8" meta:character-count="40"/>
  </office:meta>
</office:document-meta>
</file>