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Sect1" style:family="section">
      <style:section-properties fo:background-color="#ffff00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Section1">
        <text:p text:style-name="Standard">A</text:p>
        <table:table table:name="Table1" table:style-name="Table1">
          <table:table-column table:style-name="Table1.A"/>
          <table:table-header-rows>
            <table:table-row>
              <table:table-cell table:style-name="Table1.A1" office:value-type="string">
                <text:p text:style-name="Standard">B</text:p>
              </table:table-cell>
            </table:table-row>
          </table:table-header-rows>
          <table:table-row>
            <table:table-cell table:style-name="Table1.A2" office:value-type="string">
              <text:p text:style-name="Standard">C</text:p>
            </table:table-cell>
          </table:table-row>
          <table:table-row>
            <table:table-cell table:style-name="Table1.A2" office:value-type="string">
              <text:p text:style-name="Standard">D</text:p>
            </table:table-cell>
          </table:table-row>
          <table:table-row>
            <table:table-cell table:style-name="Table1.A2" office:value-type="string">
              <text:p text:style-name="Standard">E</text:p>
            </table:table-cell>
          </table:table-row>
        </table:table>
      </text:section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50$Build-8995$CWS-swqbf50</meta:generator>
    <meta:creation-date>2006-01-18T14:20:53</meta:creation-date>
    <dc:date>2006-01-18T14:21:47</dc:date>
    <dc:language>en-US</dc:language>
    <meta:editing-cycles>2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" meta:word-count="5" meta:character-count="5"/>
  </office:meta>
</office:document-meta>
</file>