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Abfrage1" text:table-type="query" text:column-name="anrede" text:database-name="testdb">&lt;anrede&gt;</text:database-display><text:conditional-text text:condition="ooow:[testdb.Abfrage1.anrede] EQ &quot;herr&quot;" text:string-value-if-true="n" text:string-value-if-false="" text:current-value="true"/> <text:database-display text:table-name="Abfrage1" text:table-type="query" text:column-name="name" text:database-name="testdb">&lt;name&gt;</text:database-display></text:p>
      <text:p text:style-name="Standard"/>
      <text:p text:style-name="Standard"><text:hidden-text text:condition="ooow:" text:string-value="" text:is-hidden="true"/><text:hidden-text text:condition="ooow:[testdb.Abfrage1.anrede] EQ &quot;herr&quot;" text:string-value="Herr as hidden Text" text:is-hidden="true">Herr as hidden Text</text:hidden-text></text:p>
      <text:p text:style-name="Standard"/>
      <text:p text:style-name="Standard"><text:hidden-paragraph text:condition="ooow:[testdb.Abfrage1.anrede] EQ &quot;herr&quot;"/>Herr as hidden 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50$Build-8995</meta:generator>
    <meta:initial-creator>Martin König</meta:initial-creator>
    <meta:creation-date>2005-12-31T13:17:40</meta:creation-date>
    <dc:creator>André Schnabel</dc:creator>
    <dc:date>2006-01-21T19:26:35</dc:date>
    <dc:language>de-DE</dc:language>
    <meta:editing-cycles>5</meta:editing-cycles>
    <meta:editing-duration>PT2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31"/>
  </office:meta>
</office:document-meta>
</file>