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</office:font-face-decls>
  <office:automatic-styles>
    <style:style style:name="P1" style:family="paragraph" style:parent-style-name="Standard" style:master-page-name="Endnote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'est la conséquence qui découle immédiatement de l'exécution <text:s text:c="4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0cm" style:auto-text-indent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color="#dc2300"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color="#dc23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center" style:justify-single-word="false"/>
      <style:text-properties fo:color="#0000ff" fo:font-size="13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text-align="center" style:justify-single-word="false"/>
      <style:text-properties fo:color="#008000" fo:font-size="85%" fo:font-style="normal" style:text-underline-style="dash" style:text-underline-width="bold" style:text-underline-color="font-color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text-align="center" style:justify-single-word="false"/>
      <style:text-properties fo:color="#0099ff" style:font-name="Times New Roman1" fo:font-size="90%" style:text-underline-style="solid" style:text-underline-width="auto" style:text-underline-color="font-color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text-align="center" style:justify-single-word="false"/>
      <style:text-properties fo:color="#800080" fo:font-size="75%" style:text-underline-style="dotted" style:text-underline-width="auto" style:text-underline-color="font-color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text-align="center" style:justify-single-word="false"/>
      <style:text-properties fo:color="#ff00ff" fo:font-size="75%" style:text-underline-style="solid" style:text-underline-width="auto" style:text-underline-color="font-color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dex_20_Link" style:display-name="Index Link" style:family="text"/>
    <style:style style:name="Endnote_20_Symbol" style:display-name="Endnote Symbol" style:family="text"/>
    <style:style style:name="Citation" style:family="text">
      <style:text-properties fo:font-size="11pt" fo:font-style="italic" fo:background-color="transparent" style:font-style-asian="italic" style:font-style-complex="italic"/>
    </style:style>
    <style:style style:name="Example" style:family="text">
      <style:text-properties style:font-name="Microsoft Sans Serif" fo:font-size="10pt" style:font-name-asian="Courier New" style:font-name-complex="Courier New"/>
    </style:style>
    <style:style style:name="Definition" style:family="text">
      <style:text-properties fo:color="#ff0000" fo:font-style="italic"/>
    </style:style>
    <style:style style:name="Code_20_pénal" style:display-name="Code pénal" style:family="text" style:parent-style-name="Citation">
      <style:text-properties fo:color="#0000ff" fo:font-style="normal" style:text-underline-style="solid" style:text-underline-width="auto" style:text-underline-color="font-color" fo:background-color="transparent"/>
    </style:style>
    <style:style style:name="date" style:family="text">
      <style:text-properties fo:color="#ff0000" fo:font-size="10.5pt" style:text-underline-style="solid" style:text-underline-width="auto" style:text-underline-color="font-color" fo:font-weight="bold" fo:background-color="transparent"/>
    </style:style>
    <style:style style:name="arrêt" style:family="text">
      <style:text-properties fo:color="#008000" fo:font-size="12pt"/>
    </style:style>
    <style:style style:name="important" style:family="text">
      <style:text-properties fo:font-size="10.5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prefix=" " style:num-suffix=" " style:num-format="I"/>
      <text:outline-level-style text:level="3" style:num-prefix=" } " style:num-suffix=" " style:num-format="1"/>
      <text:outline-level-style text:level="4" style:num-prefix=" " style:num-suffix=" " style:num-format="A"/>
      <text:outline-level-style text:level="5" style:num-prefix=" " style:num-suffix=") " style:num-format="1"/>
      <text:outline-level-style text:level="6" style:num-prefix=" " style:num-suffix=" " style:num-format="a"/>
      <text:outline-level-style text:level="7" style:num-prefix=" " style:num-suffix=" 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Footer"/>
      </style:foot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Jenny Grenier</meta:initial-creator>
    <meta:creation-date>2006-01-10T15:30:45</meta:creation-date>
    <dc:creator>Damien Cassou</dc:creator>
    <dc:date>2006-01-28T15:58:32</dc:date>
    <dc:language>fr-FR</dc:language>
    <meta:editing-cycles>109</meta:editing-cycles>
    <meta:editing-duration>PT21H17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" meta:character-count="546"/>
  </office:meta>
</office:document-meta>
</file>