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Bitstream Vera Sans" style:font-size-asian="12pt" style:language-asian="none" style:country-asian="none" style:font-style-asian="normal" style:font-weight-asian="normal" style:font-name-complex="Lucidasans" style:font-size-complex="12pt" style:language-complex="none" style:country-complex="none" style:font-style-complex="normal" style:font-weight-complex="normal" style:text-scale="100%" style:font-relief="none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vertical-align="middle"/>
    </style:style>
    <style:style style:name="gr3" style:family="graphic">
      <style:graphic-properties fo:border="solid #c0c0c0"/>
    </style:style>
    <style:style style:name="gr4" style:family="graphic">
      <style:graphic-properties fo:border="#c0c0c0"/>
    </style:style>
    <style:style style:name="gr5" style:family="graphic">
      <style:graphic-properties style:run-through="foreground" style:vertical-pos="from-top" style:vertical-rel="paragraph-content" style:horizontal-pos="from-left" style:horizontal-rel="paragraph-content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forms:instance id="Commandes">
            <command>
              <client>
                <firstname/>
                <lastname/>
                <address>
                  <street/>
                  <city/>
                  <zipcode/>
                </address>
                <account>
                  <id/>
                  <credit/>
                </account>
              </client>
              <lines>
                <line>
                  <product>pencil</product>
                  <price>1.25</price>
                  <quantity/>
                  <amount>7</amount>
                </line>
                <line>
                  <product>gum</product>
                  <price/>
                  <quantity/>
                  <amount>0</amount>
                </line>
                <line>
                  <product>book</product>
                  <price/>
                  <quantity/>
                  <amount>10</amount>
                </line>
                <line>
                  <product>gum</product>
                  <price/>
                  <quantity/>
                  <amount>6</amount>
                </line>
                <line>
                  <product>cover</product>
                  <price/>
                  <quantity/>
                  <amount>6</amount>
                </line>
                <line>
                  <product>pencil</product>
                  <price/>
                  <quantity/>
                  <amount>0</amount>
                </line>
              </lines>
              <total>32</total>
            </command>
          </xforms:instance>
          <xforms:instance id="Catalog">
            <catalog>
              <article>
                <name>pencil</name>
                <price>1.25</price>
              </article>
              <article>
                <name>book</name>
                <price>5.30</price>
              </article>
              <article>
                <name>gum</name>
                <price>2.50</price>
              </article>
              <article>
                <name>cover</name>
                <price>1.99</price>
              </article>
            </catalog>
          </xforms:instance>
          <xforms:bind id="Liaison 1" nodeset="instance('Commandes')/command/client"/>
          <xforms:bind id="Liaison 2" nodeset="instance('Commandes')/command/client/firstname"/>
          <xforms:bind id="Liaison 3" nodeset="instance('Commandes')/command/client/lastname"/>
          <xforms:bind id="Liaison 4" nodeset="instance('Commandes')/command/client/address/street"/>
          <xforms:bind id="Liaison 5" nodeset="instance('Commandes')/command/client/address/city"/>
          <xforms:bind id="Liaison 6" nodeset="instance('Commandes')/command/client/address/zipcode"/>
          <xforms:bind id="Liaison 7" nodeset="instance('Commandes')/command/lines/line/product"/>
          <xforms:bind id="Liaison 8" nodeset="instance('Commandes')/command/lines/line/price"/>
          <xforms:bind id="Liaison 9" nodeset="instance('Commandes')/command/lines/line"/>
          <xforms:bind id="Liaison 10" nodeset="instance('Commandes')/command/client/firstname"/>
          <xforms:bind id="Liaison 11" nodeset="instance('Commandes')/command/client/lastname"/>
          <xforms:bind id="Liaison 12" nodeset="instance('Commandes')/command/client/address/street"/>
          <xforms:bind id="Liaison 13" nodeset="instance('Commandes')/command/client/address/city"/>
          <xforms:bind id="Liaison 14" nodeset="instance('Commandes')/command/client/address/zipcode"/>
          <xforms:bind id="Liaison 15" nodeset="instance('Commandes')/command/lines/line[1]/product" readonly="false()" required="true()" type="xsd:string"/>
          <xforms:bind id="Liaison 16" nodeset="instance('Commandes')/command/lines/line[1]/price" readonly="true()" calculate="instance('Catalog')/catalog/article[name=instance('Commandes')/command/lines/line[1]/product]/price" type="Décimale 2"/>
          <xforms:bind id="Liaison 17" nodeset="instance('Commandes')/command/lines/line[1]/quantity" type="Décimale 1"/>
          <xforms:bind id="Liaison 18" nodeset="instance('Commandes')/command/lines/line[1]/amount" type="Décimale 1"/>
          <xforms:bind id="Liaison 19" nodeset="instance('Commandes')/command/lines/line[2]/product"/>
          <xforms:bind id="Liaison 20" nodeset="instance('Commandes')/command/lines/line[2]/price" type="Décimale 2"/>
          <xforms:bind id="Liaison 21" nodeset="instance('Commandes')/command/lines/line[2]/quantity" type="Décimale 1"/>
          <xforms:bind id="Liaison 22" nodeset="instance('Commandes')/command/lines/line[2]/amount" type="Décimale 1"/>
          <xforms:bind id="Liaison 23" nodeset="instance('Commandes')/command/lines/line[4]/product"/>
          <xforms:bind id="Liaison 24" nodeset="instance('Commandes')/command/lines/line[4]/price" type="Décimale 2"/>
          <xforms:bind id="Liaison 25" nodeset="instance('Commandes')/command/lines/line[4]/quantity" type="Décimale 1"/>
          <xforms:bind id="Liaison 26" nodeset="instance('Commandes')/command/lines/line[4]/amount" type="Décimale 1"/>
          <xforms:bind id="Liaison 27" nodeset="instance('Commandes')/command/lines/line[5]/product"/>
          <xforms:bind id="Liaison 28" nodeset="instance('Commandes')/command/lines/line[5]/price" type="Décimale 2"/>
          <xforms:bind id="Liaison 29" nodeset="instance('Commandes')/command/lines/line[5]/quantity" type="Décimale 1"/>
          <xforms:bind id="Liaison 30" nodeset="instance('Commandes')/command/lines/line[5]/amount" type="Décimale 1"/>
          <xforms:bind id="Liaison 31" nodeset="instance('Commandes')/command/lines/line[6]/product"/>
          <xforms:bind id="Liaison 32" nodeset="instance('Commandes')/command/lines/line[6]/price" type="Décimale 2"/>
          <xforms:bind id="Liaison 33" nodeset="instance('Commandes')/command/lines/line[6]/quantity" type="Décimale 1"/>
          <xforms:bind id="Liaison 34" nodeset="instance('Commandes')/command/lines/line[6]/amount" type="Décimale 1"/>
          <xforms:bind id="Liaison 35" nodeset="instance('Commandes')/command/total" readonly="true()" required="true()" calculate="sum(//amount)" type="Décimale 2"/>
          <xforms:bind id="Liaison 36" nodeset="instance('Commandes')/command/lines/line[3]/product"/>
          <xforms:bind id="Liaison 37" nodeset="instance('Commandes')/command/lines/line[3]/price"/>
          <xforms:bind id="Liaison 38" nodeset="instance('Commandes')/command/lines/line[3]/quantity"/>
          <xforms:bind id="Liaison 39" nodeset="instance('Commandes')/command/lines/line[3]/amount"/>
          <xforms:bind id="Articles" nodeset="instance('Catalog')//name"/>
          <xsd:schema>
            <xsd:simpleType name="Décimale 1">
              <xsd:restriction base="xsd:decimal">
                <xsd:whiteSpace value="collapse"/>
                <xsd:totalDigits value="3"/>
                <xsd:fractionDigits value="0"/>
              </xsd:restriction>
            </xsd:simpleType>
            <xsd:simpleType name="Décimale 2">
              <xsd:restriction base="xsd:decimal">
                <xsd:whiteSpace value="collapse"/>
                <xsd:totalDigits value="10"/>
                <xsd:fractionDigits value="2"/>
              </xsd:restriction>
            </xsd:simpleType>
          </xsd:schema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" form:control-implementation="ooo:com.sun.star.form.component.FixedText" form:id="control1" form:label="firstname" form:for="control2"/>
          <form:text form:name="TextBox" form:control-implementation="ooo:com.sun.star.form.component.TextField" form:id="control2" form:tab-index="1" form:convert-empty-to-null="true" xforms:bind="Liaison 10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" form:control-implementation="ooo:com.sun.star.form.component.FixedText" form:id="control3" form:label="lastname" form:for="control4"/>
          <form:text form:name="TextBox1" form:control-implementation="ooo:com.sun.star.form.component.TextField" form:id="control4" form:tab-index="2" form:convert-empty-to-null="true" xforms:bind="Liaison 11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2" form:control-implementation="ooo:com.sun.star.form.component.FixedText" form:id="control5" form:label="street" form:for="control6"/>
          <form:text form:name="TextBox2" form:control-implementation="ooo:com.sun.star.form.component.TextField" form:id="control6" form:tab-index="3" form:convert-empty-to-null="true" xforms:bind="Liaison 12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3" form:control-implementation="ooo:com.sun.star.form.component.FixedText" form:id="control7" form:label="city" form:for="control8"/>
          <form:text form:name="TextBox3" form:control-implementation="ooo:com.sun.star.form.component.TextField" form:id="control8" form:tab-index="4" form:convert-empty-to-null="true" xforms:bind="Liaison 13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4" form:control-implementation="ooo:com.sun.star.form.component.FixedText" form:id="control9" form:label="zipcode" form:for="control10"/>
          <form:text form:name="TextBox4" form:control-implementation="ooo:com.sun.star.form.component.TextField" form:id="control10" form:tab-index="5" form:convert-empty-to-null="true" xforms:bind="Liaison 14">
            <form:properties>
              <form:property form:property-name="DefaultControl" office:value-type="string" office:string-value="com.sun.star.form.control.TextField"/>
            </form:properties>
          </form:text>
          <form:text form:name="TextBox8" form:control-implementation="ooo:com.sun.star.form.component.TextField" form:id="control11" form:tab-index="9" form:convert-empty-to-null="true" xforms:bind="Liaison 18">
            <form:properties>
              <form:property form:property-name="DefaultControl" office:value-type="string" office:string-value="com.sun.star.form.control.TextField"/>
            </form:properties>
          </form:text>
          <form:text form:name="TextBox7" form:control-implementation="ooo:com.sun.star.form.component.TextField" form:id="control12" form:tab-index="8" form:convert-empty-to-null="true" xforms:bind="Liaison 17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13" form:readonly="true" form:tab-index="7" form:convert-empty-to-null="true" xforms:bind="Liaison 16">
            <form:properties>
              <form:property form:property-name="DefaultControl" office:value-type="string" office:string-value="com.sun.star.form.control.TextField"/>
            </form:properties>
          </form:text>
          <form:listbox form:name="TextBox5" form:control-implementation="ooo:com.sun.star.form.component.ListBox" form:id="control14" form:dropdown="true" form:size="4" form:tab-index="6" form:bound-column="1" xforms:bind="Liaison 15" form:xforms-list-source="Articles">
            <form:properties>
              <form:property form:property-name="DefaultControl" office:value-type="string" office:string-value="com.sun.star.form.control.ListBox"/>
            </form:properties>
          </form:listbox>
          <form:listbox form:name="TextBox9" form:control-implementation="ooo:com.sun.star.form.component.ListBox" form:id="control15" form:dropdown="true" form:size="4" form:tab-index="10" form:bound-column="1" xforms:bind="Liaison 19" form:xforms-list-source="Articles">
            <form:properties>
              <form:property form:property-name="DefaultControl" office:value-type="string" office:string-value="com.sun.star.form.control.ListBox"/>
            </form:properties>
          </form:listbox>
          <form:text form:name="TextBox10" form:control-implementation="ooo:com.sun.star.form.component.TextField" form:id="control16" form:tab-index="11" form:convert-empty-to-null="true" xforms:bind="Liaison 20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" form:control-implementation="ooo:com.sun.star.form.component.TextField" form:id="control17" form:tab-index="12" form:convert-empty-to-null="true" xforms:bind="Liaison 21">
            <form:properties>
              <form:property form:property-name="DefaultControl" office:value-type="string" office:string-value="com.sun.star.form.control.TextField"/>
            </form:properties>
          </form:text>
          <form:text form:name="TextBox12" form:control-implementation="ooo:com.sun.star.form.component.TextField" form:id="control18" form:tab-index="13" form:convert-empty-to-null="true" xforms:bind="Liaison 22">
            <form:properties>
              <form:property form:property-name="DefaultControl" office:value-type="string" office:string-value="com.sun.star.form.control.TextField"/>
            </form:properties>
          </form:text>
          <form:listbox form:name="TextBox17" form:control-implementation="ooo:com.sun.star.form.component.ListBox" form:id="control19" form:dropdown="true" form:size="4" form:tab-index="21" form:bound-column="1" xforms:bind="Liaison 23" form:xforms-list-source="Articles">
            <form:properties>
              <form:property form:property-name="DefaultControl" office:value-type="string" office:string-value="com.sun.star.form.control.ListBox"/>
            </form:properties>
          </form:listbox>
          <form:text form:name="TextBox18" form:control-implementation="ooo:com.sun.star.form.component.TextField" form:id="control20" form:tab-index="18" form:convert-empty-to-null="true" xforms:bind="Liaison 24">
            <form:properties>
              <form:property form:property-name="DefaultControl" office:value-type="string" office:string-value="com.sun.star.form.control.TextField"/>
            </form:properties>
          </form:text>
          <form:text form:name="TextBox19" form:control-implementation="ooo:com.sun.star.form.component.TextField" form:id="control21" form:tab-index="19" form:convert-empty-to-null="true" xforms:bind="Liaison 25">
            <form:properties>
              <form:property form:property-name="DefaultControl" office:value-type="string" office:string-value="com.sun.star.form.control.TextField"/>
            </form:properties>
          </form:text>
          <form:text form:name="TextBox20" form:control-implementation="ooo:com.sun.star.form.component.TextField" form:id="control22" form:tab-index="20" form:convert-empty-to-null="true" xforms:bind="Liaison 26">
            <form:properties>
              <form:property form:property-name="DefaultControl" office:value-type="string" office:string-value="com.sun.star.form.control.TextField"/>
            </form:properties>
          </form:text>
          <form:listbox form:name="TextBox21" form:control-implementation="ooo:com.sun.star.form.component.ListBox" form:id="control23" form:dropdown="true" form:size="4" form:tab-index="22" form:bound-column="1" xforms:bind="Liaison 27" form:xforms-list-source="Articles">
            <form:properties>
              <form:property form:property-name="DefaultControl" office:value-type="string" office:string-value="com.sun.star.form.control.ListBox"/>
            </form:properties>
          </form:listbox>
          <form:text form:name="TextBox22" form:control-implementation="ooo:com.sun.star.form.component.TextField" form:id="control24" form:tab-index="23" form:convert-empty-to-null="true" xforms:bind="Liaison 28">
            <form:properties>
              <form:property form:property-name="DefaultControl" office:value-type="string" office:string-value="com.sun.star.form.control.TextField"/>
            </form:properties>
          </form:text>
          <form:text form:name="TextBox23" form:control-implementation="ooo:com.sun.star.form.component.TextField" form:id="control25" form:tab-index="25" form:convert-empty-to-null="true" xforms:bind="Liaison 29">
            <form:properties>
              <form:property form:property-name="DefaultControl" office:value-type="string" office:string-value="com.sun.star.form.control.TextField"/>
            </form:properties>
          </form:text>
          <form:text form:name="TextBox24" form:control-implementation="ooo:com.sun.star.form.component.TextField" form:id="control26" form:tab-index="24" form:convert-empty-to-null="true" xforms:bind="Liaison 30">
            <form:properties>
              <form:property form:property-name="DefaultControl" office:value-type="string" office:string-value="com.sun.star.form.control.TextField"/>
            </form:properties>
          </form:text>
          <form:listbox form:name="TextBox25" form:control-implementation="ooo:com.sun.star.form.component.ListBox" form:id="control27" form:dropdown="true" form:size="4" form:tab-index="29" form:bound-column="1" xforms:bind="Liaison 31" form:xforms-list-source="Articles">
            <form:properties>
              <form:property form:property-name="DefaultControl" office:value-type="string" office:string-value="com.sun.star.form.control.ListBox"/>
            </form:properties>
          </form:listbox>
          <form:text form:name="TextBox26" form:control-implementation="ooo:com.sun.star.form.component.TextField" form:id="control28" form:tab-index="26" form:convert-empty-to-null="true" xforms:bind="Liaison 32">
            <form:properties>
              <form:property form:property-name="DefaultControl" office:value-type="string" office:string-value="com.sun.star.form.control.TextField"/>
            </form:properties>
          </form:text>
          <form:text form:name="TextBox27" form:control-implementation="ooo:com.sun.star.form.component.TextField" form:id="control29" form:tab-index="27" form:convert-empty-to-null="true" xforms:bind="Liaison 33">
            <form:properties>
              <form:property form:property-name="DefaultControl" office:value-type="string" office:string-value="com.sun.star.form.control.TextField"/>
            </form:properties>
          </form:text>
          <form:text form:name="TextBox28" form:control-implementation="ooo:com.sun.star.form.component.TextField" form:id="control30" form:tab-index="28" form:convert-empty-to-null="true" xforms:bind="Liaison 34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5" form:control-implementation="ooo:com.sun.star.form.component.FixedText" form:id="control31" form:label="total" form:for="control32"/>
          <form:text form:name="TextBox29" form:control-implementation="ooo:com.sun.star.form.component.TextField" form:id="control32" form:readonly="true" form:tab-index="30" form:convert-empty-to-null="true" xforms:bind="Liaison 35">
            <form:properties>
              <form:property form:property-name="DefaultControl" office:value-type="string" office:string-value="com.sun.star.form.control.TextField"/>
            </form:properties>
          </form:text>
          <form:listbox form:name="TextBox13" form:control-implementation="ooo:com.sun.star.form.component.ListBox" form:id="control33" form:dropdown="true" form:size="4" form:tab-index="17" form:bound-column="1" xforms:bind="Liaison 36" form:xforms-list-source="Articles">
            <form:properties>
              <form:property form:property-name="DefaultControl" office:value-type="string" office:string-value="com.sun.star.form.control.ListBox"/>
            </form:properties>
          </form:listbox>
          <form:text form:name="TextBox14" form:control-implementation="ooo:com.sun.star.form.component.TextField" form:id="control34" form:tab-index="14" form:convert-empty-to-null="true" xforms:bind="Liaison 37">
            <form:properties>
              <form:property form:property-name="DefaultControl" office:value-type="string" office:string-value="com.sun.star.form.control.TextField"/>
            </form:properties>
          </form:text>
          <form:text form:name="TextBox15" form:control-implementation="ooo:com.sun.star.form.component.TextField" form:id="control35" form:tab-index="15" form:convert-empty-to-null="true" xforms:bind="Liaison 38">
            <form:properties>
              <form:property form:property-name="DefaultControl" office:value-type="string" office:string-value="com.sun.star.form.control.TextField"/>
            </form:properties>
          </form:text>
          <form:text form:name="TextBox16" form:control-implementation="ooo:com.sun.star.form.component.TextField" form:id="control36" form:tab-index="16" form:convert-empty-to-null="true" xforms:bind="Liaison 39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><draw:g text:anchor-type="paragraph" draw:z-index="29" draw:style-name="gr1"><draw:control draw:style-name="gr2" draw:text-style-name="P2" svg:width="3.499cm" svg:height="0.498cm" svg:x="5.218cm" svg:y="0.279cm" draw:control="control1"/><draw:control draw:style-name="gr3" draw:text-style-name="P3" svg:width="4cm" svg:height="0.498cm" svg:x="8.718cm" svg:y="0.279cm" draw:control="control2"/>
    </draw:g></text:p>
      <text:p text:style-name="Text_20_body"><draw:g text:anchor-type="paragraph" draw:z-index="28" draw:style-name="gr1"><draw:control draw:style-name="gr2" draw:text-style-name="P2" svg:width="3.499cm" svg:height="0.498cm" svg:x="5.218cm" svg:y="0.293cm" draw:control="control3"/><draw:control draw:style-name="gr3" draw:text-style-name="P3" svg:width="4cm" svg:height="0.498cm" svg:x="8.718cm" svg:y="0.293cm" draw:control="control4"/>
    </draw:g></text:p>
      <text:p text:style-name="Text_20_body"><draw:g text:anchor-type="paragraph" draw:z-index="27" draw:style-name="gr1"><draw:control draw:style-name="gr2" draw:text-style-name="P2" svg:width="3.499cm" svg:height="0.498cm" svg:x="5.218cm" svg:y="0.34cm" draw:control="control5"/><draw:control draw:style-name="gr3" draw:text-style-name="P3" svg:width="4cm" svg:height="0.498cm" svg:x="8.718cm" svg:y="0.34cm" draw:control="control6"/>
    </draw:g></text:p>
      <text:p text:style-name="Text_20_body"><draw:g text:anchor-type="paragraph" draw:z-index="26" draw:style-name="gr1"><draw:control draw:style-name="gr2" draw:text-style-name="P2" svg:width="3.499cm" svg:height="0.498cm" svg:x="5.218cm" svg:y="0.42cm" draw:control="control7"/><draw:control draw:style-name="gr3" draw:text-style-name="P3" svg:width="4cm" svg:height="0.498cm" svg:x="8.718cm" svg:y="0.42cm" draw:control="control8"/>
    </draw:g></text:p>
      <text:p text:style-name="Text_20_body"><draw:g text:anchor-type="paragraph" draw:z-index="25" draw:style-name="gr1"><draw:control draw:style-name="gr2" draw:text-style-name="P2" svg:width="3.499cm" svg:height="0.498cm" svg:x="5.218cm" svg:y="0.434cm" draw:control="control9"/><draw:control draw:style-name="gr3" draw:text-style-name="P3" svg:width="4cm" svg:height="0.498cm" svg:x="8.718cm" svg:y="0.434cm" draw:control="control10"/>
    </draw:g><draw:g text:anchor-type="paragraph" draw:z-index="21" draw:style-name="gr1"><draw:control draw:style-name="gr3" draw:text-style-name="P3" svg:width="4cm" svg:height="0.498cm" svg:x="12.652cm" svg:y="2.083cm" draw:control="control11"/>
    </draw:g><draw:g text:anchor-type="paragraph" draw:z-index="22" draw:style-name="gr1"><draw:control draw:style-name="gr3" draw:text-style-name="P3" svg:width="4cm" svg:height="0.498cm" svg:x="8.435cm" svg:y="2.083cm" draw:control="control12"/>
    </draw:g><draw:g text:anchor-type="paragraph" draw:z-index="23" draw:style-name="gr1"><draw:control draw:style-name="gr3" draw:text-style-name="P3" svg:width="4cm" svg:height="0.498cm" svg:x="4.202cm" svg:y="2.083cm" draw:control="control13"/>
    </draw:g><draw:g text:anchor-type="paragraph" draw:z-index="24" draw:style-name="gr1"><draw:control draw:style-name="gr4" draw:text-style-name="P3" svg:width="4cm" svg:height="0.498cm" svg:x="-0.113cm" svg:y="2.041cm" draw:control="control14"/>
    </draw:g><draw:g text:anchor-type="paragraph" draw:z-index="20" draw:style-name="gr5"><draw:control draw:style-name="gr4" draw:text-style-name="P3" svg:width="4cm" svg:height="0.498cm" svg:x="-0.113cm" svg:y="2.729cm" draw:control="control15"/>
    </draw:g><draw:g text:anchor-type="paragraph" draw:z-index="19" draw:style-name="gr5"><draw:control draw:style-name="gr3" draw:text-style-name="P3" svg:width="4cm" svg:height="0.498cm" svg:x="4.202cm" svg:y="2.729cm" draw:control="control16"/>
    </draw:g><draw:g text:anchor-type="paragraph" draw:z-index="18" draw:style-name="gr5"><draw:control draw:style-name="gr3" draw:text-style-name="P3" svg:width="4cm" svg:height="0.498cm" svg:x="8.435cm" svg:y="2.729cm" draw:control="control17"/>
    </draw:g><draw:g text:anchor-type="paragraph" draw:z-index="17" draw:style-name="gr5"><draw:control draw:style-name="gr3" draw:text-style-name="P3" svg:width="4cm" svg:height="0.498cm" svg:x="12.652cm" svg:y="2.729cm" draw:control="control18"/>
    </draw:g><draw:g text:anchor-type="paragraph" draw:z-index="16" draw:style-name="gr5"><draw:control draw:style-name="gr4" draw:text-style-name="P3" svg:width="4cm" svg:height="0.498cm" svg:x="-0.113cm" svg:y="4.068cm" draw:control="control19"/>
    </draw:g><draw:g text:anchor-type="paragraph" draw:z-index="15" draw:style-name="gr5"><draw:control draw:style-name="gr3" draw:text-style-name="P3" svg:width="4cm" svg:height="0.498cm" svg:x="4.202cm" svg:y="4.068cm" draw:control="control20"/>
    </draw:g><draw:g text:anchor-type="paragraph" draw:z-index="14" draw:style-name="gr5"><draw:control draw:style-name="gr3" draw:text-style-name="P3" svg:width="4cm" svg:height="0.498cm" svg:x="8.435cm" svg:y="4.068cm" draw:control="control21"/>
    </draw:g><draw:g text:anchor-type="paragraph" draw:z-index="13" draw:style-name="gr5"><draw:control draw:style-name="gr3" draw:text-style-name="P3" svg:width="4cm" svg:height="0.498cm" svg:x="12.652cm" svg:y="4.068cm" draw:control="control22"/>
    </draw:g><draw:g text:anchor-type="paragraph" draw:z-index="12" draw:style-name="gr5"><draw:control draw:style-name="gr4" draw:text-style-name="P3" svg:width="4cm" svg:height="0.511cm" svg:x="-0.113cm" svg:y="4.724cm" draw:control="control23"/>
    </draw:g><draw:g text:anchor-type="paragraph" draw:z-index="11" draw:style-name="gr5"><draw:control draw:style-name="gr3" draw:text-style-name="P3" svg:width="4cm" svg:height="0.498cm" svg:x="4.202cm" svg:y="4.729cm" draw:control="control24"/>
    </draw:g><draw:g text:anchor-type="paragraph" draw:z-index="10" draw:style-name="gr5"><draw:control draw:style-name="gr3" draw:text-style-name="P3" svg:width="4cm" svg:height="0.498cm" svg:x="8.435cm" svg:y="4.729cm" draw:control="control25"/>
    </draw:g><draw:g text:anchor-type="paragraph" draw:z-index="9" draw:style-name="gr5"><draw:control draw:style-name="gr3" draw:text-style-name="P3" svg:width="4cm" svg:height="0.498cm" svg:x="12.652cm" svg:y="4.729cm" draw:control="control26"/>
    </draw:g><draw:g text:anchor-type="paragraph" draw:z-index="8" draw:style-name="gr5"><draw:control draw:style-name="gr4" draw:text-style-name="P3" svg:width="4cm" svg:height="0.498cm" svg:x="-0.113cm" svg:y="5.406cm" draw:control="control27"/>
    </draw:g><draw:g text:anchor-type="paragraph" draw:z-index="7" draw:style-name="gr5"><draw:control draw:style-name="gr3" draw:text-style-name="P3" svg:width="4cm" svg:height="0.498cm" svg:x="4.202cm" svg:y="5.406cm" draw:control="control28"/>
    </draw:g><draw:g text:anchor-type="paragraph" draw:z-index="6" draw:style-name="gr5"><draw:control draw:style-name="gr3" draw:text-style-name="P3" svg:width="4cm" svg:height="0.498cm" svg:x="8.435cm" svg:y="5.406cm" draw:control="control29"/>
    </draw:g><draw:g text:anchor-type="paragraph" draw:z-index="5" draw:style-name="gr5"><draw:control draw:style-name="gr3" draw:text-style-name="P3" svg:width="4cm" svg:height="0.498cm" svg:x="12.652cm" svg:y="5.406cm" draw:control="control30"/>
    </draw:g><draw:g text:anchor-type="paragraph" draw:z-index="4" draw:style-name="gr5"><draw:control draw:style-name="gr2" draw:text-style-name="P2" svg:width="3.499cm" svg:height="0.498cm" svg:x="9.267cm" svg:y="6.93cm" draw:control="control31"/><draw:control draw:style-name="gr3" draw:text-style-name="P3" svg:width="4cm" svg:height="0.498cm" svg:x="12.767cm" svg:y="6.93cm" draw:control="control32"/>
    </draw:g><draw:g text:anchor-type="paragraph" draw:z-index="3" draw:style-name="gr5"><draw:control draw:style-name="gr4" draw:text-style-name="P3" svg:width="4cm" svg:height="0.498cm" svg:x="-0.113cm" svg:y="3.394cm" draw:control="control33"/>
    </draw:g><draw:g text:anchor-type="paragraph" draw:z-index="2" draw:style-name="gr5"><draw:control draw:style-name="gr3" draw:text-style-name="P3" svg:width="4cm" svg:height="0.498cm" svg:x="4.203cm" svg:y="3.394cm" draw:control="control34"/>
    </draw:g><draw:g text:anchor-type="paragraph" draw:z-index="1" draw:style-name="gr5"><draw:control draw:style-name="gr3" draw:text-style-name="P3" svg:width="4cm" svg:height="0.498cm" svg:x="8.468cm" svg:y="3.394cm" draw:control="control35"/>
    </draw:g><draw:g text:anchor-type="paragraph" draw:z-index="0" draw:style-name="gr5"><draw:control draw:style-name="gr3" draw:text-style-name="P3" svg:width="4cm" svg:height="0.498cm" svg:x="12.637cm" svg:y="3.394cm" draw:control="control36"/>
    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
  </meta:generator>
    <meta:initial-creator>Philippe Allart</meta:initial-creator>
    <meta:creation-date>2006-01-26T14:28:37</meta:creation-date>
    <dc:creator>Philippe Allart</dc:creator>
    <dc:date>2006-01-26T16:55:14</dc:date>
    <dc:language>fr-FR</dc:language>
    <meta:editing-cycles>5</meta:editing-cycles>
    <meta:editing-duration>PT2H26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