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Schbook BT" svg:font-family="'CentSchbook BT'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3.9in" svg:height="1.5in" draw:z-index="0">
     <draw:text-box>
      <text:section text:style-name="Sect1" text:name="MasterLabel">
       <text:p text:style-name="Standard"><text:database-display text:table-name="Sheet1" text:table-type="table" text:column-name="Title" text:database-name="AddressBook">&lt;Title&gt;</text:database-display> <text:database-display text:table-name="Sheet1" text:table-type="table" text:column-name="Initials" text:database-name="AddressBook">&lt;Initials&gt;</text:database-display> <text:database-display text:table-name="Sheet1" text:table-type="table" text:column-name="Name" text:database-name="AddressBook">&lt;Name&gt;</text:database-display></text:p>
       <text:p text:style-name="Standard"><text:database-display text:table-name="Sheet1" text:table-type="table" text:column-name="Address" text:database-name="AddressBook">&lt;Address&gt;</text:database-display></text:p>
       <text:section text:style-name="Sect1" text:name="County1" text:condition="ooow:&quot;County&quot;==&quot;&quot;" text:display="condition">
        <text:p text:style-name="Standard"><text:database-display text:table-name="Sheet1" text:table-type="table" text:column-name="County" text:database-name="AddressBook">&lt;County&gt;</text:database-display></text:p>
       </text:section>
       <text:section text:style-name="Sect1" text:name="Post Code1" text:condition="ooow:&quot;Post Code&quot;==&quot;&quot;" text:display="condition">
        <text:p text:style-name="Standard"><text:database-display text:table-name="Sheet1" text:table-type="table" text:column-name="Post Code" text:database-name="AddressBook">&lt;Post Code&gt;</text:database-display></text:p>
       </text:section>
       <text:section text:style-name="Sect1" text:name="Country1" text:condition="ooow:&quot;Country&quot;==&quot;&quot;" text:display="condition">
        <text:p text:style-name="Standard"><text:database-display text:table-name="Sheet1" text:table-type="table" text:column-name="Country" text:database-name="AddressBook">&lt;Country&gt;</text:database-display></text:p>
       </text:section>
      </text:section>
     </draw:text-box>
    </draw:frame><draw:frame draw:style-name="fr1" draw:name="Frame2" text:anchor-type="as-char" svg:width="3.9in" svg:height="1.5in" draw:z-index="1">
     <draw:text-box>
      <text:section text:style-name="Sect1" text:name="Section1" text:protected="true">
       <text:section-source text:section-name="MasterLabel"/>
       <text:p text:style-name="Standard"><text:database-display text:table-name="Sheet1" text:table-type="table" text:column-name="Title" text:database-name="AddressBook">&lt;Title&gt;</text:database-display> <text:database-display text:table-name="Sheet1" text:table-type="table" text:column-name="Initials" text:database-name="AddressBook">&lt;Initials&gt;</text:database-display> <text:database-display text:table-name="Sheet1" text:table-type="table" text:column-name="Name" text:database-name="AddressBook">&lt;Name&gt;</text:database-display></text:p>
       <text:p text:style-name="Standard"><text:database-display text:table-name="Sheet1" text:table-type="table" text:column-name="Address" text:database-name="AddressBook">&lt;Address&gt;</text:database-display></text:p>
       <text:p text:style-name="Standard"><text:database-display text:table-name="Sheet1" text:table-type="table" text:column-name="County" text:database-name="AddressBook">&lt;County&gt;</text:database-display></text:p>
       <text:p text:style-name="Standard"><text:database-display text:table-name="Sheet1" text:table-type="table" text:column-name="Post Code" text:database-name="AddressBook">&lt;Post Code&gt;</text:database-display></text:p>
       <text:p text:style-name="Standard"><text:database-display text:table-name="Sheet1" text:table-type="table" text:column-name="Country" text:database-name="AddressBook">&lt;Country&gt;</text:database-display></text:p>
      </text:section>
     </draw:text-box>
    </draw:frame></text:p>
      <text:p text:style-name="Standard"><draw:frame draw:style-name="fr1" draw:name="Frame3" text:anchor-type="as-char" svg:width="3.9in" svg:height="1.5in" draw:z-index="2">
     <draw:text-box>
      <text:section text:style-name="Sect1" text:name="Section2" text:protected="true">
       <text:section-source text:section-name="MasterLabel"/>
       <text:p text:style-name="Standard"><text:database-display text:table-name="Sheet1" text:table-type="table" text:column-name="Title" text:database-name="AddressBook">&lt;Title&gt;</text:database-display> <text:database-display text:table-name="Sheet1" text:table-type="table" text:column-name="Initials" text:database-name="AddressBook">&lt;Initials&gt;</text:database-display> <text:database-display text:table-name="Sheet1" text:table-type="table" text:column-name="Name" text:database-name="AddressBook">&lt;Name&gt;</text:database-display></text:p>
       <text:p text:style-name="Standard"><text:database-display text:table-name="Sheet1" text:table-type="table" text:column-name="Address" text:database-name="AddressBook">&lt;Address&gt;</text:database-display></text:p>
       <text:p text:style-name="Standard"><text:database-display text:table-name="Sheet1" text:table-type="table" text:column-name="County" text:database-name="AddressBook">&lt;County&gt;</text:database-display></text:p>
       <text:p text:style-name="Standard"><text:database-display text:table-name="Sheet1" text:table-type="table" text:column-name="Post Code" text:database-name="AddressBook">&lt;Post Code&gt;</text:database-display></text:p>
       <text:p text:style-name="Standard"><text:database-display text:table-name="Sheet1" text:table-type="table" text:column-name="Country" text:database-name="AddressBook">&lt;Country&gt;</text:database-display></text:p>
      </text:section>
     </draw:text-box>
    </draw:frame><draw:frame draw:style-name="fr1" draw:name="Frame4" text:anchor-type="as-char" svg:width="3.9in" svg:height="1.5in" draw:z-index="3">
     <draw:text-box>
      <text:section text:style-name="Sect1" text:name="Section3" text:protected="true">
       <text:section-source text:section-name="MasterLabel"/>
       <text:p text:style-name="Standard"><text:database-display text:table-name="Sheet1" text:table-type="table" text:column-name="Title" text:database-name="AddressBook">&lt;Title&gt;</text:database-display> <text:database-display text:table-name="Sheet1" text:table-type="table" text:column-name="Initials" text:database-name="AddressBook">&lt;Initials&gt;</text:database-display> <text:database-display text:table-name="Sheet1" text:table-type="table" text:column-name="Name" text:database-name="AddressBook">&lt;Name&gt;</text:database-display></text:p>
       <text:p text:style-name="Standard"><text:database-display text:table-name="Sheet1" text:table-type="table" text:column-name="Address" text:database-name="AddressBook">&lt;Address&gt;</text:database-display></text:p>
       <text:p text:style-name="Standard"><text:database-display text:table-name="Sheet1" text:table-type="table" text:column-name="County" text:database-name="AddressBook">&lt;County&gt;</text:database-display></text:p>
       <text:p text:style-name="Standard"><text:database-display text:table-name="Sheet1" text:table-type="table" text:column-name="Post Code" text:database-name="AddressBook">&lt;Post Code&gt;</text:database-display></text:p>
       <text:p text:style-name="Standard"><text:database-display text:table-name="Sheet1" text:table-type="table" text:column-name="Country" text:database-name="AddressBook">&lt;Country&gt;</text:database-display></text:p>
      </text:section>
     </draw:text-box>
    </draw:frame></text:p>
      <text:p text:style-name="Standard"><draw:frame draw:style-name="fr1" draw:name="Frame5" text:anchor-type="as-char" svg:width="3.9in" svg:height="1.5in" draw:z-index="4">
     <draw:text-box>
      <text:section text:style-name="Sect1" text:name="Section4" text:protected="true">
       <text:section-source text:section-name="MasterLabel"/>
       <text:p text:style-name="Standard"><text:database-display text:table-name="Sheet1" text:table-type="table" text:column-name="Title" text:database-name="AddressBook">&lt;Title&gt;</text:database-display> <text:database-display text:table-name="Sheet1" text:table-type="table" text:column-name="Initials" text:database-name="AddressBook">&lt;Initials&gt;</text:database-display> <text:database-display text:table-name="Sheet1" text:table-type="table" text:column-name="Name" text:database-name="AddressBook">&lt;Name&gt;</text:database-display></text:p>
       <text:p text:style-name="Standard"><text:database-display text:table-name="Sheet1" text:table-type="table" text:column-name="Address" text:database-name="AddressBook">&lt;Address&gt;</text:database-display></text:p>
       <text:p text:style-name="Standard"><text:database-display text:table-name="Sheet1" text:table-type="table" text:column-name="County" text:database-name="AddressBook">&lt;County&gt;</text:database-display></text:p>
       <text:p text:style-name="Standard"><text:database-display text:table-name="Sheet1" text:table-type="table" text:column-name="Post Code" text:database-name="AddressBook">&lt;Post Code&gt;</text:database-display></text:p>
       <text:p text:style-name="Standard"><text:database-display text:table-name="Sheet1" text:table-type="table" text:column-name="Country" text:database-name="AddressBook">&lt;Country&gt;</text:database-display></text:p>
      </text:section>
     </draw:text-box>
    </draw:frame><draw:frame draw:style-name="fr1" draw:name="Frame6" text:anchor-type="as-char" svg:width="3.9in" svg:height="1.5in" draw:z-index="5">
     <draw:text-box>
      <text:section text:style-name="Sect1" text:name="Section5" text:protected="true">
       <text:section-source text:section-name="MasterLabel"/>
       <text:p text:style-name="Standard"><text:database-display text:table-name="Sheet1" text:table-type="table" text:column-name="Title" text:database-name="AddressBook">&lt;Title&gt;</text:database-display> <text:database-display text:table-name="Sheet1" text:table-type="table" text:column-name="Initials" text:database-name="AddressBook">&lt;Initials&gt;</text:database-display> <text:database-display text:table-name="Sheet1" text:table-type="table" text:column-name="Name" text:database-name="AddressBook">&lt;Name&gt;</text:database-display></text:p>
       <text:p text:style-name="Standard"><text:database-display text:table-name="Sheet1" text:table-type="table" text:column-name="Address" text:database-name="AddressBook">&lt;Address&gt;</text:database-display></text:p>
       <text:p text:style-name="Standard"><text:database-display text:table-name="Sheet1" text:table-type="table" text:column-name="County" text:database-name="AddressBook">&lt;County&gt;</text:database-display></text:p>
       <text:p text:style-name="Standard"><text:database-display text:table-name="Sheet1" text:table-type="table" text:column-name="Post Code" text:database-name="AddressBook">&lt;Post Code&gt;</text:database-display></text:p>
       <text:p text:style-name="Standard"><text:database-display text:table-name="Sheet1" text:table-type="table" text:column-name="Country" text:database-name="AddressBook">&lt;Country&gt;</text:database-display></text:p>
      </text:section>
     </draw:text-box>
    </draw:frame></text:p>
      <text:p text:style-name="Standard"><draw:frame draw:style-name="fr1" draw:name="Frame7" text:anchor-type="as-char" svg:width="3.9in" svg:height="1.5in" draw:z-index="6">
     <draw:text-box>
      <text:section text:style-name="Sect1" text:name="Section6" text:protected="true">
       <text:section-source text:section-name="MasterLabel"/>
       <text:p text:style-name="Standard"><text:database-display text:table-name="Sheet1" text:table-type="table" text:column-name="Title" text:database-name="AddressBook">&lt;Title&gt;</text:database-display> <text:database-display text:table-name="Sheet1" text:table-type="table" text:column-name="Initials" text:database-name="AddressBook">&lt;Initials&gt;</text:database-display> <text:database-display text:table-name="Sheet1" text:table-type="table" text:column-name="Name" text:database-name="AddressBook">&lt;Name&gt;</text:database-display></text:p>
       <text:p text:style-name="Standard"><text:database-display text:table-name="Sheet1" text:table-type="table" text:column-name="Address" text:database-name="AddressBook">&lt;Address&gt;</text:database-display></text:p>
       <text:p text:style-name="Standard"><text:database-display text:table-name="Sheet1" text:table-type="table" text:column-name="County" text:database-name="AddressBook">&lt;County&gt;</text:database-display></text:p>
       <text:p text:style-name="Standard"><text:database-display text:table-name="Sheet1" text:table-type="table" text:column-name="Post Code" text:database-name="AddressBook">&lt;Post Code&gt;</text:database-display></text:p>
       <text:p text:style-name="Standard"><text:database-display text:table-name="Sheet1" text:table-type="table" text:column-name="Country" text:database-name="AddressBook">&lt;Country&gt;</text:database-display></text:p>
      </text:section>
     </draw:text-box>
    </draw:frame><draw:frame draw:style-name="fr1" draw:name="Frame8" text:anchor-type="as-char" svg:width="3.9in" svg:height="1.5in" draw:z-index="7">
     <draw:text-box>
      <text:section text:style-name="Sect1" text:name="Section7" text:protected="true">
       <text:section-source text:section-name="MasterLabel"/>
       <text:p text:style-name="Standard"><text:database-display text:table-name="Sheet1" text:table-type="table" text:column-name="Title" text:database-name="AddressBook">&lt;Title&gt;</text:database-display> <text:database-display text:table-name="Sheet1" text:table-type="table" text:column-name="Initials" text:database-name="AddressBook">&lt;Initials&gt;</text:database-display> <text:database-display text:table-name="Sheet1" text:table-type="table" text:column-name="Name" text:database-name="AddressBook">&lt;Name&gt;</text:database-display></text:p>
       <text:p text:style-name="Standard"><text:database-display text:table-name="Sheet1" text:table-type="table" text:column-name="Address" text:database-name="AddressBook">&lt;Address&gt;</text:database-display></text:p>
       <text:p text:style-name="Standard"><text:database-display text:table-name="Sheet1" text:table-type="table" text:column-name="County" text:database-name="AddressBook">&lt;County&gt;</text:database-display></text:p>
       <text:p text:style-name="Standard"><text:database-display text:table-name="Sheet1" text:table-type="table" text:column-name="Post Code" text:database-name="AddressBook">&lt;Post Code&gt;</text:database-display></text:p>
       <text:p text:style-name="Standard"><text:database-display text:table-name="Sheet1" text:table-type="table" text:column-name="Country" text:database-name="AddressBook">&lt;Country&gt;</text:database-display></text:p>
      </text:section>
     </draw:text-box>
    </draw:frame></text:p>
      <text:p text:style-name="Standard"><draw:frame draw:style-name="fr1" draw:name="Frame9" text:anchor-type="as-char" svg:width="3.9in" svg:height="1.5in" draw:z-index="8">
     <draw:text-box>
      <text:section text:style-name="Sect1" text:name="Section8" text:protected="true">
       <text:section-source text:section-name="MasterLabel"/>
       <text:p text:style-name="Standard"><text:database-display text:table-name="Sheet1" text:table-type="table" text:column-name="Title" text:database-name="AddressBook">&lt;Title&gt;</text:database-display> <text:database-display text:table-name="Sheet1" text:table-type="table" text:column-name="Initials" text:database-name="AddressBook">&lt;Initials&gt;</text:database-display> <text:database-display text:table-name="Sheet1" text:table-type="table" text:column-name="Name" text:database-name="AddressBook">&lt;Name&gt;</text:database-display></text:p>
       <text:p text:style-name="Standard"><text:database-display text:table-name="Sheet1" text:table-type="table" text:column-name="Address" text:database-name="AddressBook">&lt;Address&gt;</text:database-display></text:p>
       <text:p text:style-name="Standard"><text:database-display text:table-name="Sheet1" text:table-type="table" text:column-name="County" text:database-name="AddressBook">&lt;County&gt;</text:database-display></text:p>
       <text:p text:style-name="Standard"><text:database-display text:table-name="Sheet1" text:table-type="table" text:column-name="Post Code" text:database-name="AddressBook">&lt;Post Code&gt;</text:database-display></text:p>
       <text:p text:style-name="Standard"><text:database-display text:table-name="Sheet1" text:table-type="table" text:column-name="Country" text:database-name="AddressBook">&lt;Country&gt;</text:database-display></text:p>
      </text:section>
     </draw:text-box>
    </draw:frame><draw:frame draw:style-name="fr1" draw:name="Frame10" text:anchor-type="as-char" svg:width="3.9in" svg:height="1.5in" draw:z-index="9">
     <draw:text-box>
      <text:section text:style-name="Sect1" text:name="Section9" text:protected="true">
       <text:section-source text:section-name="MasterLabel"/>
       <text:p text:style-name="Standard"><text:database-display text:table-name="Sheet1" text:table-type="table" text:column-name="Title" text:database-name="AddressBook">&lt;Title&gt;</text:database-display> <text:database-display text:table-name="Sheet1" text:table-type="table" text:column-name="Initials" text:database-name="AddressBook">&lt;Initials&gt;</text:database-display> <text:database-display text:table-name="Sheet1" text:table-type="table" text:column-name="Name" text:database-name="AddressBook">&lt;Name&gt;</text:database-display></text:p>
       <text:p text:style-name="Standard"><text:database-display text:table-name="Sheet1" text:table-type="table" text:column-name="Address" text:database-name="AddressBook">&lt;Address&gt;</text:database-display></text:p>
       <text:p text:style-name="Standard"><text:database-display text:table-name="Sheet1" text:table-type="table" text:column-name="County" text:database-name="AddressBook">&lt;County&gt;</text:database-display></text:p>
       <text:p text:style-name="Standard"><text:database-display text:table-name="Sheet1" text:table-type="table" text:column-name="Post Code" text:database-name="AddressBook">&lt;Post Code&gt;</text:database-display></text:p>
       <text:p text:style-name="Standard"><text:database-display text:table-name="Sheet1" text:table-type="table" text:column-name="Country" text:database-name="AddressBook">&lt;Country&gt;</text:database-display></text:p>
      </text:section>
     </draw:text-box>
    </draw:frame></text:p>
      <text:p text:style-name="Standard"><draw:frame draw:style-name="fr1" draw:name="Frame11" text:anchor-type="as-char" svg:width="3.9in" svg:height="1.5in" draw:z-index="10">
     <draw:text-box>
      <text:section text:style-name="Sect1" text:name="Section10" text:protected="true">
       <text:section-source text:section-name="MasterLabel"/>
       <text:p text:style-name="Standard"><text:database-display text:table-name="Sheet1" text:table-type="table" text:column-name="Title" text:database-name="AddressBook">&lt;Title&gt;</text:database-display> <text:database-display text:table-name="Sheet1" text:table-type="table" text:column-name="Initials" text:database-name="AddressBook">&lt;Initials&gt;</text:database-display> <text:database-display text:table-name="Sheet1" text:table-type="table" text:column-name="Name" text:database-name="AddressBook">&lt;Name&gt;</text:database-display></text:p>
       <text:p text:style-name="Standard"><text:database-display text:table-name="Sheet1" text:table-type="table" text:column-name="Address" text:database-name="AddressBook">&lt;Address&gt;</text:database-display></text:p>
       <text:p text:style-name="Standard"><text:database-display text:table-name="Sheet1" text:table-type="table" text:column-name="County" text:database-name="AddressBook">&lt;County&gt;</text:database-display></text:p>
       <text:p text:style-name="Standard"><text:database-display text:table-name="Sheet1" text:table-type="table" text:column-name="Post Code" text:database-name="AddressBook">&lt;Post Code&gt;</text:database-display></text:p>
       <text:p text:style-name="Standard"><text:database-display text:table-name="Sheet1" text:table-type="table" text:column-name="Country" text:database-name="AddressBook">&lt;Country&gt;</text:database-display></text:p>
      </text:section>
     </draw:text-box>
    </draw:frame><draw:frame draw:style-name="fr1" draw:name="Frame12" text:anchor-type="as-char" svg:width="3.9in" svg:height="1.5in" draw:z-index="11">
     <draw:text-box>
      <text:section text:style-name="Sect1" text:name="Section11" text:protected="true">
       <text:section-source text:section-name="MasterLabel"/>
       <text:p text:style-name="Standard"><text:database-display text:table-name="Sheet1" text:table-type="table" text:column-name="Title" text:database-name="AddressBook">&lt;Title&gt;</text:database-display> <text:database-display text:table-name="Sheet1" text:table-type="table" text:column-name="Initials" text:database-name="AddressBook">&lt;Initials&gt;</text:database-display> <text:database-display text:table-name="Sheet1" text:table-type="table" text:column-name="Name" text:database-name="AddressBook">&lt;Name&gt;</text:database-display></text:p>
       <text:p text:style-name="Standard"><text:database-display text:table-name="Sheet1" text:table-type="table" text:column-name="Address" text:database-name="AddressBook">&lt;Address&gt;</text:database-display></text:p>
       <text:p text:style-name="Standard"><text:database-display text:table-name="Sheet1" text:table-type="table" text:column-name="County" text:database-name="AddressBook">&lt;County&gt;</text:database-display></text:p>
       <text:p text:style-name="Standard"><text:database-display text:table-name="Sheet1" text:table-type="table" text:column-name="Post Code" text:database-name="AddressBook">&lt;Post Code&gt;</text:database-display></text:p>
       <text:p text:style-name="Standard"><text:database-display text:table-name="Sheet1" text:table-type="table" text:column-name="Country" text:database-name="AddressBook">&lt;Country&gt;</text:database-display></text:p>
      </text:section>
     </draw:text-box>
    </draw:frame></text:p>
      <text:p text:style-name="Standard"><draw:frame draw:style-name="fr1" draw:name="Frame13" text:anchor-type="as-char" svg:width="3.9in" svg:height="1.5in" draw:z-index="12">
     <draw:text-box>
      <text:section text:style-name="Sect1" text:name="Section12" text:protected="true">
       <text:section-source text:section-name="MasterLabel"/>
       <text:p text:style-name="Standard"><text:database-display text:table-name="Sheet1" text:table-type="table" text:column-name="Title" text:database-name="AddressBook">&lt;Title&gt;</text:database-display> <text:database-display text:table-name="Sheet1" text:table-type="table" text:column-name="Initials" text:database-name="AddressBook">&lt;Initials&gt;</text:database-display> <text:database-display text:table-name="Sheet1" text:table-type="table" text:column-name="Name" text:database-name="AddressBook">&lt;Name&gt;</text:database-display></text:p>
       <text:p text:style-name="Standard"><text:database-display text:table-name="Sheet1" text:table-type="table" text:column-name="Address" text:database-name="AddressBook">&lt;Address&gt;</text:database-display></text:p>
       <text:p text:style-name="Standard"><text:database-display text:table-name="Sheet1" text:table-type="table" text:column-name="County" text:database-name="AddressBook">&lt;County&gt;</text:database-display></text:p>
       <text:p text:style-name="Standard"><text:database-display text:table-name="Sheet1" text:table-type="table" text:column-name="Post Code" text:database-name="AddressBook">&lt;Post Code&gt;</text:database-display></text:p>
       <text:p text:style-name="Standard"><text:database-display text:table-name="Sheet1" text:table-type="table" text:column-name="Country" text:database-name="AddressBook">&lt;Country&gt;</text:database-display></text:p>
      </text:section>
     </draw:text-box>
    </draw:frame><draw:frame draw:style-name="fr1" draw:name="Frame14" text:anchor-type="as-char" svg:width="3.9in" svg:height="1.5in" draw:z-index="13">
     <draw:text-box>
      <text:section text:style-name="Sect1" text:name="Section13" text:protected="true">
       <text:section-source text:section-name="MasterLabel"/>
       <text:p text:style-name="Standard"><text:database-display text:table-name="Sheet1" text:table-type="table" text:column-name="Title" text:database-name="AddressBook">&lt;Title&gt;</text:database-display> <text:database-display text:table-name="Sheet1" text:table-type="table" text:column-name="Initials" text:database-name="AddressBook">&lt;Initials&gt;</text:database-display> <text:database-display text:table-name="Sheet1" text:table-type="table" text:column-name="Name" text:database-name="AddressBook">&lt;Name&gt;</text:database-display></text:p>
       <text:p text:style-name="Standard"><text:database-display text:table-name="Sheet1" text:table-type="table" text:column-name="Address" text:database-name="AddressBook">&lt;Address&gt;</text:database-display></text:p>
       <text:p text:style-name="Standard"><text:database-display text:table-name="Sheet1" text:table-type="table" text:column-name="County" text:database-name="AddressBook">&lt;County&gt;</text:database-display></text:p>
       <text:p text:style-name="Standard"><text:database-display text:table-name="Sheet1" text:table-type="table" text:column-name="Post Code" text:database-name="AddressBook">&lt;Post Code&gt;</text:database-display></text:p>
       <text:p text:style-name="Standard"><text:database-display text:table-name="Sheet1" text:table-type="table" text:column-name="Country" text:database-name="AddressBook">&lt;Country&gt;</text:database-display></text:p>
      </text:section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Schbook BT" svg:font-family="'CentSchbook BT'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entSchbook BT" fo:font-size="12pt" fo:language="en" fo:country="GB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CentSchbook B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entSchbook BT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CentSchbook BT" style:font-name-complex="Tahoma1"/>
    </style:style>
    <style:style style:name="Labels" style:family="graphic" style:auto-update="true">
      <style:graphic-properties svg:width="3.9in" svg:height="1.5in" text:anchor-type="as-char" svg:y="0in" fo:margin-left="0in" fo:margin-right="0.1in" fo:margin-top="0in" fo:margin-bottom="0in" style:protect="size position" style:vertical-pos="top" style:vertical-rel="baseli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in" fo:page-height="11.1126in" style:num-format="" style:paper-tray-name="Paper Feed Switch" style:print-orientation="portrait" fo:margin-top="0.5965in" fo:margin-bottom="0.0075in" fo:margin-left="0.1839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
  </meta:generator>
    <meta:initial-creator>Peter Hillier-Brook</meta:initial-creator>
    <meta:creation-date>2006-01-31T17:07:18</meta:creation-date>
    <dc:creator>Peter Hillier-Brook</dc:creator>
    <dc:date>2006-01-31T17:15:27</dc:date>
    <dc:language>en-GB</dc:language>
    <meta:editing-cycles>3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7" meta:word-count="0" meta:character-count="140"/>
  </office:meta>
</office:document-meta>
</file>