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2.059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2">
      <style:graphic-properties draw:stroke="solid" svg:stroke-width="0.026cm" svg:stroke-color="#333399" draw:stroke-linejoin="miter" draw:fill="none" draw:fill-color="#bbe0e3" draw:textarea-horizontal-align="left" draw:textarea-vertical-align="top" draw:auto-grow-height="true" fo:min-height="0.825cm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100%" text:enable-numbering="false" fo:text-indent="0cm"/>
      <style:text-properties fo:font-family="'Bitstream Vera Sans'" style:font-pitch="variable"/>
    </style:style>
    <style:style style:name="P2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pitch="variable"/>
    </style:style>
    <style:style style:name="P3" style:family="paragraph">
      <style:paragraph-properties fo:margin-left="0cm" fo:margin-right="0cm" fo:margin-top="0.396cm" fo:margin-bottom="0cm" fo:line-height="100%" fo:text-align="start" text:enable-numbering="false" fo:text-indent="0cm"/>
      <style:text-properties fo:font-family="'Bitstream Vera Sans'" style:font-pitch="variable" fo:font-weight="normal"/>
    </style:style>
    <style:style style:name="P4" style:family="paragraph">
      <style:paragraph-properties fo:margin-left="0cm" fo:margin-right="0cm" fo:margin-top="0.396cm" fo:margin-bottom="0cm" fo:line-height="100%" fo:text-align="center" text:enable-numbering="false" fo:text-indent="0cm" style:writing-mode="lr-tb"/>
      <style:text-properties fo:font-family="'Bitstream Vera Sans'" style:font-pitch="variable" fo:font-size="24pt" fo:font-weight="normal"/>
    </style:style>
    <style:style style:name="P5" style:family="paragraph">
      <style:paragraph-properties fo:margin-left="0cm" fo:margin-right="0cm" fo:line-height="12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2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color="#333399" fo:font-family="'Bitstream Vera Sans'" style:font-pitch="variable" fo:font-size="16pt" style:font-size-asian="16pt" style:font-size-complex="16pt"/>
    </style:style>
    <style:style style:name="T2" style:family="text">
      <style:text-properties fo:color="#79993d" fo:font-family="'Bitstream Vera Sans'" style:font-pitch="variable" fo:font-size="18pt" fo:font-weight="normal" style:font-size-asian="18pt" style:font-size-complex="18pt"/>
    </style:style>
    <style:style style:name="T3" style:family="text">
      <style:text-properties fo:color="#333399" fo:font-family="Verdana" style:font-pitch="fixed" fo:font-size="14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fixed" fo:color="#33339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1.166cm" svg:height="2.319cm" svg:x="2.684cm" svg:y="2.313cm">
          <text:p text:style-name="P1"><text:span text:style-name="T1">This blue is not in the official list of col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18.468cm" svg:height="1.031cm" svg:x="3.182cm" svg:y="3.7cm">
          <text:p text:style-name="P3"><text:span text:style-name="T2">Nor is this green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0.108cm" svg:height="1.085cm" svg:x="2.362cm" svg:y="6.487cm">
          <text:p text:style-name="P5"><text:span text:style-name="T3">How do I draw new objects in the color of the frame around this text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1-31T14:22:27</meta:creation-date>
    <dc:date>2006-01-31T14:28:13</dc:date>
    <dc:language>en-US</dc:language>
    <meta:editing-cycles>3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