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SBL Hebrew'" style:font-pitch="variable" fo:font-size="44pt" style:font-family-complex="'SBL Hebrew'" style:font-pitch-complex="variable" style:font-size-complex="44pt"/>
    </style:style>
    <style:style style:name="P3" style:family="paragraph">
      <style:paragraph-properties fo:margin-left="0cm" fo:margin-right="0cm" fo:text-indent="0cm"/>
      <style:text-properties fo:font-family="'SBL Hebrew'" style:font-pitch="variable" fo:font-size="44pt" style:font-size-complex="44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'SBL Hebrew'" style:font-pitch="variable" fo:font-size="44pt" style:font-family-complex="'SBL Hebrew'" style:font-pitch-complex="variable" style:font-size-complex="44pt"/>
    </style:style>
    <style:style style:name="T2" style:family="text">
      <style:text-properties fo:font-family="'SBL Hebrew'" style:font-style-name="Regular" style:font-pitch="variable" fo:font-size="44pt" style:font-family-asian="'SBL Hebrew'" style:font-style-name-asian="Regular" style:font-pitch-asian="variable" style:font-family-complex="'SBL Hebrew'" style:font-style-name-complex="Regular" style:font-pitch-complex="variable" style:font-size-complex="44pt"/>
    </style:style>
    <style:style style:name="T3" style:family="text">
      <style:text-properties fo:font-family="'SBL Hebrew'" style:font-pitch="variable" fo:font-size="44pt" fo:language="none" fo:country="none" style:font-family-complex="'SBL Hebrew'" style:font-pitch-complex="variable" style:font-size-complex="44pt" style:font-style-complex="normal" style:font-weight-complex="normal"/>
    </style:style>
    <style:style style:name="T4" style:family="text">
      <style:text-properties fo:font-family="'SBL Hebrew'" style:font-style-name="Regular" style:font-pitch="variable" fo:font-size="44pt" fo:language="none" fo:country="none" style:font-family-asian="'SBL Hebrew'" style:font-style-name-asian="Regular" style:font-pitch-asian="variable" style:font-family-complex="'SBL Hebrew'" style:font-style-name-complex="Regular" style:font-pitch-complex="variable" style:font-size-complex="44pt" style:font-style-complex="normal" style:font-weight-complex="normal"/>
    </style:style>
    <style:style style:name="T5" style:family="text">
      <style:text-properties fo:font-family="'SBL Hebrew'" style:font-style-name="Regular" style:font-pitch="variable" fo:font-size="44pt" style:font-family-asian="'SBL Hebrew'" style:font-style-name-asian="Regular" style:font-pitch-asian="variable" style:font-family-complex="'SBL Hebrew'" style:font-style-name-complex="Regular" style:font-pitch-complex="variable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6.985cm" svg:height="19.221cm" svg:x="6.35cm" svg:y="3.81cm">
          <draw:text-box>
            <text:p text:style-name="P1"><text:span text:style-name="T1">יְהֹוָה</text:span></text:p>
            <text:p text:style-name="P1"><text:span text:style-name="T1"/></text:p>
            <text:p text:style-name="P1"><text:span text:style-name="T1">שלִַם</text:span></text:p>
            <text:p text:style-name="P1"><text:span text:style-name="T1"/></text:p>
            <text:p text:style-name="P1"><text:span text:style-name="T2">עָ֑ה</text:span></text:p>
            <text:p text:style-name="P1"><text:span text:style-name="T1"/></text:p>
            <text:p text:style-name="P1"><text:span text:style-name="T1">כּ</text:span><text:span text:style-name="T3">ֹה</text:span></text:p>
            <text:p text:style-name="P1"><text:span text:style-name="T4"/></text:p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3" draw:layer="layout" svg:width="10.16cm" svg:height="7.839cm" svg:x="15.24cm" svg:y="4.445cm">
          <draw:text-box>
            <text:p text:style-name="P1"><text:span text:style-name="T5">עָ֑ה</text:span></text:p>
            <text:p text:style-name="P1"><text:span text:style-name="T5">כּ</text:span><text:span text:style-name="T5">ֹה</text:span></text:p>
            <text:p text:style-name="P1"><text:span text:style-name="T5">יְהֹוָה</text:span></text:p>
            <text:p text:style-name="P1"><text:span text:style-name="T5">שלִַ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Vern Poythress</meta:initial-creator>
    <meta:creation-date>2006-02-01T10:43:38</meta:creation-date>
    <dc:creator>Vern Poythress</dc:creator>
    <dc:date>2006-02-01T10:48:12</dc:date>
    <dc:language>en-US</dc:language>
    <meta:editing-cycles>3</meta:editing-cycles>
    <meta:editing-duration>PT4M41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