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SBL Hebrew" svg:font-family="'SBL Hebr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-complex="SBL Hebrew"/>
    </style:style>
    <style:style style:name="P2" style:family="paragraph" style:parent-style-name="Standard">
      <style:text-properties style:font-name="SBL Hebrew" style:font-name-asian="SBL Hebrew" style:font-name-complex="SBL Hebrew"/>
    </style:style>
    <style:style style:name="T1" style:family="text">
      <style:text-properties style:font-name-complex="SBL Hebr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יְהֹוָה</text:p>
      <text:p text:style-name="Standard"/>
      <text:p text:style-name="P1">שלִַם</text:p>
      <text:p text:style-name="Standard"/>
      <text:p text:style-name="P1"><text:span text:style-name="T1">עָ֑ה</text:span></text:p>
      <text:p text:style-name="Standard"/>
      <text:p text:style-name="P2">כֹּה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SBL Hebrew" svg:font-family="'SBL Hebr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Vern Poythress</meta:initial-creator>
    <meta:creation-date>2006-02-01T10:37:51</meta:creation-date>
    <dc:date>2006-02-01T10:54:39</dc:date>
    <dc:language>en-US</dc:language>
    <meta:editing-cycles>2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" meta:character-count="19"/>
  </office:meta>
</office:document-meta>
</file>